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in"/>
          <style:tab-stop style:type="right" style:position="6in"/>
        </style:tab-stops>
      </style:paragraph-properties>
      <style:text-properties fo:hyphenate="false"/>
    </style:style>
    <style:style style:name="P4"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letter-kerning="true" fo:language="en" fo:country="US"/>
    </style:style>
    <style:style style:name="P6"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letter-kerning="true" fo:font-size="11pt" style:font-size-asian="11pt" style:language-asian="zh" style:country-asian="CN" fo:hyphenate="false"/>
    </style:style>
    <style:style style:name="P9" style:parent-style-name="Normal" style:family="paragraph">
      <style:paragraph-properties fo:text-align="center" style:vertical-align="baseline"/>
      <style:text-properties style:letter-kerning="true"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5.102in"/>
        </style:tab-stops>
      </style:paragraph-properties>
      <style:text-properties fo:font-weight="bold" style:font-weight-asian="bold" fo:text-transform="uppercase" style:letter-kerning="true" style:language-asian="zh" style:country-asian="CN" fo:hyphenate="false"/>
    </style:style>
    <style:style style:name="P11" style:parent-style-name="Normal" style:family="paragraph">
      <style:paragraph-properties fo:keep-with-next="always" fo:text-align="center" style:vertical-align="baseline"/>
      <style:text-properties fo:font-weight="bold" style:font-weight-asian="bold" style:letter-kerning="true" style:language-asian="zh" style:country-asian="CN" fo:hyphenate="false"/>
    </style:style>
    <style:style style:name="P12" style:parent-style-name="Normal" style:family="paragraph">
      <style:paragraph-properties fo:text-align="center" style:vertical-align="baseline"/>
      <style:text-properties fo:font-weight="bold" style:font-weight-asian="bold" style:letter-kerning="true"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letter-kerning="true" style:language-asian="zh" style:country-asian="C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style:letter-kerning="true" fo:hyphenate="false"/>
    </style:style>
    <style:style style:name="P17" style:parent-style-name="Normal" style:family="paragraph">
      <style:paragraph-properties fo:text-align="center" style:vertical-align="baseline"/>
      <style:text-properties style:letter-kerning="true" style:language-asian="zh" style:country-asian="CN" fo:hyphenate="false"/>
    </style:style>
    <style:style style:name="P1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fo:color="#000000" style:letter-kerning="true" style:font-size-complex="12pt" style:language-asian="zh" style:country-asian="CN"/>
    </style:style>
    <style:style style:name="T21" style:parent-style-name="DefaultParagraphFont" style:family="text">
      <style:text-properties fo:color="#000000" style:letter-kerning="true" style:font-size-complex="12pt" style:language-asian="zh" style:country-asian="CN"/>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fo:color="#000000" style:letter-kerning="true" style:font-size-complex="12pt" style:language-asian="zh" style:country-asian="CN"/>
    </style:style>
    <style:style style:name="T24" style:parent-style-name="DefaultParagraphFont" style:family="text">
      <style:text-properties fo:color="#000000" style:letter-kerning="true" style:font-size-complex="12pt" style:language-asian="zh" style:country-asian="CN"/>
    </style:style>
    <style:style style:name="P25" style:parent-style-name="Normal" style:family="paragraph">
      <style:paragraph-properties fo:widows="0" fo:orphans="0" fo:text-align="justify" style:vertical-align="baseline" fo:text-indent="0.5in">
        <style:tab-stops>
          <style:tab-stop style:type="left" style:position="0.6895in"/>
          <style:tab-stop style:type="left" style:position="0.75in"/>
        </style:tab-stops>
      </style:paragraph-properties>
      <style:text-properties fo:hyphenate="false"/>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fo:color="#000000" fo:letter-spacing="-0.0013in" style:letter-kerning="true" style:font-size-complex="12pt" style:language-asian="zh" style:country-asian="CN"/>
    </style:style>
    <style:style style:name="T33" style:parent-style-name="DefaultParagraphFont" style:family="text">
      <style:text-properties fo:color="#000000" fo:letter-spacing="-0.0013in" style:letter-kerning="true" style:font-size-complex="12pt"/>
    </style:style>
    <style:style style:name="T34" style:parent-style-name="DefaultParagraphFont" style:family="text">
      <style:text-properties fo:color="#000000" fo:letter-spacing="-0.0013in"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fo:letter-spacing="-0.0013in"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style:font-weight-complex="bold"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P53" style:parent-style-name="Normal" style:family="paragraph">
      <style:paragraph-properties fo:widows="0" fo:orphans="0" fo:text-align="justify" style:vertical-align="baseline" fo:text-indent="0.5in">
        <style:tab-stops>
          <style:tab-stop style:type="left" style:position="0.7916in"/>
        </style:tab-stops>
      </style:paragraph-properties>
      <style:text-properties fo:hyphenate="false"/>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fo:color="#000000" fo:letter-spacing="-0.0013in" style:letter-kerning="true" style:font-size-complex="12pt" style:language-asian="zh" style:country-asian="CN"/>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fo:color="#000000" fo:letter-spacing="-0.0013in"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P61"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fo:color="#000000" style:letter-kerning="true" style:font-size-complex="12pt" style:language-asian="zh" style:country-asian="CN"/>
    </style:style>
    <style:style style:name="T65" style:parent-style-name="DefaultParagraphFont" style:family="text">
      <style:text-properties style:letter-kerning="true" style:font-size-complex="12pt" style:language-asian="zh" style:country-asian="CN"/>
    </style:style>
    <style:style style:name="P66"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fo:color="#000000" fo:letter-spacing="-0.0013in"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letter-kerning="true" style:language-asian="zh" style:country-asian="CN"/>
    </style:style>
    <style:style style:name="T74" style:parent-style-name="DefaultParagraphFont" style:family="text">
      <style:text-properties style:letter-kerning="true" style:language-asian="zh" style:country-asian="CN"/>
    </style:style>
    <style:style style:name="T75" style:parent-style-name="DefaultParagraphFont" style:family="text">
      <style:text-properties fo:color="#000000" style:letter-kerning="true" style:font-size-complex="12pt" style:language-asian="zh" style:country-asian="CN"/>
    </style:style>
    <style:style style:name="T76" style:parent-style-name="DefaultParagraphFont" style:family="text">
      <style:text-properties style:letter-kerning="true" style:language-asian="zh" style:country-asian="CN"/>
    </style:style>
    <style:style style:name="P77" style:parent-style-name="Normal" style:family="paragraph">
      <style:paragraph-properties fo:text-align="justify" style:vertical-align="baseline" fo:text-indent="0.5in">
        <style:tab-stops>
          <style:tab-stop style:type="left" style:position="0.8229in"/>
        </style:tab-stops>
      </style:paragraph-properties>
      <style:text-properties fo:hyphenate="false"/>
    </style:style>
    <style:style style:name="T78" style:parent-style-name="DefaultParagraphFont" style:family="text">
      <style:text-properties style:letter-kerning="true"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83" style:parent-style-name="DefaultParagraphFont" style:family="text">
      <style:text-properties fo:color="#000000" style:letter-kerning="true" style:font-size-complex="12pt" style:language-asian="zh" style:country-asian="CN"/>
    </style:style>
    <style:style style:name="T84" style:parent-style-name="DefaultParagraphFont" style:family="text">
      <style:text-properties fo:color="#000000" style:letter-kerning="true" style:font-size-complex="12pt" style:language-asian="zh" style:country-asian="CN"/>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fo:color="#000000" style:letter-kerning="true" style:font-size-complex="12pt" style:language-asian="zh" style:country-asian="CN"/>
    </style:style>
    <style:style style:name="P89" style:parent-style-name="Normal" style:family="paragraph">
      <style:paragraph-properties style:vertical-align="baseline">
        <style:tab-stops>
          <style:tab-stop style:type="left" style:position="5.2173in"/>
        </style:tab-stops>
      </style:paragraph-properties>
      <style:text-properties fo:hyphenate="false"/>
    </style:style>
    <style:style style:name="P90" style:parent-style-name="Normal" style:family="paragraph">
      <style:paragraph-properties style:vertical-align="baseline">
        <style:tab-stops>
          <style:tab-stop style:type="left" style:position="5.2173in"/>
        </style:tab-stops>
      </style:paragraph-properties>
      <style:text-properties fo:hyphenate="false"/>
    </style:style>
    <style:style style:name="P91" style:parent-style-name="Normal" style:family="paragraph">
      <style:paragraph-properties style:vertical-align="baseline">
        <style:tab-stops>
          <style:tab-stop style:type="left" style:position="5.2173in"/>
        </style:tab-stops>
      </style:paragraph-properties>
      <style:text-properties fo:hyphenate="false"/>
    </style:style>
    <style:style style:name="P92" style:parent-style-name="Normal" style:family="paragraph">
      <style:paragraph-properties style:vertical-align="baseline">
        <style:tab-stops>
          <style:tab-stop style:type="left" style:position="5.2173in"/>
        </style:tab-stops>
      </style:paragraph-properties>
      <style:text-properties style:letter-kerning="true" style:language-asian="zh" style:country-asian="CN" fo:hyphenate="false"/>
    </style:style>
    <style:style style:name="P93"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6">LIETUVOS RESPUBLIKOS</text:p>
      <text:p text:style-name="P7">GENERALINIS PROKURORAS</text:p>
      <text:p text:style-name="P8"/>
      <text:p text:style-name="P9"/>
      <text:h text:style-name="P10" text:outline-level="2">ĮSAKYMAS</text:h>
      <text:p text:style-name="P11">DĖL LIETUVOS RESPUBLIKOS GENERALINIO PROKURORO 2016 M. BIRŽELIO 17 D. ĮSAKYMO NR. I-152 „DĖL ATSTOVAVIMO LIETUVOS RESPUBLIKOS GENERALINEI PROKURATŪRAI CIVILINĖSE BYLOSE DĖL ŽALOS, ATSIRADUSIOS DĖL IKITEISMINIO TYRIMO PAREIGŪNŲ IR PROKURORŲ NETEISĖTŲ VEIKSMŲ, ATLYGINIMO TVARKOS APRAŠO PATVIRTINIMO“ PAKEITIMO</text:p>
      <text:p text:style-name="P12"/>
      <text:p text:style-name="P13"><text:span text:style-name="T14">2024 m. spalio 8 d. Nr.<text:s/></text:span><text:span text:style-name="T15">I-224</text:span></text:p>
      <text:p text:style-name="P16">Vilnius</text:p>
      <text:p text:style-name="P17"/>
      <text:p text:style-name="P18"/>
      <text:p text:style-name="P19"><text:span text:style-name="T20">1</text:span><text:span text:style-name="T21">. P a k e i č i u Atstovavimo Lietuvos Respublikos generalinei prokuratūrai civilinėse bylose dėl žalos, atsiradusios dėl ikiteisminio tyrimo pareigūnų ir prokurorų neteisėtų veiksmų, atlyginimo tvarkos aprašą, patvirtintą Lietuvos Respublikos generalinio prokuroro 2016 m. birželio 17 d. įsakymu Nr. I-152 „Dėl Atstovavimo Lietuvos Respublikos generalinei prokuratūrai civilinėse bylose dėl žalos, atsiradusios dėl ikiteisminio tyrimo pareigūnų ir prokurorų neteisėtų veiksmų, atlyginimo tvarkos aprašo patvirtinimo“:</text:span></text:p>
      <text:p text:style-name="P22"><text:span text:style-name="T23">1.1</text:span><text:span text:style-name="T24">. Pakeičiu 6 punktą ir jį išdėstau taip:</text:span></text:p>
      <text:p text:style-name="P25"><text:span text:style-name="T26">„</text:span><text:span text:style-name="T27">6</text:span><text:span text:style-name="T28">.</text:span><text:span text:style-name="T29"><text:tab/>Prireikus generalinio prokuroro sprendimu atstovauti Generalinei prokuratūrai gali būti pavedama ne tik Generalinės prokuratūros ar</text:span><text:span text:style-name="T30"><text:s/></text:span><text:span text:style-name="T31">teritorinės prokuratūros Viešojo intereso gynimo skyriaus prokurorams (jei teritorinėje<text:s/></text:span><text:span text:style-name="T32">prokuratūroje nėra Viešojo intereso gynimo skyriaus, – prokurorui, atliekančiam</text:span><text:span text:style-name="T33"><text:s/></text:span><text:span text:style-name="T34">viešojo intereso gynimo funkciją)<text:s/></text:span><text:span text:style-name="T35">ar valstybės tarnautojams, bet ir kitų Generalinės prokuratūros ar teritorinės prokuratūros skyrių (departamentų)<text:s/></text:span><text:soft-page-break/><text:span text:style-name="T36">prokurorams ar valstybės tarnautojams.“</text:span></text:p>
      <text:p text:style-name="P37"><text:span text:style-name="T38">1.2</text:span><text:span text:style-name="T39">. Pakeičiu 9 punktą ir jį išdėstau taip:</text:span></text:p>
      <text:p text:style-name="P40"><text:span text:style-name="T41">„</text:span><text:span text:style-name="T42">9</text:span><text:span text:style-name="T43">. Byloje, kurioje faktiniu ieškinio dėl turtinės ir neturtinės žalos atlyginimo pagrindu nurodomi teritorinės prokuratūros prokurorų veiksmai, atstovauti Generalinei prokuratūrai paprastai pavedama teritorinės prokuratūros Viešojo intereso gynimo skyriaus (toliau – TP VIGS) prokurorui (jei teritorinėje<text:s/></text:span><text:span text:style-name="T44">prokuratūroje nėra Viešojo intereso gynimo skyriaus, – prokurorui, atliekančiam viešojo intereso gynimo funkciją)</text:span><text:span text:style-name="T45"><text:s/>ar valstybės tarnautojui.</text:span></text:p>
      <text:p text:style-name="P46"><text:span text:style-name="T47">Pirmojoje pastraipoje nurodytu atveju iš teismo gautas ieškinys ir kiti dokumentai perduodami<text:s/></text:span><text:span text:style-name="T48">besispecializuojančiam</text:span><text:span text:style-name="T49"><text:s/>prokurorui su rezoliucija organizuoti atstovavimą Generalinei prokuratūrai.“</text:span></text:p>
      <text:p text:style-name="P50"><text:span text:style-name="T51">1.3</text:span><text:span text:style-name="T52">. Pakeičiu 19.1 papunktį ir jį išdėstau taip:</text:span></text:p>
      <text:p text:style-name="P53"><text:span text:style-name="T54">„</text:span><text:span text:style-name="T55">19.1</text:span><text:span text:style-name="T56">. Suderina su TP VIGS vyriausiuoju prokuroru arba<text:s/></text:span><text:span text:style-name="T57">apygardos prokuratūros vyriausiuoju prokuroru (jo pavaduotoju),</text:span><text:span text:style-name="T58"><text:s/>jei teritorinėje<text:s/></text:span><text:span text:style-name="T59">prokuratūroje nėra Viešojo intereso gynimo skyriaus,<text:s/></text:span><text:span text:style-name="T60">kuris teritorinės prokuratūros prokuroras ar valstybės tarnautojas atstovaus byloje Generalinei prokuratūrai. Jeigu generalinio prokuroro sprendimu Generalinei prokuratūrai turi atstovauti kito prokuratūros skyriaus prokuroras ar valstybės tarnautojas, atstovo paskyrimo klausimas suderinamas su atitinkamos teritorinės prokuratūros vyriausiuoju prokuroru ar Generalinės prokuratūros departamento (skyriaus) vyriausiuoju prokuroru.“</text:span></text:p>
      <text:p text:style-name="P61"><text:span text:style-name="T62">1.4</text:span><text:span text:style-name="T63">. Pakeičiu<text:s/></text:span><text:span text:style-name="T64">19.4</text:span><text:span text:style-name="T65"><text:s/>papunktį ir jį išdėstau taip:</text:span></text:p>
      <text:p text:style-name="P66"><text:span text:style-name="T67">„</text:span><text:span text:style-name="T68">19.4</text:span><text:span text:style-name="T69">. Iš teismo paštu gautus ieškinį ir jo priedus, teismo procesinius dokumentus (sprendimus ir nutartis), kuriais patenkintas (iš dalies patenkintas) ieškinio reikalavimas Lietuvos Respublikai atlyginti turtinę ir neturtinę žalą, atsiradusią dėl neteisėtų ikiteisminio tyrimo ar prokurorų veiksmų, taip pat proceso dalyvių procesinius dokumentus (skundus, atsiliepimus į skundus, dublikus) ir teismo pranešimus dėl atsiliepimų į juos persiunčia tos teritorinės prokuratūros, kurioje dirba įgaliotasis asmuo, Viešojo intereso gynimo skyriaus vyriausiajam prokurorui, o jei teritorinėje<text:s/></text:span><text:span text:style-name="T70">prokuratūroje nėra tokio skyriaus, – apygardos prokuratūros vyriausiajam prokurorui (jo pavaduotojui),<text:s/></text:span><text:span text:style-name="T71">įpareigodamas užtikrinti Aprašo reikalavimų vykdymą.“</text:span></text:p>
      <text:p text:style-name="P72"><text:span text:style-name="T73">1.5</text:span><text:span text:style-name="T74">. Pakeičiu 2</text:span><text:span text:style-name="T75">1</text:span><text:span text:style-name="T76"><text:s/>punktą ir jį išdėstau taip:</text:span></text:p>
      <text:p text:style-name="P77"><text:span text:style-name="T78">„</text:span><text:span text:style-name="T79">21</text:span><text:span text:style-name="T80">.</text:span><text:span text:style-name="T81"><text:tab/>Teismų sprendimai ir nutartys, kuriais netenkinami ieškinio reikalavimai, teritorinei prokuratūrai nesiunčiami (įdedami į ieškinio sekamąją bylą).“</text:span></text:p>
      <text:p text:style-name="P82"><text:span text:style-name="T83">2</text:span><text:span text:style-name="T84">.<text:s/></text:span><text:span text:style-name="T85">N u s t a t a u, kad šis įsakymas įsigalioja 2024 m. spalio 14 d.</text:span></text:p>
      <text:p text:style-name="P86"><text:span text:style-name="T87">3</text:span><text:span text:style-name="T88">. S k e l b i u <text:s/>šį įsakymą Teisės aktų registre.</text:span></text:p>
      <text:p text:style-name="P89"/>
      <text:p text:style-name="P90"/>
      <text:p text:style-name="P91"/>
      <text:p text:style-name="P92">Generalinė prokurorė<text:tab/>Nida Grunskien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style:language-asian="zh" style:country-asian="C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aa</meta:initial-creator>
    <dc:creator>adlibuser</dc:creator>
    <meta:creation-date>2024-10-08T11:32:00Z</meta:creation-date>
    <dc:date>2024-10-08T11:32:00Z</dc:date>
    <meta:template xlink:href="Normal.dotm" xlink:type="simple"/>
    <meta:editing-cycles>2</meta:editing-cycles>
    <meta:editing-duration>PT0S</meta:editing-duration>
    <meta:document-statistic meta:page-count="3" meta:paragraph-count="36" meta:word-count="467" meta:character-count="4002" meta:row-count="102" meta:non-whitespace-character-count="3571"/>
  </office:meta>
</office:document-meta>
</file>