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size="16pt" style:font-size-asian="16pt"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weight-complex="bold" style:font-style-complex="italic"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08in"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2" style:parent-style-name="Normal" style:master-page-name="MPF1" style:family="paragraph">
      <style:paragraph-properties fo:break-before="page" fo:text-indent="3.7409in" style:page-number="1">
        <style:tab-stops>
          <style:tab-stop style:type="left" style:position="0.5909in"/>
          <style:tab-stop style:type="left" style:position="3.875in"/>
        </style:tab-stops>
      </style:paragraph-properties>
      <style:text-properties style:font-size-complex="12pt" style:language-asian="lt" style:country-asian="LT"/>
    </style:style>
    <style:style style:name="P34" style:parent-style-name="Normal" style:family="paragraph">
      <style:paragraph-properties fo:text-indent="3.7409in">
        <style:tab-stops>
          <style:tab-stop style:type="left" style:position="0.5909in"/>
          <style:tab-stop style:type="left" style:position="3.875in"/>
        </style:tab-stops>
      </style:paragraph-properties>
      <style:text-properties style:font-size-complex="12pt" style:language-asian="lt" style:country-asian="LT"/>
    </style:style>
    <style:style style:name="P35" style:parent-style-name="Normal" style:family="paragraph">
      <style:paragraph-properties fo:text-indent="3.7409in">
        <style:tab-stops>
          <style:tab-stop style:type="left" style:position="0.5909in"/>
          <style:tab-stop style:type="left" style:position="3.875in"/>
        </style:tab-stops>
      </style:paragraph-properties>
      <style:text-properties style:font-size-complex="12pt" style:language-asian="lt" style:country-asian="LT"/>
    </style:style>
    <style:style style:name="P36" style:parent-style-name="Normal" style:family="paragraph">
      <style:paragraph-properties fo:text-indent="3.7409in">
        <style:tab-stops>
          <style:tab-stop style:type="left" style:position="0.5909in"/>
          <style:tab-stop style:type="left" style:position="3.875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0.5909in"/>
          <style:tab-stop style:type="left" style:position="3.875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0.5909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5909in"/>
          <style:tab-stop style:type="left" style:position="2.25in"/>
          <style:tab-stop style:type="left" style:position="2.625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ab-stops>
          <style:tab-stop style:type="left" style:position="0.5909in"/>
          <style:tab-stop style:type="left" style:position="2.25in"/>
          <style:tab-stop style:type="left" style:position="2.62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margin-left="2.125in" fo:text-indent="-0.125in">
        <style:tab-stops>
          <style:tab-stop style:type="left" style:position="-1.534in"/>
          <style:tab-stop style:type="left" style:position="0.125in"/>
        </style:tab-stops>
      </style:paragraph-properties>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P75"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P76"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77"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78"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79"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80"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81"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82"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83"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84"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85"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P86" style:parent-style-name="Normal" style:family="paragraph">
      <style:paragraph-properties fo:text-align="justify" fo:text-indent="0.5909in">
        <style:tab-stops>
          <style:tab-stop style:type="left" style:position="0.4923in"/>
          <style:tab-stop style:type="left" style:position="0.5118in"/>
          <style:tab-stop style:type="left" style:position="0.5909in"/>
          <style:tab-stop style:type="left" style:position="0.672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4923in"/>
          <style:tab-stop style:type="left" style:position="0.5118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 style:type="left" style:position="0.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in"/>
          <style:tab-stop style:type="left" style:position="0.4923in"/>
          <style:tab-stop style:type="left" style:position="0.5118in"/>
          <style:tab-stop style:type="left" style:position="0.5909in"/>
          <style:tab-stop style:type="left" style:position="0.6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ab-stops>
          <style:tab-stop style:type="left" style:position="0.5in"/>
          <style:tab-stop style:type="left" style:position="0.5909in"/>
          <style:tab-stop style:type="left" style:position="0.75in"/>
        </style:tab-stops>
      </style:paragraph-properties>
    </style:style>
    <style:style style:name="P131" style:parent-style-name="Normal" style:family="paragraph">
      <style:paragraph-properties fo:text-align="center">
        <style:tab-stops>
          <style:tab-stop style:type="left" style:position="0.5909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ab-stops>
          <style:tab-stop style:type="left" style:position="0.5909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margin-left="0.25in">
        <style:tab-stops>
          <style:tab-stop style:type="left" style:position="0.3409in"/>
        </style:tab-stops>
      </style:paragraph-properties>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388in"/>
          <style:tab-stop style:type="left" style:position="0.875in"/>
          <style:tab-stop style:type="left" style:position="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388in"/>
          <style:tab-stop style:type="left" style:position="0.875in"/>
          <style:tab-stop style:type="left" style:position="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388in"/>
          <style:tab-stop style:type="left" style:position="0.875in"/>
          <style:tab-stop style:type="left" style:position="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388in"/>
          <style:tab-stop style:type="left" style:position="0.875in"/>
          <style:tab-stop style:type="left" style:position="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388in"/>
          <style:tab-stop style:type="left" style:position="0.875in"/>
          <style:tab-stop style:type="left" style:position="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388in"/>
          <style:tab-stop style:type="left" style:position="0.875in"/>
          <style:tab-stop style:type="left" style:position="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388in"/>
          <style:tab-stop style:type="left" style:position="0.875in"/>
          <style:tab-stop style:type="left" style:position="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388in"/>
          <style:tab-stop style:type="left" style:position="0.875in"/>
          <style:tab-stop style:type="left" style:position="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75in"/>
          <style:tab-stop style:type="left" style:position="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75in"/>
          <style:tab-stop style:type="left" style:position="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75in"/>
          <style:tab-stop style:type="left" style:position="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75in"/>
          <style:tab-stop style:type="left" style:position="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861in"/>
          <style:tab-stop style:type="left" style:position="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861in"/>
          <style:tab-stop style:type="left" style:position="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style>
    <style:style style:name="P208"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75in"/>
          <style:tab-stop style:type="left" style:position="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75in"/>
          <style:tab-stop style:type="left" style:position="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75in"/>
          <style:tab-stop style:type="left" style:position="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875in"/>
          <style:tab-stop style:type="left" style:position="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8006in" fo:text-indent="-0.3083in">
        <style:tab-stops>
          <style:tab-stop style:type="left" style:position="-0.8006in"/>
          <style:tab-stop style:type="left" style:position="-0.3083in"/>
          <style:tab-stop style:type="left" style:position="-0.2888in"/>
          <style:tab-stop style:type="left" style:position="-0.2097in"/>
          <style:tab-stop style:type="left" style:position="-0.0131in"/>
          <style:tab-stop style:type="left" style:position="0.074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9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1972in"/>
          <style:tab-stop style:type="left" style:position="-0.0986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4923in">
        <style:tab-stops>
          <style:tab-stop style:type="left" style:position="0.4923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in"/>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4923in"/>
          <style:tab-stop style:type="left" style:position="0.5118in"/>
          <style:tab-stop style:type="left" style:position="0.5909in"/>
          <style:tab-stop style:type="left" style:position="0.7875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fo:text-indent="0.4923in">
        <style:tab-stops>
          <style:tab-stop style:type="left" style:position="0in"/>
          <style:tab-stop style:type="left" style:position="0.4923in"/>
          <style:tab-stop style:type="left" style:position="0.5909in"/>
        </style:tab-stops>
      </style:paragraph-properties>
    </style:style>
    <style:style style:name="P382" style:parent-style-name="Normal" style:family="paragraph">
      <style:paragraph-properties fo:text-align="center">
        <style:tab-stops>
          <style:tab-stop style:type="left" style:position="0in"/>
          <style:tab-stop style:type="left" style:position="0.5909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tab-stops>
          <style:tab-stop style:type="left" style:position="0in"/>
          <style:tab-stop style:type="left" style:position="0.5909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indent="0.3937in">
        <style:tab-stops>
          <style:tab-stop style:type="left" style:position="0in"/>
          <style:tab-stop style:type="left" style:position="0.5909in"/>
        </style:tab-stops>
      </style:paragraph-properties>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44in"/>
    </style:style>
    <style:style style:name="P43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in"/>
          <style:tab-stop style:type="left" style:position="0.5118in"/>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in"/>
          <style:tab-stop style:type="left" style:position="0.5118in"/>
          <style:tab-stop style:type="left" style:position="0.5909in"/>
          <style:tab-stop style:type="left" style:position="0.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4923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style>
    <style:style style:name="P597"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5118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492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tab-stops>
          <style:tab-stop style:type="left" style:position="-0.277in"/>
          <style:tab-stop style:type="left" style:position="0.2375in"/>
          <style:tab-stop style:type="left" style:position="0.5909in"/>
        </style:tab-stops>
      </style:paragraph-properties>
    </style:style>
    <style:style style:name="P627" style:parent-style-name="Normal" style:family="paragraph">
      <style:paragraph-properties fo:text-align="center">
        <style:tab-stops>
          <style:tab-stop style:type="left" style:position="-0.277in"/>
          <style:tab-stop style:type="left" style:position="0.2375in"/>
          <style:tab-stop style:type="left" style:position="0.5909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style:tab-stops>
          <style:tab-stop style:type="left" style:position="-0.277in"/>
          <style:tab-stop style:type="left" style:position="0.2375in"/>
          <style:tab-stop style:type="left" style:position="0.5909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 style:type="left" style:position="0.6305in"/>
        </style:tab-stops>
      </style:paragraph-properties>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4923in">
        <style:tab-stops>
          <style:tab-stop style:type="left" style:position="0.2375in"/>
          <style:tab-stop style:type="left" style:position="0.4923in"/>
          <style:tab-stop style:type="left" style:position="0.590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2375in"/>
          <style:tab-stop style:type="left" style:position="0.4923in"/>
          <style:tab-stop style:type="left" style:position="0.590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2375in"/>
          <style:tab-stop style:type="left" style:position="0.4923in"/>
          <style:tab-stop style:type="left" style:position="0.590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2375in"/>
          <style:tab-stop style:type="left" style:position="0.4923in"/>
          <style:tab-stop style:type="left" style:position="0.59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4923in"/>
          <style:tab-stop style:type="left" style:position="0.5909in"/>
          <style:tab-stop style:type="left" style:position="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tab-stops>
          <style:tab-stop style:type="left" style:position="0in"/>
          <style:tab-stop style:type="left" style:position="0.5909in"/>
        </style:tab-stops>
      </style:paragraph-properties>
    </style:style>
    <style:style style:name="P747" style:parent-style-name="Normal" style:family="paragraph">
      <style:paragraph-properties fo:text-align="center">
        <style:tab-stops>
          <style:tab-stop style:type="left" style:position="0in"/>
          <style:tab-stop style:type="left" style:position="0.5909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tab-stops>
          <style:tab-stop style:type="left" style:position="0in"/>
          <style:tab-stop style:type="left" style:position="0.5909in"/>
        </style:tab-stops>
      </style:paragraph-properties>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indent="0.5833in">
        <style:tab-stops>
          <style:tab-stop style:type="left" style:position="0in"/>
          <style:tab-stop style:type="left" style:position="0.5909in"/>
        </style:tab-stops>
      </style:paragraph-properties>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1.068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1.068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1.068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5909in"/>
          <style:tab-stop style:type="left" style:position="0.6895in"/>
          <style:tab-stop style:type="left" style:position="0.75in"/>
          <style:tab-stop style:type="left" style:position="1.0687in"/>
        </style:tab-stops>
      </style:paragraph-properties>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tab-stops>
          <style:tab-stop style:type="left" style:position="0in"/>
          <style:tab-stop style:type="left" style:position="0.0395in"/>
          <style:tab-stop style:type="left" style:position="0.5909in"/>
        </style:tab-stops>
      </style:paragraph-properties>
    </style:style>
    <style:style style:name="P768" style:parent-style-name="Normal" style:family="paragraph">
      <style:paragraph-properties fo:text-align="center">
        <style:tab-stops>
          <style:tab-stop style:type="left" style:position="0in"/>
          <style:tab-stop style:type="left" style:position="0.5909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style:tab-stops>
          <style:tab-stop style:type="left" style:position="0in"/>
          <style:tab-stop style:type="left" style:position="0.5909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tab-stops>
          <style:tab-stop style:type="left" style:position="0in"/>
          <style:tab-stop style:type="left" style:position="0.5909in"/>
          <style:tab-stop style:type="left" style:position="0.7541in"/>
        </style:tab-stops>
      </style:paragraph-properties>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4923in"/>
          <style:tab-stop style:type="left" style:position="0.5909in"/>
          <style:tab-stop style:type="left" style:position="0.62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583in"/>
          <style:tab-stop style:type="left" style:position="1.1083in"/>
          <style:tab-stop style:type="left" style:position="1.22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9583in"/>
          <style:tab-stop style:type="left" style:position="1.1083in"/>
          <style:tab-stop style:type="left" style:position="1.22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2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08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08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4812in"/>
          <style:tab-stop style:type="left" style:position="0.5909in"/>
          <style:tab-stop style:type="left" style:position="0.6895in"/>
          <style:tab-stop style:type="left" style:position="0.75in"/>
          <style:tab-stop style:type="left" style:position="0.7875in"/>
        </style:tab-stops>
      </style:paragraph-properties>
    </style:style>
    <style:style style:name="P823" style:parent-style-name="Normal" style:family="paragraph">
      <style:paragraph-properties fo:text-align="center">
        <style:tab-stops>
          <style:tab-stop style:type="left" style:position="0.4812in"/>
          <style:tab-stop style:type="left" style:position="0.5909in"/>
          <style:tab-stop style:type="left" style:position="0.6895in"/>
          <style:tab-stop style:type="left" style:position="0.75in"/>
          <style:tab-stop style:type="left" style:position="1.0687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tab-stops>
          <style:tab-stop style:type="left" style:position="0.3937in"/>
          <style:tab-stop style:type="left" style:position="0.5909in"/>
          <style:tab-stop style:type="left" style:position="2.3625in"/>
        </style:tab-stops>
      </style:paragraph-properties>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text-indent="0.4923in">
        <style:tab-stops>
          <style:tab-stop style:type="left" style:position="0.3937in"/>
          <style:tab-stop style:type="left" style:position="0.5909in"/>
          <style:tab-stop style:type="left" style:position="2.3625in"/>
        </style:tab-stops>
      </style:paragraph-properties>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fo:font-style="italic" style:font-style-asian="italic"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4812in"/>
          <style:tab-stop style:type="left" style:position="0.5909in"/>
          <style:tab-stop style:type="left" style:position="0.6895in"/>
          <style:tab-stop style:type="left" style:position="0.75in"/>
          <style:tab-stop style:type="left" style:position="1.108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4812in"/>
          <style:tab-stop style:type="left" style:position="0.5909in"/>
          <style:tab-stop style:type="left" style:position="0.6895in"/>
          <style:tab-stop style:type="left" style:position="0.75in"/>
          <style:tab-stop style:type="left" style:position="1.108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4812in"/>
          <style:tab-stop style:type="left" style:position="0.5909in"/>
          <style:tab-stop style:type="left" style:position="0.6895in"/>
          <style:tab-stop style:type="left" style:position="0.75in"/>
          <style:tab-stop style:type="left" style:position="1.108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4812in"/>
          <style:tab-stop style:type="left" style:position="0.5909in"/>
          <style:tab-stop style:type="left" style:position="0.6895in"/>
          <style:tab-stop style:type="left" style:position="0.75in"/>
          <style:tab-stop style:type="left" style:position="1.1083in"/>
        </style:tab-stops>
      </style:paragraph-properties>
    </style:style>
    <style:style style:name="P850" style:parent-style-name="Normal" style:family="paragraph">
      <style:paragraph-properties fo:text-align="center">
        <style:tab-stops>
          <style:tab-stop style:type="left" style:position="0in"/>
          <style:tab-stop style:type="left" style:position="0.5909in"/>
          <style:tab-stop style:type="left" style:position="0.7541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style:tab-stops>
          <style:tab-stop style:type="left" style:position="0in"/>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3"><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4" text:outline-level="3"/>
      <text:h text:style-name="P5" text:outline-level="3">RADVILIŠKIO RAJONO SAVIVALDYBĖS TARYBA</text:h>
      <text:p text:style-name="P6"/>
      <text:p text:style-name="P7">SPRENDIMAS</text:p>
      <text:p text:style-name="P8"><text:span text:style-name="T9">DĖL RADVILIŠKIO R. ALKSNIUPIŲ PAGRINDINĖS MOKYKLOS NUOSTATŲ PATVIRTINIMO</text:span></text:p>
      <text:p text:style-name="P10"/>
      <text:h text:style-name="P11" text:outline-level="5">2024 m. birželio 20 d. Nr. T-415</text:h>
      <text:p text:style-name="P12">Radviliškis</text:p>
      <text:p text:style-name="P13"/>
      <text:p text:style-name="P14"/>
      <text:p text:style-name="P15"><text:span text:style-name="T16">Vadovaudamasi Lietuvos Respublikos civilinio kodekso 2.46 straipsniu, Lietuvos Respublikos vietos savivaldos įstatymo 15 straipsnio 2 dalies 9 punktu, 16 straipsnio 1 dalimi, Lietuvos Respublikos biudžetinių įstaigų įstatymo<text:s/></text:span>5 straipsnio 3 dalies 1 punktu, 7 straipsnio 2 dalimi, Nuostatų, įstatų ar statutų įforminimo reikalavimais, patvirtintais<text:span text:style-name="T17"><text:s/></text:span>Lietuvos Respublikos švietimo ir mokslo ministro 2011 m. birželio 29 d. įsakymu Nr. V-1164 „Dėl Nuostatų, įstatų ar statutų įforminimo reikalavimų patvirtinimo“ ir atsižvelgdama į Radviliškio rajono savivaldybės mero 2024 m. gegužės 31 d. potvarkį Nr. M-299-(2.5E) „Dėl Radviliškio rajono savivaldybės švietimo įstaigų nuostatų teikimo savivaldybės tarybai“,<text:s/><text:span text:style-name="T18">Radviliškio rajono savivaldybės taryba<text:s/></text:span><text:span text:style-name="T19">nusprendžia:</text:span></text:p>
      <text:p text:style-name="P20"><text:span text:style-name="T21">1</text:span><text:span text:style-name="T22">. Patvirtinti Radviliškio r. Alksniupių pagrindinės mokyklos nuostatų naują redakciją (pridedama).</text:span></text:p>
      <text:p text:style-name="P23"><text:span text:style-name="T24">2</text:span><text:span text:style-name="T25">. Įgalioti Radviliškio r. Alksniupių pagrindinės mokyklos direktorių pasirašyti šio sprendimo 1 punktu patvirtintus nuostatus ir įregistruoti juos VĮ „Registrų centras“.</text:span></text:p>
      <text:p text:style-name="P26">3.<text:s/><text:span text:style-name="T27">Pripažinti netekusiu galios Radviliškio rajono savivaldybės tarybos 2023 m. spalio 5 d. sprendimą Nr. T-137 „Dėl Radviliškio r. Alksniupių pagrindinės mokyklos nuostatų patvirtinimo“ nuo šio sprendimo 1 punktu patvirtintų nuostatų įregistravimo<text:s/></text:span>VĮ „Registrų centras“ dienos.</text:p>
      <text:p text:style-name="P28"/>
      <text:p text:style-name="P29"/>
      <text:p text:style-name="P30"/>
      <text:p text:style-name="P31">Savivaldybės meras<text:tab/>Kazimieras Račkauskis</text:p>
      <text:p text:style-name="Normal"/>
      <text:soft-page-break/>
      <text:p text:style-name="P32">PATVIRTINTA</text:p>
      <text:p text:style-name="P34">Radviliškio rajono savivaldybės tarybos</text:p>
      <text:p text:style-name="P35">2024 m. birželio 20 d.</text:p>
      <text:p text:style-name="P36">sprendimu Nr. T-415</text:p>
      <text:p text:style-name="P37"/>
      <text:p text:style-name="P38"><text:span text:style-name="T39">RADVILIŠKIO R. ALKSNIUPIŲ PAGRINDINĖS MOKYKLOS NUOSTAT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Radviliškio r. Alksniupių pagrindinės mokyklos nuostatai (toliau – Nuostatai) reglamentuoja Radviliškio r. Alksniupių pagrindinės mokyklos (toliau – Mokykla) teisinę formą, priklausomybę, savininką, savininko teises ir pareigas</text:span><text:span text:style-name="T51"><text:s/></text:span><text:span text:style-name="T52">įgyvendinančias institucijas ir jų kompetenciją</text:span><text:span text:style-name="T53">,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s/></text:span></text:p>
      <text:p text:style-name="P54"><text:span text:style-name="T55">2</text:span><text:span text:style-name="T56">.</text:span><text:span text:style-name="T57"><text:tab/>Mokyklos oficialusis pavadinimas – Radviliškio r. Alksniupių pagrindinė mokykla, trumpasis pavadinimas – Alksniupių pagrindinė mokykla. Mokykla įregistruota Juridinių asmenų registre, kodas 190672162.</text:span></text:p>
      <text:p text:style-name="P58"><text:span text:style-name="T59">3</text:span><text:span text:style-name="T60">.</text:span><text:span text:style-name="T61"><text:tab/>Mokyklos įsteigimo data: 1910 m. įsteigta Šileikonių pradinė mokykla, 1951 m. – Šileikonių septynmetė mokykla, 1961 m. – Alksniupių aštuonmetė mokykla, 1983 m. – Alksniupių vidurinė mokykla, nuo 2000 m. rugsėjo 1 d. reorganizuota į Alksniupių pagrindinę mokyklą.<text:s/></text:span></text:p>
      <text:p text:style-name="P62"><text:span text:style-name="T63">4</text:span><text:span text:style-name="T64">.</text:span><text:span text:style-name="T65"><text:tab/>Mokyklos teisinė forma – biudžetinė įstaiga.</text:span></text:p>
      <text:p text:style-name="P66"><text:span text:style-name="T67">5</text:span><text:span text:style-name="T68">.</text:span><text:span text:style-name="T69"><text:tab/>Mokyklos priklausomybė – savivaldybės mokykla.</text:span></text:p>
      <text:p text:style-name="P70"><text:span text:style-name="T71">6</text:span><text:span text:style-name="T72">.</text:span><text:span text:style-name="T73"><text:tab/>Mokyklos savininkas – Radviliškio rajono savivaldybė (klasifikatoriaus kodas 111101539), adresas – Aušros a. 10, 82196 Radviliškis.</text:span></text:p>
      <text:p text:style-name="P74">7.<text:tab/>Mokyklos savininko teises ir pareigas įgyvendina Radviliškio rajono savivaldybės meras (toliau – Meras), išskyrus tas Mokyklos savininko teises ir pareigas, kurios yra priskirtos išimtinei ir paprastajai savivaldybės tarybos kompetencijai (jeigu paprastosios savivaldybės tarybos kompetencijos įgyvendinimo savivaldybės taryba nėra perdavusi Merui).</text:p>
      <text:p text:style-name="P75">8.<text:tab/>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76">9.<text:tab/>Savininko teises ir pareigas įgyvendinančios institucijos (Mero) kompetencija:</text:p>
      <text:p text:style-name="P77">9.1.<text:tab/>priimti į pareigas ir atleisti iš jų Mokyklos direktorių, įgyvendinti kitas funkcijas, susijusias su direktoriaus darbo santykiais, Lietuvos Respublikos darbo kodekso ir kitų teisės aktų nustatyta tvarka;</text:p>
      <text:p text:style-name="P78">9.2.<text:tab/>priimti sprendimą dėl Mokyklos buveinės pakeitimo;</text:p>
      <text:p text:style-name="P79">9.3.<text:tab/>priimti sprendimą dėl Mokyklos filialo steigimo ir jos veiklos nutraukimo;</text:p>
      <text:p text:style-name="P80">9.4.<text:tab/>spręsti kitus, kituose teisės aktuose ir Nuostatuose jo kompetencijai priskirtus klausimus.</text:p>
      <text:p text:style-name="P81">10.<text:tab/>Savininko teises ir pareigas įgyvendinančios institucijos (Savivaldybės tarybos) kompetencija:</text:p>
      <text:p text:style-name="P82">10.1.<text:tab/>tvirtinti Mokyklos nuostatus;</text:p>
      <text:p text:style-name="P83">10.2.<text:tab/>nustatyti Mokyklos teikiamų atlygintinų viešųjų paslaugų kainas (įkainius);</text:p>
      <text:p text:style-name="P84">10.3.<text:tab/>skirti ir atleisti likvidatorių arba sudaryti likvidacinę komisiją ir nutraukti jos įgaliojimus;</text:p>
      <text:p text:style-name="P85">10.4.<text:tab/>priimti sprendimą dėl Mokyklos pertvarkymo, reorganizavimo, likvidavimo.</text:p>
      <text:p text:style-name="P86"><text:span text:style-name="T87">11</text:span><text:span text:style-name="T88">.</text:span><text:span text:style-name="T89"><text:tab/>Mokyklos buveinė – Algirdo g. 22, Alksniupių k., Pakalniškių sen. 82494, <text:s/>Radviliškio rajono savivaldybė.</text:span></text:p>
      <text:p text:style-name="P90"><text:span text:style-name="T91">12</text:span><text:span text:style-name="T92">.</text:span><text:span text:style-name="T93"><text:tab/>Mokyklos grupė – bendrojo ugdymo mokykla.</text:span></text:p>
      <text:p text:style-name="P94"><text:span text:style-name="T95">13</text:span><text:span text:style-name="T96">.</text:span><text:span text:style-name="T97"><text:tab/>Mokyklos tipas – pagrindinė mokykla.<text:s/></text:span></text:p>
      <text:p text:style-name="P98"><text:span text:style-name="T99">14</text:span><text:span text:style-name="T100">.</text:span><text:span text:style-name="T101"><text:tab/>Mokyklos pagrindinė paskirtis – pagrindinės mokyklos tipo pagrindinė mokykla.</text:span></text:p>
      <text:p text:style-name="P102"><text:span text:style-name="T103">15</text:span><text:span text:style-name="T104">.</text:span><text:span text:style-name="T105"><text:tab/>Kita mokyklos paskirtis – ikimokyklinio ugdymo grupės įstaiga lopšelis-darželis.</text:span></text:p>
      <text:p text:style-name="P106"><text:span text:style-name="T107">16</text:span><text:span text:style-name="T108">.</text:span><text:span text:style-name="T109"><text:tab/>Mokymo kalba – lietuvių.</text:span></text:p>
      <text:p text:style-name="P110"><text:span text:style-name="T111">17</text:span><text:span text:style-name="T112">.</text:span><text:span text:style-name="T113"><text:tab/>Mokymosi formos – grupinio mokymosi, pavienio mokymosi.</text:span></text:p>
      <text:p text:style-name="P114"><text:span text:style-name="T115">18</text:span><text:span text:style-name="T116">.</text:span><text:span text:style-name="T117"><text:tab/>Mokymo proceso organizavimo būdai: grupinio mokymosi forma įgyvendinama kasdieniniu, nuotoliniu mokymo proceso organizavimo būdu, pavienio mokymosi forma įgyvendinama savarankišku, nuotoliniu mokymo proceso organizavimo būdu.</text:span></text:p>
      <text:p text:style-name="P118"><text:span text:style-name="T119">19</text:span><text:span text:style-name="T120">.</text:span><text:span text:style-name="T121"><text:tab/>Vykdomos švietimo programos: ikimokyklinio, priešmokyklinio, pradinio ugdymo, individualizuotos pradinio ugdymo, pagrindinio ugdymo, individualizuotos pagrindinio ugdymo bei neformaliojo vaikų švietimo programos.</text:span></text:p>
      <text:p text:style-name="P122"><text:span text:style-name="T123">20</text:span><text:span text:style-name="T124">.</text:span><text:span text:style-name="T125"><text:tab/>Mokykla išduoda mokymosi pasiekimus įteisinančius dokumentus: mokymosi pasiekimų pažymėjimus, pradinio išsilavinimo pažymėjimus, pradinio ugdymo pasiekimų pažymėjimus, pažymėjimus baigusiems pagrindinio ugdymo programos pirmą dalį, pagrindinio išsilavinimo pažymėjimus, pagrindinio ugdymo pasiekimų pažymėjimus.</text:span></text:p>
      <text:p text:style-name="P126"><text:span text:style-name="T127">21</text:span><text:span text:style-name="T128">.</text:span><text:span text:style-name="T129"><text:tab/>Mokykl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span></text:p>
      <text:p text:style-name="P130"/>
      <text:p text:style-name="P131"><text:span text:style-name="T132">II</text:span><text:span text:style-name="T133"><text:s/>SKYRIUS</text:span></text:p>
      <text:p text:style-name="P134"><text:span text:style-name="T135">MOKYKLOS VEIKLOS SRITIS IR RŪŠYS, TIKSLAS, UŽDAVINIAI, FUNKCIJOS, MOKYMOSI PASIEKIMUS ĮTEISINANČIŲ</text:span><text:span text:style-name="T136"><text:s/></text:span><text:span text:style-name="T137">DOKUMENTŲ IŠDAVIMAS</text:span></text:p>
      <text:p text:style-name="P138"/>
      <text:p text:style-name="P139"><text:span text:style-name="T140">22</text:span><text:span text:style-name="T141">.</text:span><text:span text:style-name="T142"><text:tab/>Mokyklos veiklos sritis – švietimas, kodas 85.</text:span></text:p>
      <text:p text:style-name="P143"><text:span text:style-name="T144">23</text:span><text:span text:style-name="T145">.</text:span><text:span text:style-name="T146"><text:tab/>Mokyklos pagrindinė švietimo veiklos rūšis – pagrindinis ugdymas, kodas 85.31.10.</text:span></text:p>
      <text:p text:style-name="P147"><text:span text:style-name="T148">24</text:span><text:span text:style-name="T149">.</text:span><text:span text:style-name="T150"><text:tab/>Kitos švietimo veiklos rūšys:</text:span></text:p>
      <text:p text:style-name="P151"><text:span text:style-name="T152">24.1</text:span><text:span text:style-name="T153">.</text:span><text:span text:style-name="T154"><text:tab/><text:s/>ikimokyklinio amžiaus vaikų ugdymas, kodas 85.10.10;</text:span></text:p>
      <text:p text:style-name="P155"><text:span text:style-name="T156">24.2</text:span><text:span text:style-name="T157">.</text:span><text:span text:style-name="T158"><text:tab/><text:s/>priešmokyklinio amžiaus vaikų ugdymas, kodas 85.10.20;</text:span></text:p>
      <text:p text:style-name="P159"><text:span text:style-name="T160">24.3</text:span><text:span text:style-name="T161">.</text:span><text:span text:style-name="T162"><text:tab/><text:s/>pradinis ugdymas, kodas 85.20;</text:span></text:p>
      <text:p text:style-name="P163"><text:span text:style-name="T164">24.4</text:span><text:span text:style-name="T165">.</text:span><text:span text:style-name="T166"><text:tab/><text:s/>pagrindinis ugdymas, kodas 85.31.10;</text:span></text:p>
      <text:p text:style-name="P167"><text:span text:style-name="T168">24.5</text:span><text:span text:style-name="T169">.</text:span><text:span text:style-name="T170"><text:tab/><text:s/>sportinis ir rekreacinis švietimas, kodas 85.51;</text:span></text:p>
      <text:p text:style-name="P171"><text:span text:style-name="T172">24.6</text:span><text:span text:style-name="T173">.</text:span><text:span text:style-name="T174"><text:tab/><text:s/>kultūrinis švietimas, kodas 85.52;</text:span></text:p>
      <text:p text:style-name="P175"><text:span text:style-name="T176">24.7</text:span><text:span text:style-name="T177">.</text:span><text:span text:style-name="T178"><text:tab/><text:s/>kitas, niekur kitur nepriskirtas švietimas, kodas 85.59;</text:span></text:p>
      <text:p text:style-name="P179"><text:span text:style-name="T180">24.8</text:span><text:span text:style-name="T181">.</text:span><text:span text:style-name="T182"><text:tab/><text:s/>švietimui būdingų paslaugų veikla, kodas 85.60.</text:span></text:p>
      <text:p text:style-name="P183"><text:span text:style-name="T184">25</text:span><text:span text:style-name="T185">.</text:span><text:span text:style-name="T186"><text:tab/>Kitos ne švietimo veiklos rūšys:</text:span></text:p>
      <text:p text:style-name="P187"><text:span text:style-name="T188">25.1</text:span><text:span text:style-name="T189">.</text:span><text:span text:style-name="T190"><text:tab/>kita žmonių sveikatos priežiūros veikla, kodas 86,90;</text:span></text:p>
      <text:p text:style-name="P191"><text:span text:style-name="T192">25.2</text:span><text:span text:style-name="T193">.</text:span><text:span text:style-name="T194"><text:tab/>vaikų dienos priežiūros veikla, kodas 88.91;</text:span></text:p>
      <text:p text:style-name="P195"><text:span text:style-name="T196">25.3</text:span><text:span text:style-name="T197">.</text:span><text:span text:style-name="T198"><text:tab/>nuosavo arba nuomojamo nekilnojamo turto nuoma ir eksploatavimas, kodas 68.20;</text:span></text:p>
      <text:p text:style-name="P199"><text:span text:style-name="T200">25.4</text:span><text:span text:style-name="T201">.</text:span><text:span text:style-name="T202"><text:tab/>kitas, niekur kitur nepriskirtas, keleivinis sausumos transportas, kodas 49.39;</text:span></text:p>
      <text:p text:style-name="P203"><text:span text:style-name="T204">25.5</text:span><text:span text:style-name="T205">.</text:span><text:span text:style-name="T206"><text:tab/></text:span><text:span text:style-name="T207">kitų maitinimo paslaugų teikimas, kodas 56.29;</text:span></text:p>
      <text:p text:style-name="P208"><text:span text:style-name="T209">25.6</text:span><text:span text:style-name="T210">.</text:span><text:span text:style-name="T211"><text:tab/>bibliotekų ir archyvų veikla, kodas 91.01;</text:span></text:p>
      <text:p text:style-name="P212"><text:span text:style-name="T213">25.7</text:span><text:span text:style-name="T214">.</text:span><text:span text:style-name="T215"><text:tab/>vaikų poilsio stovyklų veikla, kodas 55.20.20;</text:span></text:p>
      <text:p text:style-name="P216"><text:span text:style-name="T217">25.8</text:span><text:span text:style-name="T218">.</text:span><text:span text:style-name="T219"><text:tab/>ekskursijų organizatorių veikla, kodas 79.12;</text:span></text:p>
      <text:p text:style-name="P220"><text:span text:style-name="T221">25.9</text:span><text:span text:style-name="T222">.</text:span><text:span text:style-name="T223"><text:tab/>kita, niekur kitur nepriskirta, asmenų aptarnavimo veikla, kodas 96.09.</text:span></text:p>
      <text:p text:style-name="P224"><text:span text:style-name="T225">26</text:span><text:span text:style-name="T226">.</text:span><text:span text:style-name="T227"><text:tab/>Mokyklos veiklos tikslas – plėtoti dvasines, intelektines ir fizines asmens galias, ugdyti kūrybingą, atsakingą pilietį, įgijusį kompetencijų, būtinų tolimesniam mokymuisi, profesinei karjerai ir savarankiškam gyvenimui.</text:span></text:p>
      <text:p text:style-name="P228"><text:span text:style-name="T229">27</text:span><text:span text:style-name="T230">.</text:span><text:span text:style-name="T231"><text:tab/>Mokyklos veiklos uždaviniai:</text:span></text:p>
      <text:p text:style-name="P232"><text:span text:style-name="T233">27.1</text:span><text:span text:style-name="T234">.</text:span><text:span text:style-name="T235"><text:tab/>organizuoti kokybišką ikimokyklinio, priešmokyklinio, pradinio ir pagrindinio ugdymo programų vykdymą;</text:span></text:p>
      <text:p text:style-name="P236"><text:span text:style-name="T237">27.2</text:span><text:span text:style-name="T238">.</text:span><text:span text:style-name="T239"><text:tab/>tenkinti mokinių pažinimo, ugdymosi ir saviraiškos poreikius;</text:span></text:p>
      <text:p text:style-name="P240"><text:span text:style-name="T241">27.3</text:span><text:span text:style-name="T242">.</text:span><text:span text:style-name="T243"><text:tab/>teikti mokiniams švietimo pagalbą;</text:span></text:p>
      <text:p text:style-name="P244"><text:span text:style-name="T245">27.4</text:span><text:span text:style-name="T246">.</text:span><text:span text:style-name="T247"><text:tab/>užtikrinti sveiką ir saugią, užkertančią kelią smurto, prievartos apraiškoms ir žalingiems įpročiams, aplinką.</text:span></text:p>
      <text:p text:style-name="P248"><text:span text:style-name="T249">28</text:span><text:span text:style-name="T250">.</text:span><text:span text:style-name="T251"><text:tab/>Vykdydama jai pavestus uždavinius Mokyklos atlieka šias funkcijas:</text:span></text:p>
      <text:p text:style-name="P252"><text:span text:style-name="T253">28.1</text:span><text:span text:style-name="T254">.</text:span><text:span text:style-name="T255"><text:tab/>konkretina ir individualizuoja ugdymo turinį, vadovaudamasi Lietuvos Respublikos švietimo, mokslo ir sporto ministro tvirtinamomis 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span></text:p>
      <text:p text:style-name="P256"><text:span text:style-name="T257">28.2</text:span><text:span text:style-name="T258">.</text:span><text:span text:style-name="T259"><text:tab/>rengia ikimokyklinio, pagrindinio ugdymo programas papildančius bei mokinių poreikius tenkinančius šių programų modulius, neformaliojo vaikų švietimo programas;</text:span></text:p>
      <text:p text:style-name="P260"><text:span text:style-name="T261">28.3</text:span><text:span text:style-name="T262">.</text:span><text:span text:style-name="T263"><text:tab/>vykdo ikimokyklinio ugdymo, priešmokyklinio ugdymo, pradinio ugdymo, pagrindinio ugdymo pirmosios dalies, pagrindinio ugdymo antrosios dalies, individualizuotas pradinio ugdymo, individualizuotas pagrindinio ugdymo ir neformaliojo vaikų švietimo programas, mokymo sutartyse sutartus įsipareigojimus, užtikrina geros kokybės švietimą;</text:span></text:p>
      <text:p text:style-name="P264"><text:span text:style-name="T265">28.4</text:span><text:span text:style-name="T266">.</text:span><text:span text:style-name="T267"><text:tab/></text:span><text:span text:style-name="T268">užtikrina privalomąjį mokinių mokymą, tenkina mokinių saviugdos ir saviraiškos poreikius;</text:span></text:p>
      <text:p text:style-name="P269"><text:span text:style-name="T270">28.5</text:span><text:span text:style-name="T271">.</text:span><text:span text:style-name="T272"><text:tab/>vykdo pagrindinio ugdymo pasiekimų patikrinimą, mokinių pasiekimų patikrinimus Lietuvos Respublikos švietimo, mokslo ir sporto ministro nustatyta tvarka;<text:s/></text:span></text:p>
      <text:p text:style-name="P273"><text:span text:style-name="T274">28.6</text:span><text:span text:style-name="T275">.</text:span><text:span text:style-name="T276"><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77"><text:span text:style-name="T278">28.7</text:span><text:span text:style-name="T279">.</text:span><text:span text:style-name="T280"><text:tab/>teikia informacinę, psichologinę, socialinę pedagoginę, specialiąją pedagoginę, specialiąją pagalbą, vykdo mokinių sveikatos priežiūrą, profesinį informavimą ir konsultavimą bei vaiko minimalios priežiūros priemones;</text:span></text:p>
      <text:p text:style-name="P281"><text:span text:style-name="T282">28.8</text:span><text:span text:style-name="T283">.</text:span><text:span text:style-name="T284"><text:tab/>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285"><text:span text:style-name="T286">28.9</text:span><text:span text:style-name="T287">.</text:span><text:span text:style-name="T288"><text:tab/>organizuoja tėvų (globėjų, rūpintojų) pageidavimu jų mokamas papildomas paslaugas (pailgintas darbo dienos grupes, klubus, būrelius, stovyklas, ekskursijas ir kita) teisės aktų nustatyta tvarka;</text:span></text:p>
      <text:p text:style-name="P289"><text:span text:style-name="T290">28.10</text:span><text:span text:style-name="T291">.</text:span><text:span text:style-name="T292"><text:tab/>sudaro sąlygas darbuotojų profesiniam tobulėjimui ir jų kvalifikacijos tobulinimui;</text:span></text:p>
      <text:p text:style-name="P293"><text:span text:style-name="T294">28.11</text:span><text:span text:style-name="T295">.</text:span><text:span text:style-name="T296"><text:tab/>užtikrina higienos normas, teisės aktų reikalavimus atitinkančią sveiką, saugią mokymosi ir darbo aplinką;</text:span></text:p>
      <text:p text:style-name="P297"><text:span text:style-name="T298">28.12</text:span><text:span text:style-name="T299">.</text:span><text:span text:style-name="T300"><text:tab/>kuria ugdymo turinio reikalavimams įgyvendinti reikiamą materialinę bazę vadovaudamasi Lietuvos Respublikos švietimo, mokslo ir sporto ministro patvirtintais teisės aktais;</text:span></text:p>
      <text:p text:style-name="P301"><text:span text:style-name="T302">28.13</text:span><text:span text:style-name="T303">.</text:span><text:span text:style-name="T304"><text:tab/>organizuoja mokinių maitinimą Mokykloje;</text:span></text:p>
      <text:p text:style-name="P305"><text:span text:style-name="T306">28.14</text:span><text:span text:style-name="T307">.</text:span><text:span text:style-name="T308"><text:tab/>organizuoja mokinių vežiojimą į Mokyklą ir iš jos į namus;</text:span></text:p>
      <text:p text:style-name="P309"><text:span text:style-name="T310">28.15</text:span><text:span text:style-name="T311">.</text:span><text:span text:style-name="T312"><text:tab/></text:span><text:span text:style-name="T313">planuodama ir organizuodama veiklas bendradarbiauja su seniūnijos ir kitomis švietimo, kultūros, sporto įstaigomis ir organizacijomis;</text:span></text:p>
      <text:p text:style-name="P314"><text:span text:style-name="T315">28.16</text:span><text:span text:style-name="T316">.</text:span><text:span text:style-name="T317"><text:tab/>kuria Mokyklą kaip vietos bendruomenės kultūros židinį;</text:span></text:p>
      <text:p text:style-name="P318"><text:span text:style-name="T319">28.17</text:span><text:span text:style-name="T320">.</text:span><text:span text:style-name="T321"><text:tab/>viešai skelbia informaciją apie Mokyklos veiklą Lietuvos Respublikos Vyriausybės ir Lietuvos Respublikos švietimo, sporto ir mokslo ministro nustatyta tvarka;</text:span></text:p>
      <text:p text:style-name="P322"><text:span text:style-name="T323">28.18</text:span><text:span text:style-name="T324">.</text:span><text:span text:style-name="T325"><text:tab/>atlieka kitas įstatymų ir kitų teisės aktų numatytas funkcijas.</text:span></text:p>
      <text:p text:style-name="P326"><text:span text:style-name="T327">29</text:span><text:span text:style-name="T328">.</text:span><text:span text:style-name="T329"><text:tab/>Mokymosi pasiekimus įteisinantys dokumentai išduodami Lietuvos Respublikos švietimo, mokslo ir sporto ministro nustatyta tvarka.</text:span></text:p>
      <text:p text:style-name="P330"/>
      <text:p text:style-name="P331"><text:span text:style-name="T332">III</text:span><text:span text:style-name="T333"><text:s/>SKYRIUS</text:span></text:p>
      <text:p text:style-name="P334"><text:span text:style-name="T335">MOKYKLOS TEISĖS IR PAREIGOS</text:span></text:p>
      <text:p text:style-name="P336"/>
      <text:p text:style-name="P337"><text:span text:style-name="T338">30</text:span><text:span text:style-name="T339">.</text:span><text:span text:style-name="T340"><text:tab/>Mokykla, įgyvendindama jai pavestus tikslus ir uždavinius, atlikdama jai priskirtas funkcijas, turi teisę:</text:span></text:p>
      <text:p text:style-name="P341"><text:span text:style-name="T342">30.1</text:span><text:span text:style-name="T343">.</text:span><text:span text:style-name="T344"><text:tab/>parinkti ugdymo(-si) metodus ir veiklos būdus užtikrinančius kokybišką išsilavinimą;</text:span></text:p>
      <text:p text:style-name="P345"><text:span text:style-name="T346">30.2</text:span><text:span text:style-name="T347">.</text:span><text:span text:style-name="T348"><text:tab/>kurti naujus mokymo ir mokymosi modelius, inicijuoti, vykdyti ir dalyvauti savivaldybės, šalies ir tarptautiniuose švietimo projektuose;</text:span></text:p>
      <text:p text:style-name="P349"><text:span text:style-name="T350">30.3</text:span><text:span text:style-name="T351">.</text:span><text:span text:style-name="T352"><text:tab/>bendradarbiauti su savo veiklai įtakos turinčiais fiziniais ir juridiniais asmenimis, organizacijomis, jungtis į asociacijas, dalyvauti jų veikloje;</text:span></text:p>
      <text:p text:style-name="P353"><text:span text:style-name="T354">30.4</text:span><text:span text:style-name="T355">.</text:span><text:span text:style-name="T356"><text:tab/>gauti paramą Lietuvos Respublikos labdaros ir paramos įstatymo <text:s/>nustatyta tvarka;</text:span></text:p>
      <text:p text:style-name="P357"><text:span text:style-name="T358">30.5</text:span><text:span text:style-name="T359">.</text:span><text:span text:style-name="T360"><text:tab/>turėti kitų teisių, jeigu jos neprieštarauja įstatymams.</text:span></text:p>
      <text:p text:style-name="P361"><text:span text:style-name="T362">31</text:span><text:span text:style-name="T363">.</text:span><text:span text:style-name="T364"><text:tab/>Mokyklos pareigos:</text:span></text:p>
      <text:p text:style-name="P365"><text:span text:style-name="T366">31.1</text:span><text:span text:style-name="T367">.</text:span><text:span text:style-name="T368"><text:tab/>užtikrinti Mokyklos tikslų ir uždavinių įgyvendinimą, funkcijų atlikimą, ugdymo programų vykdymą, geros kokybės švietimą;</text:span></text:p>
      <text:p text:style-name="P369"><text:span text:style-name="T370">31.2</text:span><text:span text:style-name="T371">.</text:span><text:span text:style-name="T372"><text:tab/>užtikrinti sveiką, saugią, užkertančią kelią smurto apraiškoms aplinką, atvirą vietos bendruomenei;</text:span></text:p>
      <text:p text:style-name="P373"><text:span text:style-name="T374">31.3</text:span><text:span text:style-name="T375">.</text:span><text:span text:style-name="T376"><text:tab/>užtikrinti mokymo sutarčių sudarymą ir jose numatytų įsipareigojimų vykdymą;</text:span></text:p>
      <text:p text:style-name="P377"><text:span text:style-name="T378">31.4</text:span><text:span text:style-name="T379">.</text:span><text:span text:style-name="T380"><text:tab/>vykdyti kitas pareigas, nustatytas Lietuvos Respublikos švietimo įstatyme ir kituose teisės aktuose.</text:span></text:p>
      <text:p text:style-name="P381"/>
      <text:p text:style-name="P382"><text:span text:style-name="T383">IV</text:span><text:span text:style-name="T384"><text:s/>SKYRIUS</text:span></text:p>
      <text:p text:style-name="P385"><text:span text:style-name="T386">MOKYKLOS VEIKLOS ORGANIZAVIMAS IR VALDYMAS</text:span></text:p>
      <text:p text:style-name="P387"/>
      <text:p text:style-name="P388"><text:span text:style-name="T389">32</text:span><text:span text:style-name="T390">.</text:span><text:span text:style-name="T391"><text:tab/>Mokyklos veikla organizuojama pagal:</text:span></text:p>
      <text:p text:style-name="P392"><text:span text:style-name="T393">32.1</text:span><text:span text:style-name="T394">.</text:span><text:span text:style-name="T395"><text:tab/>direktoriaus patvirtintą Mokyklos strateginį planą, kuriam yra pritarę Mokyklos taryba ir Radviliškio rajono savivaldybės<text:s/></text:span><text:span text:style-name="T396">vykdomoji institucija<text:s/></text:span><text:span text:style-name="T397">ar<text:s/></text:span><text:span text:style-name="T398">teisės aktų nustatytais atvejais</text:span><text:span text:style-name="T399"><text:s/>–<text:s/></text:span><text:span text:style-name="T400">jos<text:s/></text:span><text:span text:style-name="T401">įgaliotas asmuo</text:span><text:span text:style-name="T402">;<text:s/></text:span></text:p>
      <text:p text:style-name="P403"><text:span text:style-name="T404">32.2</text:span><text:span text:style-name="T405">.</text:span><text:span text:style-name="T406"><text:tab/>direktoriaus patvirtintą Mokyklos metinį veiklos planą, kuriam yra pritarusi Mokyklos taryba;<text:s/></text:span></text:p>
      <text:p text:style-name="P407"><text:span text:style-name="T408">32.3</text:span><text:span text:style-name="T409">.</text:span><text:span text:style-name="T410"><text:tab/></text:span><text:span text:style-name="T411">direktoriaus patvirtintą</text:span><text:s/><text:span text:style-name="T412">Mokyklos ikimokyklinio ugdymo programą, kuriai yra pritarusi Radviliškio rajono savivaldybės<text:s/></text:span><text:span text:style-name="T413">vykdomoji institucija<text:s/></text:span><text:span text:style-name="T414">ar<text:s/></text:span><text:span text:style-name="T415">teisės aktų nustatytais atvejais</text:span><text:span text:style-name="T416"><text:s/>–<text:s/></text:span><text:span text:style-name="T417">jos<text:s/></text:span><text:span text:style-name="T418">įgaliotas asmuo</text:span><text:span text:style-name="T419">;<text:s/></text:span></text:p>
      <text:p text:style-name="P420"><text:span text:style-name="T421">32.4</text:span><text:span text:style-name="T422">.</text:span><text:span text:style-name="T423"><text:tab/>direktoriaus patvirtintą Mokyklos ugdymo planą, suderintą su Mokyklos taryba ir Radviliškio rajono savivaldybės<text:s/></text:span><text:span text:style-name="T424">vykdomąja institucija<text:s/></text:span><text:span text:style-name="T425">ar<text:s/></text:span><text:span text:style-name="T426">teisės aktų nustatytais atvejais</text:span><text:span text:style-name="T427"><text:s/>–<text:s/></text:span><text:span text:style-name="T428">jos<text:s/></text:span><text:span text:style-name="T429">įgaliotu asmeniu;</text:span></text:p>
      <text:p text:style-name="P430"><text:span text:style-name="T431">32.5</text:span><text:span text:style-name="T432">.</text:span><text:span text:style-name="T433"><text:tab/><text:s/>Direktoriaus patvirtintą Mokyklos priešmokyklinio ugdymo tvarkos aprašą, suderintą su Mokyklos taryba.</text:span></text:p>
      <text:p text:style-name="P434"><text:span text:style-name="T435">33</text:span><text:span text:style-name="T436">.</text:span><text:span text:style-name="T437"><text:tab/>Mokyklai vadovauja direktorius, kuris į pareigas priimamas penkerių metų kadencijai viešo konkurso būdu. Direktoriaus pareigas ir teises nustato šie nuostatai ir Mokyklos direktoriaus pareigybės aprašymas.<text:s/></text:span></text:p>
      <text:p text:style-name="P438">34.<text:tab/>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p>
      <text:p text:style-name="P439"><text:span text:style-name="T440">35</text:span><text:span text:style-name="T441">.</text:span><text:span text:style-name="T442"><text:tab/></text:span><text:span text:style-name="T443">Direktoriaus kompetencija:<text:s/></text:span></text:p>
      <text:p text:style-name="P444"><text:span text:style-name="T445">35.1</text:span><text:span text:style-name="T446">.</text:span><text:span text:style-name="T447"><text:tab/>organizuoja Mokyklos darbą, kad būtų įgyvendinami Mokyklos tikslai ir atliekamos nustatytos funkcijos;</text:span></text:p>
      <text:p text:style-name="P448"><text:span text:style-name="T449">35.2</text:span><text:span text:style-name="T450">.</text:span><text:span text:style-name="T451"><text:tab/></text:span>vadovauja rengiant Mokyklos strateginį ir metinį planus, užtikrina jų įgyvendinimą;</text:p>
      <text:p text:style-name="P452"><text:span text:style-name="T453">35.3</text:span><text:span text:style-name="T454">.</text:span><text:span text:style-name="T455"><text:tab/>nustatyta tvarka<text:s/></text:span>priima<text:s/><text:span text:style-name="T456">į pareigas ir atleidžia iš jų<text:s/></text:span><text:s/>Mokyklos darbuotojus,<text:s/><text:span text:style-name="T457">dirbančius pagal darbo sutartį,</text:span><text:s/><text:span text:style-name="T458">tvirtina jų pareigybių aprašymus;</text:span></text:p>
      <text:p text:style-name="P459"><text:span text:style-name="T460">35.4</text:span><text:span text:style-name="T461">.</text:span><text:span text:style-name="T462"><text:tab/>nustato Mokyklos struktūrą, darbuotojų pareigybių skaičių ir darbuotojų pareigybių sąrašą. Apie pakeistą Mokyklos struktūrą, pareigybių skaičių ir pareigybių sąrašą kitą darbo dieną informuoja Radviliškio rajono savivaldybės vykdomąją instituciją;<text:s/></text:span></text:p>
      <text:p text:style-name="P463"><text:span text:style-name="T464">35.5</text:span><text:span text:style-name="T465">.</text:span><text:span text:style-name="T466"><text:tab/></text:span><text:span text:style-name="T467">nustato Mokyklos darbuotojų darbo apmokėjimo sistemą, jeigu Mokykloje nėra sudaryta kolektyvinė sutartis;</text:span></text:p>
      <text:p text:style-name="P468"><text:span text:style-name="T469">35.6</text:span><text:span text:style-name="T470">.</text:span><text:span text:style-name="T471"><text:tab/></text:span><text:span text:style-name="T472">užtikrina informacijos apie Mokykloje<text:s/></text:span><text:span text:style-name="T473">vykdomas formaliojo ir neformaliojo švietimo programas, jų pasirinkimo galimybes, priėmimo sąlygas, mokamas paslaugas, mokytojų kvalifikaciją, svarbiausius Mokyklos išorinio vertinimo rezultatus, Mokyklos bendruomenės tradicijas ir pasiekimus skelbimą viešai;</text:span></text:p>
      <text:p text:style-name="P474"><text:span text:style-name="T475">35.7</text:span><text:span text:style-name="T476">.</text:span><text:span text:style-name="T477"><text:tab/></text:span>vadovauja kuriant lyderystės ugdymui kultūrą, išlaikant ir stiprinant kiekvienam mokiniui mokytis ir savo galimybėms atskleisti palankią aplinką;</text:p>
      <text:p text:style-name="P478"><text:span text:style-name="T479">35.8</text:span><text:span text:style-name="T480">.</text:span><text:span text:style-name="T481"><text:tab/></text:span>įgyvendina personalo valdymo priemones, sudaro galimybes ir skatina darbuotojus, užtikrina jų profesinį tobulėjimą ir Pedagogų etikos kodekso normų laikymąsi;</text:p>
      <text:p text:style-name="P482"><text:span text:style-name="T483">35.9</text:span><text:span text:style-name="T484">.</text:span><text:span text:style-name="T485"><text:tab/>rūpinasi mokytojų ir kitų darbuotojų darbo sąlygomis, organizuoja trūkstamų mokytojų paiešką;<text:s/></text:span></text:p>
      <text:p text:style-name="P486"><text:span text:style-name="T487">35.10</text:span><text:span text:style-name="T488">.</text:span><text:span text:style-name="T489"><text:tab/></text:span>organizuoja Mokyklos veiklos įsivertinimą ir stebėseną, analizuoja išteklių būklę ir atsako už Mokyklos veiklos rezultatus;</text:p>
      <text:p text:style-name="P490"><text:span text:style-name="T491">35.11</text:span><text:span text:style-name="T492">.</text:span><text:span text:style-name="T493"><text:tab/></text:span>kartu su Mokyklos savivaldos institucijomis sprendžia svarbiausius įstaigos veiklos klausimus;</text:p>
      <text:p text:style-name="P494"><text:span text:style-name="T495">35.12</text:span><text:span text:style-name="T496">.</text:span><text:span text:style-name="T497"><text:tab/></text:span>kiekvienais metais iki sausio 20 dienos Mokyklos vadovas teikia švietimo įstaigos bendruomenei ir Mokyklos tarybai svarstyti bei viešai paskelbia savo metų veiklos ataskaitą. Vadovo metų veiklos ataskaitos struktūrą ir reikalavimus nustato švietimo, mokslo ir sporto ministras;</text:p>
      <text:p text:style-name="P498"><text:span text:style-name="T499">35.13</text:span><text:span text:style-name="T500">.</text:span><text:span text:style-name="T501"><text:tab/>atsako už Mokyklos finansinę veiklą, svarsto ir priima sprendimus, susijusius su Mokyklos lėšų (įskaitant lėšas, skirtas Mokyklos darbuotojų darbo užmokesčiui), turto naudojimą ir disponavimą juo;<text:s/></text:span></text:p>
      <text:p text:style-name="P502"><text:span text:style-name="T503">35.14</text:span><text:span text:style-name="T504">.</text:span><text:span text:style-name="T505"><text:tab/>užtikrina racionalų ir taupų lėšų bei turto naudojimą, veiksmingą Mokyklos vidaus kontrolės sistemos sukūrimą, jos veikimą ir tobulinimą;</text:span></text:p>
      <text:p text:style-name="P506"><text:span text:style-name="T507">35.15</text:span><text:span text:style-name="T508">.</text:span><text:span text:style-name="T509"><text:tab/>užtikrina, kad būtų Mokyklos veikloje būtų laikomasi įstatymų, kitų teisės aktų ir Mokyklos nuostatų;<text:s/></text:span></text:p>
      <text:p text:style-name="P510"><text:span text:style-name="T511">35.16</text:span><text:span text:style-name="T512">.</text:span><text:span text:style-name="T513"><text:tab/>organizuoja Mokyklos finansinę apskaitą pagal Lietuvos Respublikos finansinės apskaitos įstatymą;<text:s/></text:span></text:p>
      <text:p text:style-name="P514"><text:span text:style-name="T515">35.17</text:span><text:span text:style-name="T516">.</text:span><text:span text:style-name="T517"><text:tab/>inicijuoja Mokyklos metinės pajamų ir išlaidų sąmatos rengimą ir ją tvirtina;</text:span></text:p>
      <text:p text:style-name="P518"><text:span text:style-name="T519">35.18</text:span><text:span text:style-name="T520">.</text:span><text:span text:style-name="T521"><text:tab/>inicijuoja Mokyklos savivaldos institucijų steigimąsi ir skatina jų veiklą;</text:span></text:p>
      <text:p text:style-name="P522"><text:span text:style-name="T523">35.19</text:span><text:span text:style-name="T524">.</text:span><text:span text:style-name="T525"><text:tab/>telkia Mokyklos bendruomenę valstybinei, regioninei ir Radviliškio rajono savivaldybės švietimo politikai įgyvendinti;</text:span></text:p>
      <text:p text:style-name="P526"><text:span text:style-name="T527">35.20</text:span><text:span text:style-name="T528">.</text:span><text:span text:style-name="T529"><text:tab/>nustato direktoriaus pavaduotojo veiklos sritis, gali pavesti jiems vykdyti dalį savo funkcijų teisės aktuose nustatyta tvarka;</text:span></text:p>
      <text:p text:style-name="P530"><text:span text:style-name="T531">35.21</text:span><text:span text:style-name="T532">.</text:span><text:span text:style-name="T533"><text:tab/>leidžia įsakymus, kontroliuoja jų vykdymą;<text:s/></text:span></text:p>
      <text:p text:style-name="P534"><text:span text:style-name="T535">35.22</text:span><text:span text:style-name="T536">.</text:span><text:span text:style-name="T537"><text:tab/>teisės aktų nustatyta tvarka sudaro darbo grupes, komisijas, metodines grupes, metodinę tarybą;</text:span></text:p>
      <text:p text:style-name="P538">35.23.<text:tab/>bendradarbiauja su mokinių tėvais (globėjais, rūpintojais), vietos bendruomene ir partneriais, siekdamas švietimo įstaigos tikslų;</text:p>
      <text:p text:style-name="P539"><text:span text:style-name="T540">35.24</text:span><text:span text:style-name="T541">.</text:span><text:span text:style-name="T542"><text:tab/></text:span>bendradarbiauja su institucijomis, įstaigomis, įmonėmis ir organizacijomis siekdamas efektyvaus įstaigos valdymo, ugdymo kokybės ir mokinių saugumo;</text:p>
      <text:p text:style-name="P543"><text:span text:style-name="T544">35.25</text:span><text:span text:style-name="T545">.</text:span><text:span text:style-name="T546"><text:tab/>priima mokinius Savivaldybės tarybos nustatyta tvarka, sudaro mokymo sutartis su tėvais (globėjais, rūpintojais) teisės aktų nustatyta tvarka;</text:span></text:p>
      <text:p text:style-name="P547"><text:span text:style-name="T548">35.26</text:span><text:span text:style-name="T549">.</text:span><text:span text:style-name="T550"><text:tab/>inicijuoja Mokyklos darbo tvarkos taisyklių ir kitų teisės aktų rengimą ir teikia jų projektus Mokyklos tarybai dėl pritarimo ir juos tvirtina;</text:span></text:p>
      <text:p text:style-name="P551"><text:span text:style-name="T552">35.27</text:span><text:span text:style-name="T553">.</text:span><text:span text:style-name="T554"><text:tab/>organizuoja ir vykdo pagrindinio ugdymo pasiekimų patikrinimą, mokinių pasiekimų patikrinimą teisės aktų nustatyta tvarka, teikia informaciją Nacionalinei švietimo agentūrai;</text:span></text:p>
      <text:p text:style-name="P555"><text:span text:style-name="T556">35.28</text:span><text:span text:style-name="T557">.</text:span><text:span text:style-name="T558"><text:tab/>už mokinio elgesio normų pažeidimą gali skirti mokiniui drausmines auklėjamojo poveikio priemones, numatytas Vaiko teisių apsaugos pagrindų įstatyme;<text:s/></text:span></text:p>
      <text:p text:style-name="P559"><text:span text:style-name="T560">35.29</text:span><text:span text:style-name="T561">.</text:span><text:span text:style-name="T562"><text:tab/>sudaro Mokyklos vaiko gerovės komisiją ir tvirtina jos darbo reglamentą;<text:s/></text:span></text:p>
      <text:p text:style-name="P563"><text:span text:style-name="T564">35.30</text:span><text:span text:style-name="T565">.</text:span><text:span text:style-name="T566"><text:tab/>užtikrina, prižiūri ir atsako už gerą ir veiksmingą vaiko minimalios priežiūros priemonių vykdymą Mokykloje;</text:span></text:p>
      <text:p text:style-name="P567"><text:span text:style-name="T568">35.31</text:span><text:span text:style-name="T569">.</text:span><text:span text:style-name="T570"><text:tab/>užtikrina sveiką ir saugią aplinką, užkertančią kelią bet kokioms smurto, prievartos apraiškoms ir žalingiems įpročiams,<text:s/></text:span>atsako už Smurto prevencijos įgyvendinimo mokyklose rekomendacijų įgyvendinimą Mokykloje;</text:p>
      <text:p text:style-name="P571"><text:span text:style-name="T572">35.32</text:span><text:span text:style-name="T573">.</text:span><text:span text:style-name="T574"><text:tab/>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span></text:p>
      <text:p text:style-name="P575"><text:span text:style-name="T576">35.33</text:span><text:span text:style-name="T577">.</text:span><text:span text:style-name="T578"><text:tab/>supažindina Mokyklos bendruomenę su teisės aktais, reglamentuojančiais vaiko teises, pareigas ir atsakomybę už teisės aktų pažeidimus, Mokyklos lankymą,<text:s/></text:span>psichoaktyviųjų<text:span text:style-name="T579"><text:s/>medžiagų vartojimo, smurto, nusikalstamumo prevenciją ir mokinių užimtumą;<text:s/></text:span></text:p>
      <text:p text:style-name="P580"><text:span text:style-name="T581">35.34</text:span><text:span text:style-name="T582">.</text:span><text:span text:style-name="T583"><text:tab/>bendradarbiauja su pagalbą mokiniui, mokytojui ir Mokyklos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s/></text:span></text:p>
      <text:p text:style-name="P584"><text:span text:style-name="T585">35.35</text:span><text:span text:style-name="T586">.</text:span><text:span text:style-name="T587"><text:tab/>prireikus sudaro su institucijomis, dirbančiomis prevencinį darbą Radviliškio rajono savivaldybės teritorijoje, kitose vietovėse, sutartis dėl pagalbos teikimo Mokykloje ar už jos ribų;<text:s/></text:span></text:p>
      <text:p text:style-name="P588"><text:span text:style-name="T589">35.36</text:span><text:span text:style-name="T590">.</text:span><text:span text:style-name="T591"><text:tab/>organizuoja neformalųjį vaikų švietimą po pamokų ir mokinių atostogų metu;<text:s/></text:span></text:p>
      <text:p text:style-name="P592"><text:span text:style-name="T593">35.37</text:span><text:span text:style-name="T594">.</text:span><text:span text:style-name="T595"><text:tab/></text:span>teikia prašymu<text:span text:style-name="T596">s</text:span><text:s/>Merui dėl vaiko minimalios ar vidutinės priežiūros priemonių skyrimo;</text:p>
      <text:p text:style-name="P597"><text:span text:style-name="T598">35.38</text:span><text:span text:style-name="T599">.</text:span><text:span text:style-name="T600"><text:tab/>atstovauja Mokyklai kitose institucijose;<text:s/></text:span></text:p>
      <text:p text:style-name="P601"><text:span text:style-name="T602">35.39</text:span><text:span text:style-name="T603">.</text:span><text:span text:style-name="T604"><text:tab/>sudaro Mokyklos vardu sutartis Mokyklos funkcijoms atlikti;<text:s/></text:span></text:p>
      <text:p text:style-name="P605"><text:span text:style-name="T606">35.40</text:span><text:span text:style-name="T607">.</text:span><text:span text:style-name="T608"><text:tab/>organizuoja Mokyklos dokumentų saugojimą ir valdymą teisės aktų nustatyta tvarka;</text:span></text:p>
      <text:p text:style-name="P609"><text:span text:style-name="T610">35.41</text:span><text:span text:style-name="T611">.</text:span><text:span text:style-name="T612"><text:tab/>teikia valstybės ir Radviliškio rajono savivaldybės institucijoms pagal jų kompetenciją Mokyklos dokumentaciją, informaciją ir ataskaitas bei užtikrina teikiamos informacijos teisingumą;</text:span></text:p>
      <text:p text:style-name="P613"><text:span text:style-name="T614">35.42</text:span><text:span text:style-name="T615">.</text:span><text:span text:style-name="T616"><text:tab/>atlieka kitas funkcijas, nustatytas švietimo įstaigos vadovo pareigybės aprašyme ir kituose teisės aktuose.<text:s/></text:span></text:p>
      <text:p text:style-name="P617"><text:span text:style-name="T618">36</text:span><text:span text:style-name="T619">.</text:span><text:span text:style-name="T620"><text:tab/>Laikinai nesant direktoriui (ligos, atostogų, komandiruotės metu ir t.t.), jo pareigas laikinai eina<text:s/></text:span>Mokyklos<text:s/><text:span text:style-name="T621">darbuotojas, kuriam tokia funkcija priskirta pareigybės aprašyme, arba kitas asmuo, paskirtas Mero potvarkiu.</text:span></text:p>
      <text:p text:style-name="P622"><text:span text:style-name="T623">37</text:span><text:span text:style-name="T624">.</text:span><text:span text:style-name="T625"><text:tab/></text:span>Mokyklos direktorius atsako už tai, kad Mokykloje būtų laikomasi įstatymų ir kitų teisės aktų, už demokratinį Mokyklos valdymą, tinkamą funkcijų atlikimą, už gerą ir veiksmingą vaiko minimalios priežiūros priemonių įgyvendinimą.</text:p>
      <text:p text:style-name="P626"/>
      <text:p text:style-name="P627"><text:span text:style-name="T628">V</text:span><text:span text:style-name="T629"><text:s/>SKYRIUS</text:span></text:p>
      <text:p text:style-name="P630"><text:span text:style-name="T631">MOKYKLOS SAVIVALDA</text:span></text:p>
      <text:p text:style-name="P632"/>
      <text:p text:style-name="P633"><text:span text:style-name="T634">38</text:span><text:span text:style-name="T635">.</text:span><text:span text:style-name="T636"><text:tab/>Mokyklos taryba (toliau – Taryba) yra aukščiausia Mokyklos savivaldos institucija. Taryba telkia Mokyklos mokinių, mokytojų, tėvų (globėjų, rūpintojų) bendruomenę, vietos bendruomenę demokratiniam Mokyklos valdymui, aktyviai dalyvauja organizacinėje ir organizacijos kultūroje, padeda spręsti Mokyklai aktualius klausimus, direktoriui atstovauti teisėtiems Mokyklos interesams. Už savo veiklą Mokyklos taryba atsiskaito ją rinkusiems Mokyklos bendruomenės nariams.</text:span></text:p>
      <text:p text:style-name="P637"><text:span text:style-name="T638">39</text:span><text:span text:style-name="T639">.</text:span><text:span text:style-name="T640"><text:tab/>Mokyklos taryba dirba vadovaudamasi nuostatais, kuriuos tvirtina Mokyklos direktorius.</text:span></text:p>
      <text:p text:style-name="P641"><text:span text:style-name="T642">40</text:span><text:span text:style-name="T643">.</text:span><text:span text:style-name="T644"><text:tab/>Mokyklos tarybos sudėtis: 3 tėvai, 3 mokytojai, 3 mokiniai, 1 vietos bendruomenės atstovas. Tėvų atstovais į Tarybą negali būti išrinkti mokykloje dirbantys pedagogai. Mokyklos taryba renkama dvejiems metams, vadovaujantis demokratiniais rinkimų principais: slaptu balsavimu, visuotinumu, konkurencija, aiškiu procedūros apibrėžtumu. Tarybos nario, kuris nutraukia darbą ar mokymąsi šioje mokykloje, tėvų atstovui, kai nebelieka šioje mokykloje besimokančių jo vaikų, įgaliojimai nutrūksta pirma laiko. Naujas tarybos narys vietoj jo likusiam kadencijos laikotarpiui renkamas šiuose nuostatuose numatyta tvarka. Tas pats asmuo tarybos nariu gali būti renkamas ne daugiau kaip dviem kadencijoms iš eilės.</text:span></text:p>
      <text:p text:style-name="P645"><text:span text:style-name="T646">41</text:span><text:span text:style-name="T647">.</text:span><text:span text:style-name="T648"><text:tab/>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span></text:p>
      <text:p text:style-name="P649"><text:span text:style-name="T650">42</text:span><text:span text:style-name="T651">.</text:span><text:span text:style-name="T652"><text:tab/>Į Tarybą tėvus (globėjus, rūpintojus) deleguoja tėvų susirinkimas, mokytojus – Mokytojų taryba, mokinius – 5–10 klasių mokinių susirinkimas, vietos bendruomenės atstovą – Mokyklos direktorius.</text:span></text:p>
      <text:p text:style-name="P653"><text:span text:style-name="T654">43</text:span><text:span text:style-name="T655">.</text:span><text:span text:style-name="T656"><text:tab/>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657"><text:span text:style-name="T658">44</text:span><text:span text:style-name="T659">.</text:span><text:span text:style-name="T660"><text:tab/>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661"><text:span text:style-name="T662">45</text:span><text:span text:style-name="T663">.</text:span><text:span text:style-name="T664"><text:tab/>Taryba:</text:span></text:p>
      <text:p text:style-name="P665"><text:span text:style-name="T666">45.1</text:span><text:span text:style-name="T667">.</text:span><text:span text:style-name="T668"><text:tab/>teikia siūlymų dėl Mokyklos strateginių tikslų, uždavinių ir jų įgyvendinimo priemonių;</text:span></text:p>
      <text:p text:style-name="P669"><text:span text:style-name="T670">45.2</text:span><text:span text:style-name="T671">.</text:span><text:span text:style-name="T672"><text:tab/>svarsto Mokyklos strateginį planą, metinį Mokyklos veiklos planą, Ugdymo planą, Mokyklos darbo tvarkos taisykles, kitus Mokyklos veiklą reglamentuojančius dokumentus, teikiamus Mokyklos direktoriaus ir jiems pritaria;</text:span></text:p>
      <text:p text:style-name="P673"><text:span text:style-name="T674">45.3</text:span><text:span text:style-name="T675">.</text:span><text:span text:style-name="T676"><text:tab/>teikia siūlymų Mokyklos direktoriui dėl Mokyklos nuostatų pakeitimo ar papildymo, Mokyklos vidaus struktūros tobulinimo;<text:s/></text:span></text:p>
      <text:p text:style-name="P677"><text:span text:style-name="T678">45.4</text:span><text:span text:style-name="T679">.</text:span><text:span text:style-name="T680"><text:tab/>kiekvienais metais vertina Mokyklos vadovo metų veiklos ataskaitą ir teikia savo sprendimą dėl ataskaitos Merui.</text:span></text:p>
      <text:p text:style-name="P681"><text:span text:style-name="T682">45.5</text:span><text:span text:style-name="T683">.</text:span><text:span text:style-name="T684"><text:tab/>svarsto Mokyklos lėšų naudojimo klausimus;</text:span></text:p>
      <text:p text:style-name="P685"><text:span text:style-name="T686">45.6</text:span><text:span text:style-name="T687">.</text:span><text:span text:style-name="T688"><text:tab/>teikia siūlymų Mokyklos direktoriui dėl Mokyklos veiklos tobulinimo;</text:span></text:p>
      <text:p text:style-name="P689"><text:span text:style-name="T690">45.7</text:span><text:span text:style-name="T691">.</text:span><text:span text:style-name="T692"><text:tab/>svarsto mokytojų metodinės tarybos, mokinių ir tėvų (globėjų, rūpintojų) savivaldos institucijų ar Mokyklos bendruomenės narių iniciatyvas ir teikia siūlymų Mokyklos direktoriui;</text:span></text:p>
      <text:p text:style-name="P693"><text:span text:style-name="T694">45.8</text:span><text:span text:style-name="T695">.</text:span><text:span text:style-name="T696"><text:tab/>teikia siūlymų dėl saugių mokinių ugdymo ir darbo sąlygų sudarymo, talkina formuojant Mokyklos materialinius, finansinius ir intelektinius išteklius;</text:span></text:p>
      <text:p text:style-name="P697"><text:span text:style-name="T698">45.9</text:span><text:span text:style-name="T699">.</text:span><text:span text:style-name="T700"><text:tab/>svarsto Mokyklos direktoriaus teikiamus klausimus.</text:span></text:p>
      <text:p text:style-name="P701"><text:span text:style-name="T702">46</text:span><text:span text:style-name="T703">.</text:span><text:span text:style-name="T704"><text:tab/>Mokyklos Taryba atsiskaito rinkusiems bendruomenės nariams kadencijos pabaigoje.</text:span></text:p>
      <text:p text:style-name="P705"><text:span text:style-name="T706">47</text:span><text:span text:style-name="T707">.</text:span><text:span text:style-name="T708"><text:tab/>Mokytojų taryba – nuolat veikianti Mokyklos savivaldos institucija mokytojų profesiniams ir bendriesiems ugdymo klausimams spręsti. Ją sudaro direktoriaus pavaduotojas ugdymui, visi Mokyklos dirbantys mokytojai, švietimo pagalbą teikiantys specialistai, bibliotekininkai, kiti tiesiogiai ugdymo procese dalyvaujantys asmenys.<text:s/></text:span></text:p>
      <text:p text:style-name="P709"><text:span text:style-name="T710">48</text:span><text:span text:style-name="T711">.</text:span><text:span text:style-name="T712"><text:tab/>Mokytojų tarybai vadovauja pirmininkas. Mokytojų tarybos pirmininkas, pavaduotojas ir sekretorius išrenkami pirmojo mokytojų tarybos susirinkimo metu. Pirmininko, pavaduotojo ir sekretoriaus kadencija 1 metai. Reikalui esant, mokytojų tarybos pirmininkas, pavaduotojas ir sekretorius gali būti perrenkami likusiam buvusio nario kadencijos laikui.</text:span></text:p>
      <text:p text:style-name="P713"><text:span text:style-name="T714">49</text:span><text:span text:style-name="T715">.</text:span><text:span text:style-name="T716"><text:tab/>Mokytojų taryba dirba vadovaudamasi nuostatais, kuriuos tvirtina Mokyklos direktorius.</text:span></text:p>
      <text:p text:style-name="P717"><text:span text:style-name="T718">50</text:span><text:span text:style-name="T719">.</text:span><text:span text:style-name="T720"><text:tab/>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721"><text:span text:style-name="T722">51</text:span><text:span text:style-name="T723">.</text:span><text:span text:style-name="T724"><text:tab/>Mokytojų taryba svarsto ir priima nutarimus teisės aktų nustatytais ir Mokyklos direktoriaus teikiamais klausimais.</text:span></text:p>
      <text:p text:style-name="P725"><text:span text:style-name="T726">52</text:span><text:span text:style-name="T727">.</text:span><text:span text:style-name="T728"><text:tab/></text:span><text:span text:style-name="T729">Mokyklos direktoriaus narystę Mokytojų taryboje reglamentuoja įstatymai ir kiti teisės aktai.</text:span></text:p>
      <text:p text:style-name="P730"><text:span text:style-name="T731">53</text:span><text:span text:style-name="T732">.</text:span><text:span text:style-name="T733"><text:tab/>Mokykloje veikia mokinių savivaldos institucija – Mokinių taryba. Ją sudaro visų 5–10 klasių atstovai, kurie išrenkami klasių susirinkimuose pirmąją mokslo metų savaitę. Mokinių taryba kiekvienais mokslo metais pirmajame posėdyje išrenka Mokinių tarybos pirmininką. Mokinių tarybos ir pirmininko kadencija yra 1 mokslo metai. Mokinių tarybos nariai ir pirmininkas, reikalui esant, gali būti perrenkami likusiam buvusio nario ar pirmininko kadencijos laikui.</text:span></text:p>
      <text:p text:style-name="P734"><text:span text:style-name="T735">54</text:span><text:span text:style-name="T736">.</text:span><text:span text:style-name="T737"><text:tab/>Mokinių taryba savo veiklą organizuoja pagal Mokinių tarybos nuostatus, patvirtintus Mokyklos direktoriaus.<text:s/></text:span></text:p>
      <text:p text:style-name="P738"><text:span text:style-name="T739">55</text:span><text:span text:style-name="T740">.</text:span><text:span text:style-name="T741"><text:tab/>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742"><text:span text:style-name="T743">56</text:span><text:span text:style-name="T744">.</text:span><text:span text:style-name="T745"><text:tab/>Mokinių ugdymo organizavimo, elgesio, lankomumo, saugumo užtikrinimo ir kitais mokinių tėvams (globėjams, rūpintojams) aktualiais klausimais Mokyklos direktorius gali organizuoti klasių mokinių tėvų (globėjų, rūpintojų) komitetų pirmininkų pasitarimus.</text:span></text:p>
      <text:p text:style-name="P746"/>
      <text:p text:style-name="P747"><text:span text:style-name="T748">VI</text:span><text:span text:style-name="T749"><text:s/>SKYRIUS</text:span></text:p>
      <text:p text:style-name="P750"><text:span text:style-name="T751">DARBUOTOJŲ PRIĖMIMAS Į DARBĄ, JŲ DARBO APMOKĖJIMO TVARKA IR ATESTACIJA</text:span></text:p>
      <text:p text:style-name="P752"/>
      <text:p text:style-name="P753"><text:span text:style-name="T754">57</text:span><text:span text:style-name="T755">.</text:span><text:span text:style-name="T756"><text:tab/>Darbuotojai į darbą Mokykloje priimami ir atleidžiami iš jo Lietuvos Respublikos darbo kodekso ir kitų teisės aktų nustatyta tvarka.</text:span></text:p>
      <text:p text:style-name="P757"><text:span text:style-name="T758">58</text:span><text:span text:style-name="T759">.</text:span><text:span text:style-name="T760"><text:tab/>Mokyklos darbuotojams už darbą mokama Lietuvos Respublikos įstatymų ir kitų teisės aktų nustatyta tvarka.</text:span></text:p>
      <text:p text:style-name="P761"><text:span text:style-name="T762">59</text:span><text:span text:style-name="T763">.</text:span><text:span text:style-name="T764"><text:tab/>Mokyklos direktorius, jo pavaduotojas ugdymui, mokytojai, pagalbos mokiniui specialistai ir kiti darbuotojai kvalifikaciją tobulina Lietuvos Respublikos įstatymų ir kitų teisės aktų nustatyta tvarka. Mokytojai ir pagalbos mokiniui specialistai atestuojasi Lietuvos Respublikos švietimo, mokslo ir sporto ministro nustatyta tvarka.</text:span></text:p>
      <text:p text:style-name="P765">60.<text:tab/>Mokyklos direktoriaus, jo pavaduotojo ir kitų darbuotojų veiklos vertinimas vykdomas vadovaujantis<text:s/><text:span text:style-name="T766">teisės aktų nustatyta tvarka.</text:span></text:p>
      <text:p text:style-name="P767"/>
      <text:p text:style-name="P768"><text:span text:style-name="T769">VII</text:span><text:span text:style-name="T770"><text:s/>SKYRIUS</text:span></text:p>
      <text:p text:style-name="P771"><text:span text:style-name="T772">MOKYKLOS TURTAS, LĖŠOS, JŲ NAUDOJIMO TVARKA, FINANSINĖS VEIKLOS KONTROLĖ IR MOKYKLOS VEIKLOS PRIEŽIŪRA</text:span></text:p>
      <text:p text:style-name="P773"/>
      <text:p text:style-name="P774"><text:span text:style-name="T775">61</text:span><text:span text:style-name="T776">.</text:span><text:span text:style-name="T777"><text:tab/>Mokykla valdo patikėjimo teise perduotą Radviliškio rajono savivaldybės turtą, naudoja ir disponuoja juo pagal įstatymus Radviliškio rajono savivaldybės tarybos sprendimų nustatyta tvarka.</text:span></text:p>
      <text:p text:style-name="P778"><text:span text:style-name="T779">62</text:span><text:span text:style-name="T780">.</text:span><text:span text:style-name="T781"><text:tab/>Mokyklos lėšos:</text:span></text:p>
      <text:p text:style-name="P782"><text:span text:style-name="T783">62.1</text:span><text:span text:style-name="T784">.</text:span><text:span text:style-name="T785"><text:tab/>valstybės biudžeto specialiųjų tikslinių dotacijų Radviliškio rajono savivaldybės biudžetui skirtos lėšos ir Radviliškio rajono savivaldybės biudžeto lėšos, naudojamos pagal patvirtintas sąmatas;</text:span></text:p>
      <text:p text:style-name="P786"><text:span text:style-name="T787">62.2</text:span><text:span text:style-name="T788">.</text:span><text:span text:style-name="T789"><text:tab/>pajamos už teikiamas paslaugas;</text:span></text:p>
      <text:p text:style-name="P790"><text:span text:style-name="T791">62.3</text:span><text:span text:style-name="T792">.</text:span><text:span text:style-name="T793"><text:tab/>fondų, organizacijų, kitų juridinių ir fizinių asmenų dovanotos ar kitaip teisėtais būdais perduotos lėšos, tikslinės paskirties lėšos pagal pavedimus;</text:span></text:p>
      <text:p text:style-name="P794"><text:span text:style-name="T795">62.4</text:span><text:span text:style-name="T796">.</text:span><text:span text:style-name="T797"><text:tab/>kitos teisėtu būdu įgytos lėšos.</text:span></text:p>
      <text:p text:style-name="P798"><text:span text:style-name="T799">63</text:span><text:span text:style-name="T800">.</text:span><text:span text:style-name="T801"><text:tab/>Mokykla turi labdaros gavėjo statusą ir paramos lėšų sąskaitą banke.</text:span></text:p>
      <text:p text:style-name="P802"><text:span text:style-name="T803">64</text:span><text:span text:style-name="T804">.</text:span><text:span text:style-name="T805"><text:tab/>Lėšos naudojamos teisės aktų nustatyta tvarka.</text:span></text:p>
      <text:p text:style-name="P806"><text:span text:style-name="T807">65</text:span><text:span text:style-name="T808">.</text:span><text:span text:style-name="T809"><text:tab/>Mokyklos buhalterinė apskaita organizuojama ir finansinė atskaitomybė tvarkoma teisės aktų nustatyta tvarka.</text:span></text:p>
      <text:p text:style-name="P810"><text:span text:style-name="T811">66</text:span><text:span text:style-name="T812">.</text:span><text:span text:style-name="T813"><text:tab/>Mokyklos finansinė veikla kontroliuojama teisės aktų nustatyta tvarka.</text:span></text:p>
      <text:p text:style-name="P814"><text:span text:style-name="T815">67</text:span><text:span text:style-name="T816">.</text:span><text:span text:style-name="T817"><text:tab/>Mokyklos veiklos priežiūrą atlieka Radviliškio rajono savivaldybės administracijos Švietimo ir sporto skyrius, prireikus pasitelkdamas išorinius vertintojus.</text:span></text:p>
      <text:p text:style-name="P818"><text:span text:style-name="T819">68</text:span><text:span text:style-name="T820">.</text:span><text:span text:style-name="T821"><text:tab/>Valstybinę Mokyklos veiklos priežiūrą atlieka Lietuvos Respublikos švietimo, mokslo ir sporto ministerija.</text:span></text:p>
      <text:p text:style-name="P822"/>
      <text:p text:style-name="P823"><text:span text:style-name="T824">VIII</text:span><text:span text:style-name="T825"><text:s/>SKYRIUS</text:span></text:p>
      <text:p text:style-name="P826"><text:span text:style-name="T827">BAIGIAMOSIOS NUOSTATOS</text:span></text:p>
      <text:p text:style-name="P828"/>
      <text:p text:style-name="P829"><text:span text:style-name="T830">69</text:span><text:span text:style-name="T831">.</text:span><text:span text:style-name="T832"><text:tab/>Mokykla turi interneto svetainę</text:span><text:s/><text:span text:style-name="T833">http://www.alksniupiai.radviliskis.lm.lt</text:span><text:span text:style-name="T834">,<text:s/></text:span><text:span text:style-name="T835">atitinkančią teisės aktų nustatytus reikalavimus. Pranešimus, kuriuos remiantis Nuostatais ar Lietuvos Respublikos teisės aktais reikia paskelbti viešai, ir informaciją visuomenei apie Mokyklos veiklą skelbia Mokyklos interneto svetainėje, prireikus</text:span><text:s/><text:span text:style-name="T836">teisės aktų nustatyta tvarka Radviliškio rajono savivaldybės interneto svetainėje.</text:span></text:p>
      <text:p text:style-name="P837"><text:span text:style-name="T838">70</text:span><text:span text:style-name="T839">.</text:span><text:span text:style-name="T840"><text:tab/>Mokyklos nuostatus, jų pakeitimus ir papildymus suderintus su Mokyklos taryba tvirtina, Savivaldybės taryba.<text:s/></text:span></text:p>
      <text:p text:style-name="P841"><text:span text:style-name="T842">71</text:span><text:span text:style-name="T843">.</text:span><text:span text:style-name="T844"><text:tab/>Mokyklos nuostatai keičiami ir papildomi vadovaujantis Lietuvos Respublikos švietimo, mokslo ir sporto ministro patvirtintais Nuostatų, įstatų ar statutų įforminimo reikalavimais, Savivaldybės tarybos, Mokyklos direktoriaus ar Mokyklos tarybos iniciatyva.</text:span></text:p>
      <text:p text:style-name="P845"><text:span text:style-name="T846">72</text:span><text:span text:style-name="T847">.</text:span><text:span text:style-name="T848"><text:tab/>Mokykla reorganizuojama, likviduojama ar pertvarkoma teisės aktų nustatyta tvarka.</text:span></text:p>
      <text:p text:style-name="P849"/>
      <text:p text:style-name="P850"><text:span text:style-name="T851">________________________</text:span></text:p>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ame="MP1" style:page-layout-name="PL1">
      <style:header>
        <text:p text:style-name="P33"><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rektorė</meta:initial-creator>
    <dc:creator>adlibuser</dc:creator>
    <meta:creation-date>2024-06-26T05:37:00Z</meta:creation-date>
    <dc:date>2024-06-26T05:37:00Z</dc:date>
    <meta:print-date>2023-10-04T12:27:00Z</meta:print-date>
    <meta:template xlink:href="Normal.dotm" xlink:type="simple"/>
    <meta:editing-cycles>2</meta:editing-cycles>
    <meta:editing-duration>PT0S</meta:editing-duration>
    <meta:document-statistic meta:page-count="3" meta:paragraph-count="125" meta:word-count="3612" meta:character-count="31488" meta:row-count="651" meta:non-whitespace-character-count="28001"/>
  </office:meta>
</office:document-meta>
</file>