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keep-with-next="alway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keep-with-next="always" fo:text-align="justify" fo:text-indent="0.5909in"/>
    </style:style>
    <style:style style:name="P20" style:parent-style-name="Normal" style:family="paragraph">
      <style:paragraph-properties fo:keep-with-next="always" fo:text-align="justify" fo:text-indent="0.6895in">
        <style:tab-stops>
          <style:tab-stop style:type="left" style:position="0.6895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keep-with-next="always" fo:margin-left="0.8409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text-align="justify" fo:margin-left="-0.0986in" fo:text-indent="0.6895in">
        <style:tab-stops/>
      </style:paragraph-properties>
    </style:style>
    <style:style style:name="P45" style:parent-style-name="Normal" style:family="paragraph">
      <style:paragraph-properties fo:keep-with-next="always" fo:margin-left="0.8409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keep-with-next="always" fo:text-align="justify" fo:text-indent="0.6895in"/>
    </style:style>
    <style:style style:name="P50" style:parent-style-name="Normal" style:family="paragraph">
      <style:paragraph-properties fo:keep-with-next="always" fo:margin-left="0.8409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keep-with-next="always" fo:text-align="justify" fo:text-indent="0.5909in"/>
    </style:style>
    <style:style style:name="P55" style:parent-style-name="Normal" style:family="paragraph">
      <style:paragraph-properties fo:keep-with-next="always" fo:margin-left="0.8409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with-next="always" fo:margin-left="0.8409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212121" style:font-size-complex="12pt"/>
    </style:style>
    <style:style style:name="T72" style:parent-style-name="DefaultParagraphFont" style:family="text">
      <style:text-properties fo:color="#212121" style:font-size-complex="12pt" style:language-asian="lt" style:country-asian="LT"/>
    </style:style>
    <style:style style:name="T73" style:parent-style-name="DefaultParagraphFont" style:family="text">
      <style:text-properties fo:color="#212121" style:font-size-complex="12pt" style:language-asian="lt" style:country-asian="LT"/>
    </style:style>
    <style:style style:name="T74" style:parent-style-name="DefaultParagraphFont" style:family="text">
      <style:text-properties fo:color="#212121" style:font-size-complex="12pt"/>
    </style:style>
    <style:style style:name="P75" style:parent-style-name="Normal" style:family="paragraph">
      <style:paragraph-properties fo:keep-with-next="always" fo:margin-left="0.8409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text-indent="0.5909in"/>
    </style:style>
    <style:style style:name="P80" style:parent-style-name="Normal" style:family="paragraph">
      <style:paragraph-properties fo:keep-with-next="always" fo:margin-left="0.8409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keep-with-next="alway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fo:margin-left="0.8409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keep-with-next="always" fo:text-align="justify" fo:margin-left="-0.0986in" fo:text-indent="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line-height-at-least="0.1916in">
        <style:tab-stops>
          <style:tab-stop style:type="left" style:position="0.1972in"/>
          <style:tab-stop style:type="left" style:position="1.3784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language-asian="lt" style:country-asian="LT"/>
    </style:style>
    <style:style style:name="P102" style:parent-style-name="Normal" style:family="paragraph">
      <style:paragraph-properties style:line-height-at-least="0.1916in">
        <style:tab-stops>
          <style:tab-stop style:type="left" style:position="0.197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line-height-at-least="0.1916in" fo:margin-left="0.8409in" fo:text-indent="-0.25in">
        <style:tab-stops>
          <style:tab-stop style:type="left" style:position="0.14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1916in" fo:text-indent="0.689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line-height-at-least="0.1916in" fo:margin-left="0.8409in" fo:text-indent="-0.25in">
        <style:tab-stops>
          <style:tab-stop style:type="left" style:position="-0.6437in"/>
          <style:tab-stop style:type="left" style:position="0.143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style:line-height-at-least="0.1916in" fo:margin-left="0.8409in" fo:text-indent="-0.25in">
        <style:tab-stops>
          <style:tab-stop style:type="left" style:position="-0.6437in"/>
          <style:tab-stop style:type="left" style:position="0.143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margin-left="0.8409in" fo:text-indent="-0.25in">
        <style:tab-stops>
          <style:tab-stop style:type="left" style:position="-0.0534in"/>
          <style:tab-stop style:type="left" style:position="0.143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indent="0.5909in">
        <style:tab-stops>
          <style:tab-stop style:type="left" style:position="0.7875in"/>
          <style:tab-stop style:type="left" style:position="0.9847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line-height-at-least="0.1916in" fo:margin-left="-0.0986in" fo:text-indent="0.6895in">
        <style:tab-stops>
          <style:tab-stop style:type="left" style:position="0.2958in"/>
          <style:tab-stop style:type="left" style:position="1.08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line-height-at-least="0.1916in" fo:text-indent="0.5909in">
        <style:tab-stops>
          <style:tab-stop style:type="left" style:position="0.1972in"/>
          <style:tab-stop style:type="left" style:position="0.9847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keep-with-next="always" fo:margin-left="0.8409in" fo:text-indent="-0.25in">
        <style:tab-stops>
          <style:tab-stop style:type="left" style:position="0.14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keep-with-next="always" fo:margin-left="0.8409in" fo:text-indent="-0.25in">
        <style:tab-stops>
          <style:tab-stop style:type="left" style:position="-0.1513in"/>
          <style:tab-stop style:type="left" style:position="0.14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left="0.8409in" fo:text-indent="-0.25in">
        <style:tab-stops>
          <style:tab-stop style:type="left" style:position="0.1437in"/>
        </style:tab-stops>
      </style:paragraph-properties>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margin-left="0.8409in" fo:text-indent="-0.25in">
        <style:tab-stops>
          <style:tab-stop style:type="left" style:position="0.1437in"/>
        </style:tab-stops>
      </style:paragraph-properties>
    </style:style>
    <style:style style:name="T182" style:parent-style-name="DefaultParagraphFont" style:family="text">
      <style:text-properties style:language-asian="lt" style:country-asian="LT"/>
    </style:style>
    <style:style style:name="P183" style:parent-style-name="Normal" style:family="paragraph">
      <style:paragraph-properties fo:keep-with-next="always" fo:text-align="justify" fo:text-indent="0.5909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margin-left="0.8409in" fo:text-indent="-0.25in">
        <style:tab-stops>
          <style:tab-stop style:type="left" style:position="0.0604in"/>
          <style:tab-stop style:type="left" style:position="0.14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9013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margin-left="0.8409in" fo:text-indent="-0.25in">
        <style:tab-stops>
          <style:tab-stop style:type="left" style:position="0.14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margin-left="0.8409in" fo:text-indent="-0.25in">
        <style:tab-stops>
          <style:tab-stop style:type="left" style:position="0.143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1666in" fo:text-indent="0.5in">
        <style:tab-stops>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margin-left="0.8409in" fo:text-indent="-0.25in">
        <style:tab-stops>
          <style:tab-stop style:type="left" style:position="0.14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1666in"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line-height-at-least="0.1666in" fo:margin-left="0.8409in" fo:text-indent="-0.25in">
        <style:tab-stops>
          <style:tab-stop style:type="left" style:position="0.14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9013in"/>
        </style:tab-stops>
      </style:paragraph-properties>
    </style:style>
    <style:style style:name="P225" style:parent-style-name="Normal" style:family="paragraph">
      <style:paragraph-properties fo:text-align="justify">
        <style:tab-stops>
          <style:tab-stop style:type="left" style:position="0.9013in"/>
        </style:tab-stops>
      </style:paragraph-properties>
    </style:style>
    <style:style style:name="P226" style:parent-style-name="Normal" style:family="paragraph">
      <style:paragraph-properties fo:text-align="justify">
        <style:tab-stops>
          <style:tab-stop style:type="left" style:position="0.9013in"/>
        </style:tab-stops>
      </style:paragraph-properties>
    </style:style>
    <style:style style:name="P227" style:parent-style-name="Normal" style:family="paragraph">
      <style:paragraph-properties fo:text-align="justify">
        <style:tab-stops>
          <style:tab-stop style:type="left" style:position="0.9013in"/>
        </style:tab-stops>
      </style:paragraph-properties>
      <style:text-properties style:font-name="TimesLT"/>
    </style:style>
    <style:style style:name="P228" style:parent-style-name="Normal" style:family="paragraph">
      <style:paragraph-properties>
        <style:tab-stops>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ALYTAUS RAJONO SAVIVALDYBĖS TARYBA</text:p>
      <text:p text:style-name="P10"/>
      <text:p text:style-name="P11">SPRENDIMAS</text:p>
      <text:p text:style-name="P12">DĖL ALYTAUS RAJONO SAVIVALDYBĖS TARYBOS 2023 M. BIRŽELIO 8 D. SPRENDIMO NR. K-112 „DĖL ALYTAUS RAJONO SAVIVALDYBĖS BIUDŽETO SUDARYMO IR VYKDYMO, ASIGNAVIMŲ ADMINISTRAVIMO IR ATSKAITOMYBĖS TVARKOS APRAŠO PATVIRTINIMO“ PAKEITIMO</text:p>
      <text:p text:style-name="P13"/>
      <text:p text:style-name="P14">2024 m. balandžio 30 d. Nr. K-65</text:p>
      <text:h text:style-name="P15" text:outline-level="2">Alytus</text:h>
      <text:h text:style-name="P16" text:outline-level="2"/>
      <text:h text:style-name="P17" text:outline-level="2"><text:span text:style-name="T18">Vadovaudamasi Lietuvos Respublikos vietos savivaldos įstatymo 15 straipsnio 2 dalies 28 punktu, 16<text:s/></text:span>straipsnio 1 dalimi, Lietuvos Respublikos biudžeto sandaros įstatymo 4 straipsnio 3 dalimi, 5 straipsnio 3 dalimi, 16 straipsnio 1, 2, 3 dalimis, Alytaus rajono savivaldybės taryba</text:h>
      <text:h text:style-name="P19" text:outline-level="2">n u s p r e n d ž i a:<text:s/></text:h>
      <text:h text:style-name="P20" text:outline-level="2"><text:span text:style-name="T21">1</text:span><text:span text:style-name="T22">.</text:span><text:span text:style-name="T23"><text:tab/></text:span>Pakeisti Alytaus rajono savivaldybės tarybos 2023 m. birželio 8 d. sprendimo Nr. K-112 „Dėl Alytaus rajono savivaldybės biudžeto sudarymo ir vykdymo, asignavimų administravimo ir atskaitomybės tvarkos aprašo patvirtinimo“ 1 punktu patvirtintą Alytaus rajono savivaldybės biudžeto sudarymo ir vykdymo, asignavimų administravimo ir atskaitomybės tvarkos aprašą (toliau – aprašas):</text:h>
      <text:h text:style-name="P24" text:outline-level="2"><text:span text:style-name="T25">1.1</text:span><text:span text:style-name="T26">.</text:span><text:span text:style-name="T27"><text:tab/></text:span><text:s/>Pakeisti aprašo 3 punktą ir išdėstyti jį taip:</text:h>
      <text:p text:style-name="P28">„3.<text:s/><text:span text:style-name="T29">Savivaldybės biudžeto vykdymą organizuoja ir savivaldybės biudžeto asignavimus administruoja Alytaus rajono savivaldybės meras (toliau – Savivaldybės meras), vadovaudamasis<text:s/></text:span><text:soft-page-break/><text:span text:style-name="T30">Lietuvos<text:s/></text:span><text:span text:style-name="T31">Respublikos biudžeto sandaros įstatymu, Lietuvos Respublikos vietos savivaldos įstatymu,<text:s/></text:span><text:span text:style-name="T32">Lietuvos Respublikos savivaldybių biudžetų pajamų nustatymo metodikos įstatymu,</text:span><text:span text:style-name="T33"><text:s/>Lietuvos Respublikos investicijų įstatymu, Lietuvos Respublikos tam tikrų metų biudžeto patvirtinimo įstatymu,<text:s/></text:span><text:span text:style-name="T34">Lietuvos Respublikos Vyriausybės patvirtintomis Valstybės biudžeto ir savivaldybių<text:s/></text:span><text:span text:style-name="T35">biudžetų sudarymo ir vykdymo taisyklėmis,<text:s/></text:span><text:span text:style-name="T36">Lietuvos Respublikos finansų ministro patvirtintomis Savivaldybės biudžeto vykdymo ataskaitų rinkinio ir skolinių įsipareigojimų ataskaitos teikimo taisyklėmis<text:s/></text:span><text:span text:style-name="T37">ir kitais<text:s/></text:span><text:span text:style-name="T38">biudžeto sudarymo, vykdymo, administravimo tvarką reglamentuojančiais<text:s/></text:span><text:span text:style-name="T39">teisės aktais.“;</text:span></text:p>
      <text:h text:style-name="P40" text:outline-level="2"><text:span text:style-name="T41">1.2</text:span><text:span text:style-name="T42">.</text:span><text:span text:style-name="T43"><text:tab/></text:span><text:s/>Pakeisti aprašo 6 punktą ir išdėstyti jį taip:</text:h>
      <text:h text:style-name="P44" text:outline-level="2">„6. Savivaldybės biudžeto pajamos ir asignavimai gali būti tik lėšos.“;</text:h>
      <text:h text:style-name="P45" text:outline-level="2"><text:span text:style-name="T46">1.3</text:span><text:span text:style-name="T47">.</text:span><text:span text:style-name="T48"><text:tab/></text:span><text:s/>Pakeisti aprašo 7 punktą ir išdėstyti jį taip:</text:h>
      <text:h text:style-name="P49" text:outline-level="2">„7. Biudžeto teisinis pagrindas yra Savivaldybės tarybos priimti sprendimai dėl tam tikrų biudžetinių metų biudžeto patvirtinimo ir patikslinimo.“;</text:h>
      <text:h text:style-name="P50" text:outline-level="2"><text:span text:style-name="T51">1.4</text:span><text:span text:style-name="T52">.</text:span><text:span text:style-name="T53"><text:tab/></text:span><text:s/>Pakeisti aprašo 8 punktą ir išdėstyti jį taip:</text:h>
      <text:h text:style-name="P54" text:outline-level="2">„8. Savivaldybės biudžeto pajamų ir asignavimų planas tvirtinamas biudžetiniams metams ir bendros savivaldybės pajamų ir asignavimų sumos antriesiems ir tretiesiems biudžetiniams metams.“ ;</text:h>
      <text:h text:style-name="P55" text:outline-level="2"><text:span text:style-name="T56">1.5</text:span><text:span text:style-name="T57">.</text:span><text:span text:style-name="T58"><text:tab/></text:span><text:s/>Pakeisti aprašo 11 punktą ir išdėstyti jį taip:</text:h>
      <text:p text:style-name="P59">„11.<text:s/><text:span text:style-name="T60">Savivaldybės biudžeto projektą sudaro savivaldybės meras, pagal mero potvarkiu patvirtintą savivaldybės biudžeto projekto rengimo grafiką.“;</text:span></text:p>
      <text:h text:style-name="P61" text:outline-level="2"><text:span text:style-name="T62">1.6</text:span><text:span text:style-name="T63">.</text:span><text:span text:style-name="T64"><text:tab/></text:span><text:s/>Pakeisti aprašo 13 punktą ir jį išdėstyti taip:</text:h>
      <text:p text:style-name="P65"><text:span text:style-name="T66">„</text:span><text:span text:style-name="T67">13</text:span><text:span text:style-name="T68">.<text:s/></text:span><text:span text:style-name="T69">Savivaldybės taryba, tvirtindama savivaldybės pirmųjų biudžetinių metų biudžeto pajamas, vadovaujasi Lietuvos Respublikos tam tikrų metų biudžeto patvirtinimo įstatymu, o savivaldybės biudžeto asignavimų paskirstymą programoms vykdyti tvirtina pagal finansavimo šaltinius.<text:s/></text:span><text:span text:style-name="T70">Savivaldybės taryba, tvirtindama savivaldybės antrųjų ir trečiųjų metų biudžeto pajamas, sumas iš<text:s/></text:span><text:span text:style-name="T71">gyventojų pajamų mokesčio planuoja vadovaudamasi<text:s/></text:span><text:span text:style-name="T72">tam tikrų metų biudžeto<text:s/></text:span><text:soft-page-break/><text:span text:style-name="T73">patvirtinimo įs</text:span><text:span text:style-name="T74">tatymu patvirtintomis antrųjų ir trečiųjų biudžetinių metų prognozuojamomis gyventojų pajamų mokesčio sumomis į savivaldybės biudžetą (išskyrus fiksuoto dydžio gyventojų pajamų mokestį, mokamą už pajamas, gaunamas iš veiklos, kuria verčiamasi turint verslo liudijimą). Dotacijas iš valstybės biudžeto numato pagal tam tikrų metų biudžeto patvirtinimo įstatymą.“;</text:span></text:p>
      <text:h text:style-name="P75" text:outline-level="2"><text:span text:style-name="T76">1.7</text:span><text:span text:style-name="T77">.</text:span><text:span text:style-name="T78"><text:tab/></text:span><text:s/>Pakeisti aprašo 16.1 papunktį ir jį išdėstyti taip:<text:s/></text:h>
      <text:h text:style-name="P79" text:outline-level="2">„16.1. bendra vienų biudžetinių metų pajamų suma ir jų paskirstymas pagal pajamų rūšis;“;</text:h>
      <text:h text:style-name="P80" text:outline-level="2"><text:span text:style-name="T81">1.8</text:span><text:span text:style-name="T82">.</text:span><text:span text:style-name="T83"><text:tab/></text:span><text:s/>Pakeisti aprašo 16.2 papunktį ir jį išdėstyti taip:</text:h>
      <text:h text:style-name="P84" text:outline-level="2"><text:span text:style-name="T85">„</text:span><text:span text:style-name="T86">16.2</text:span><text:span text:style-name="T87">. bendra vienų biudžetinių metų asignavimų suma ir jų paskirstymas biudžetinėms įstaigoms ar Savivaldybės administracijos padaliniams programoms vykdyti. Asignavimų paskirstymas programoms vykdyti tvirtinamas pagal finansavimo šaltinius;“;</text:span></text:h>
      <text:h text:style-name="P88" text:outline-level="2"><text:span text:style-name="T89">1.9</text:span><text:span text:style-name="T90">.</text:span><text:span text:style-name="T91"><text:tab/></text:span><text:s/>Papildyti aprašą 16.4 papunkčiu ir jį išdėstyti taip:</text:h>
      <text:h text:style-name="P92" text:outline-level="2"><text:span text:style-name="T93">„</text:span><text:span text:style-name="T94">16.4</text:span><text:span text:style-name="T95">. savivaldybės biudžeto rodikliai antriesiems ir</text:span><text:span text:style-name="T96"><text:s/>tretiesiems biudžetiniams metams:</text:span></text:h>
      <text:p text:style-name="P97"><text:span text:style-name="T98">a</text:span><text:span text:style-name="T99">)</text:span><text:span text:style-name="T100"><text:tab/></text:span><text:span text:style-name="T101">bendros antrųjų ir trečiųjų biudžetinių metų planuojamų pajamų sumos;</text:span></text:p>
      <text:p text:style-name="P102"><text:span text:style-name="T103">b</text:span><text:span text:style-name="T104">)</text:span><text:span text:style-name="T105"><text:tab/></text:span><text:span text:style-name="T106">bendros antrųjų ir trečiųjų biudžetinių metų planuojamų asignavimų sumos.“;</text:span></text:p>
      <text:p text:style-name="P107"><text:span text:style-name="T108">1.10</text:span><text:span text:style-name="T109">.</text:span><text:span text:style-name="T110"><text:tab/></text:span><text:s/>Pakeisti aprašo 17 punktą ir jį išdėstyti taip:</text:p>
      <text:p text:style-name="P111"><text:span text:style-name="T112">„</text:span><text:span text:style-name="T113">17</text:span><text:span text:style-name="T114">. Einamųjų metų savivaldybės biudžetą Savivaldybės taryba patvirtina per du mėnesius nuo Lietuvos Respublikos tam tikrų metų biudžeto patvirtinimo įstatymo priėmimo dienos.“;</text:span></text:p>
      <text:p text:style-name="P115"><text:span text:style-name="T116">1.11</text:span><text:span text:style-name="T117">.</text:span><text:span text:style-name="T118"><text:tab/></text:span><text:span text:style-name="T119"><text:s/>Pakeisti aprašo 22 punktą ir išdėstyti jį taip:</text:span></text:p>
      <text:p text:style-name="P120"><text:span text:style-name="T121">„</text:span><text:span text:style-name="T122">22</text:span><text:span text:style-name="T123">.<text:s/></text:span><text:span text:style-name="T124">Biudžeto asignavimų valdytojai, vadovaudamiesi patvirtintais asignavimų dydžiais, ne vėliau kaip per 15 darbo dienų nuo biudžeto patvirtinimo, sudaro ir patvirtina savo įstaigų programų sąmatas ir<text:s/></text:span><text:span text:style-name="T125">biudžetinių įstaigų, kurių savininko teises ir pareigas įgyvendina savivaldybės meras, išskyrus tas biudžetinės įstaigos savininko teises ir pareigas, kurios priskirtos Savivaldybės tarybos išimtinei ir paprastajai kompetencijai, kitų subjektų programas ir jų (arba vykdomų programos priemonių) sąmatas pirmiesiems biudžetiniams metams pagal programų finansavimo šaltinius, funkcinės ir ekonominės klasifikacijos straipsnius ir programų<text:s/></text:span><text:span text:style-name="T126">sąmatų duomenis suveda į biudžeto apskaitos informacinę sistemą „Biudžetas VS“. Patvirtintas programų sąmatas su pridėtais įstaigų tinklo, etatų, kontingentų rodikliais bei išlaidų dydį pagrindžiančiais skaičiavimais pateikia Finansų ir investicijų skyriui. Asignavimų valdytojai asignavimus planuoja ketvirčiais, įvertinę lėšų poreikį darbo užmokesčiui, prekėms ir paslaugoms, socialinėms išmokoms, subsidijoms, kompensacijoms, investicijoms ir kreditiniam įsiskolinimui padengti.“;</text:span></text:p>
      <text:p text:style-name="P127"><text:span text:style-name="T128">1.12</text:span><text:span text:style-name="T129">.</text:span><text:span text:style-name="T130"><text:tab/></text:span><text:span text:style-name="T131"><text:s/>Pakeisti aprašo 24 punktą ir išdėstyti jį taip:</text:span></text:p>
      <text:p text:style-name="P132"><text:span text:style-name="T133">„</text:span><text:span text:style-name="T134">24</text:span><text:span text:style-name="T135">.<text:s/></text:span><text:span text:style-name="T136">Finansų ir investicijų skyrius, vadovaudamasis patvirtintu biudžetu, jo pajamų paskirstymu ketvirčiais, asignavimų valdytojų pateiktomis programų sąmatomis, sudaro pirmųjų biudžetinių metų ketvirčiais paskirstytą savivaldybės biudžeto pajamų ir programų finansavimo planą pagal savivaldybės biudžeto asignavimų valdytojus ir programas, kurį tvirtina meras</text:span><text:span text:style-name="T137">.“;</text:span></text:p>
      <text:p text:style-name="P138"><text:span text:style-name="T139">1.13</text:span><text:span text:style-name="T140">.</text:span><text:span text:style-name="T141"><text:tab/></text:span><text:span text:style-name="T142">Pakeisti aprašo 26.6 papunktį ir išdėstyti jį taip:</text:span></text:p>
      <text:p text:style-name="P143"><text:span text:style-name="T144">„</text:span><text:span text:style-name="T145">26.6</text:span><text:span text:style-name="T146">. perskirstomos lėšos ugdymo reikmėms finansuoti;“;</text:span></text:p>
      <text:p text:style-name="P147"><text:span text:style-name="T148">1.14</text:span><text:span text:style-name="T149">.</text:span><text:span text:style-name="T150"><text:tab/></text:span><text:span text:style-name="T151">Aprašo 26.9 papunktį pripažinti netekusiu galios;</text:span></text:p>
      <text:p text:style-name="P152"><text:span text:style-name="T153">1.15</text:span><text:span text:style-name="T154">.</text:span><text:span text:style-name="T155"><text:tab/></text:span><text:span text:style-name="T156">Buvusius aprašo 26.10, 26.11, 26.12 papunkčius laikyti atitinkamai 26.9, 26.10 ir 26.11 papunkčiais;<text:s/></text:span></text:p>
      <text:h text:style-name="P157" text:outline-level="2"><text:span text:style-name="T158">1.16</text:span><text:span text:style-name="T159">.</text:span><text:span text:style-name="T160"><text:tab/></text:span>Pakeisti aprašo 27 punktą ir išdėstyti jį taip:</text:h>
      <text:p text:style-name="P161">„27.<text:s/><text:span text:style-name="T162">Asignavimų valdytojai, norėdami teisės aktų nustatyta tvarka keisti patvirtintų, bet nepanaudotų asignavimų paskirtį, keisti bendrųjų asignavimų sumas, taip pat numatę vykdyti priemones, kurioms tais metais nebuvo planuoti asignavimai, iki einamojo mėnesio 5 dienos teikia savivaldybės merui motyvuotus prašymus. Prašymuose turi būti nurodyta asignavimų programa, priemonė, valstybės funkcinės ir ekonominės klasifikacijos kodai, lėšų šaltiniai, pakeitimo priežastys ir lėšų panaudojimo paskirtis. Taip pat turi būti pateikti išsamūs paaiškinimai ir skaičiavimai (1 priedas). Savivaldybės meras savivaldybės tarybos sprendimų projektus dėl papildomų lėšų skyrimo arba patvirtintų asignavimų pakeitimo teikia svarstyti Savivaldybės tarybai.“;<text:s/></text:span></text:p>
      <text:h text:style-name="P163" text:outline-level="2"><text:span text:style-name="T164">1.17</text:span><text:span text:style-name="T165">.</text:span><text:span text:style-name="T166"><text:tab/></text:span><text:s/>Pakeisti aprašo 29 punktą ir išdėstyti jį taip:</text:h>
      <text:p text:style-name="P167">„29. Asignavimų valdytojai gali keisti:<text:span text:style-name="T168">“;</text:span></text:p>
      <text:p text:style-name="P169">1.18.<text:tab/><text:span text:style-name="T170"><text:s/>Pakeisti aprašo 29.1 papunktį ir<text:s/></text:span>išdėstyti jį taip:</text:p>
      <text:p text:style-name="P171"><text:span text:style-name="T172">„</text:span><text:span text:style-name="T173">29.1</text:span><text:span text:style-name="T174">. įsakymu, suderinus su Finansų ir investicijų skyriumi, biudžetiniais metais<text:s/></text:span><text:span text:style-name="T175">pagal įstaigos poreikį, bet ne dažniau kaip vieną kartą per ketvirtį (</text:span><text:span text:style-name="T176">išskyrus, jeigu tai būtina projektų ir programų, finansuojamų iš Europos Sąjungos finansinės paramos ir kitos gaunamos tarptautinės finansinės paramos lėšų, įgyvendinimui užtikrinti)</text:span><text:span text:style-name="T177"><text:s/>keičiant vykdomoms programų priemonėms patvirtintų biudžeto lėšų paskirtį pagal ekonominę klasifikaciją, neviršijant patvirtintoms tam tikrai programai, jos priemonėms bendrųjų asignavimų išlaidoms sumų, ne vėliau kaip likus 10 dienų iki atitinkamo ketvirčio pabaigos. Asignavimus darbo užmokesčiui asignavimų valdytojas gali keisti tik suderinęs su Finansų ir investicijų skyriumi ir Savivaldybės meru. Asignavimų, darbo užmokesčiui didinimas galimas tik iš sutaupytų asignavimų ir tais atvejais, jeigu toks padidinimas nelemia papildomo asignavimų poreikio kitais biudžetiniais metais.<text:s/></text:span></text:p>
      <text:p text:style-name="P178"><text:span text:style-name="T179">Asignavimų valdytojų atliekami pakeitimai neturi prieštarauti priimtiems teisės aktams, taip pat ir skiriamų specialiųjų tikslinių dotacijų reikalavimams, įsakyme dėl biudžeto asignavimų keitimo turi būti nurodytas asignavimų keitimo motyvuotas bei išsamus paaiškinimas</text:span><text:span text:style-name="T180"><text:s/>(2 priedas);“;</text:span></text:p>
      <text:p text:style-name="P181">1.19.<text:tab/><text:span text:style-name="T182">Pakeisti aprašo 30 punktą ir<text:s/></text:span>išdėstyti jį taip:</text:p>
      <text:h text:style-name="P183" text:outline-level="2">„30.<text:s/><text:span text:style-name="T184">Pakeitimai, nurodyti 29.2 papunktyje, įforminami savivaldybės mero potvarkiu. Savivaldybės mero potvarkiais keičiamas ketvirtinis biudžeto pajamų ir asignavimų paskirstymas, nekeičiant bendrų biudžeto asignavimų sumų pagal kiekvieną asignavimų valdytoją, programą, priemonę ir lėšų šaltinį. Savivaldybės mero potvarkių projektus dėl biudžeto keitimo tarp ketvirčių rengia Finansų ir investicijų skyrius.“;</text:span></text:h>
      <text:p text:style-name="P185"><text:span text:style-name="T186">1.20</text:span><text:span text:style-name="T187">.</text:span><text:span text:style-name="T188"><text:tab/></text:span><text:s/>Pakeisti aprašo 32 punktą ir išdėstyti jį taip:</text:p>
      <text:p text:style-name="P189">„32. Asignavimų valdytojai,<text:s/><text:span text:style-name="T190">patikslintas programų sąmatas per 3 darbo dienas pateikia Finansų ir investicijų skyriui. Patikslintoje programų sąmatoje turi būti nurodytas teisės aktas, kuriuo buvo patikslinta sąmata.“;</text:span></text:p>
      <text:p text:style-name="P191"><text:span text:style-name="T192">1.21</text:span><text:span text:style-name="T193">.</text:span><text:span text:style-name="T194"><text:tab/></text:span><text:span text:style-name="T195">Pakeisti aprašo 33 punktą ir išdėstyti jį taip:</text:span></text:p>
      <text:p text:style-name="P196"><text:span text:style-name="T197">„</text:span><text:span text:style-name="T198">33</text:span><text:span text:style-name="T199">. Savivaldybės biudžeto asignavimų valdytojas, skirdamas biudžeto lėšų nepavaldžiai biudžetinei įstaigai ir (arba) kitam subjektui, kuris priklauso kitai viešojo sektoriaus subjektų grupei nei šis asignavimų valdytojas arba nepriskiriamas viešojo sektoriaus subjektams, pasirašo su juo biudžeto lėšų naudojimo sutartį (išskyrus atvejus, kai teisės aktai nustato kitą biudžeto lėšų skyrimo tvarką). Asignavimų valdytojo iniciatyva gali būti pasirašomos biudžeto lėšų naudojimo sutartys ir su tai pačiai viešojo sektoriaus subjektų grupei priklausančiais viešojo sektoriaus subjektais, kurie nėra biudžetinės įstaigos.“;</text:span></text:p>
      <text:p text:style-name="P200"><text:span text:style-name="T201">1.22</text:span><text:span text:style-name="T202">.</text:span><text:span text:style-name="T203"><text:tab/></text:span><text:span text:style-name="T204">Pakeisti aprašo 65.3 papunktį ir išdėstyti jį taip:</text:span></text:p>
      <text:p text:style-name="P205"><text:span text:style-name="T206">„</text:span><text:span text:style-name="T207">65.3</text:span><text:span text:style-name="T208">.<text:s/></text:span><text:span text:style-name="T209">nustatyti ir tvirtinti vadovaujamos ir (ar) pavaldžių įstaigų bei kitų subjektų programų sąmatas pagal ekonominės klasifikacijos straipsnius, neviršydami šioms programoms patvirtintų bendrųjų asignavimų sumų;“;</text:span></text:p>
      <text:p text:style-name="P210"><text:span text:style-name="T211">1.23</text:span><text:span text:style-name="T212">.</text:span><text:span text:style-name="T213"><text:tab/></text:span><text:span text:style-name="T214">Pakeisti <text:s/>aprašo 69 punktą ir išdėstyti jį taip:</text:span></text:p>
      <text:p text:style-name="P215">„<text:span text:style-name="T216">69</text:span><text:span text:style-name="T217">. Finansų ir investicijų skyrius metų pabaigoje likusias nepanaudotas tikslinės paskirties lėšas, nustatytas biudžetui Lietuvos Respublikos tam tikrų metų biudžeto patvirtinimo įstatyme, ir lėšas, kurios per metus buvo paskirtos biudžetui pagal atskirus įstatymus, Vyriausybės nutarimus, ministrų ir kitų valstybės institucijų vadovų įsakymus arba panaudotas ne pagal paskirtį, grąžina į valstybės biudžetą ne vėliau kaip iki sausio 10 dienos.“;</text:span></text:p>
      <text:p text:style-name="P218"><text:span text:style-name="T219">1.24</text:span><text:span text:style-name="T220">.</text:span><text:span text:style-name="T221"><text:tab/></text:span>Pakeisti aprašo 79 punktą ir išdėstyti jį taip:</text:p>
      <text:p text:style-name="P222">„79.<text:s/><text:span text:style-name="T223">Administracijos padaliniai atsiskaito atitinkamoms valstybines (valstybės perduotas savivaldybėms) funkcijas kuruojančioms valstybės institucijoms ir įstaigoms už šių funkcijų atlikimą šių institucijų nustatyta tvarka. LR švietimo, mokslo ir sporto ministerijai – už ugdymo reikmėms finansuoti lėšų panaudojimą šios ministerijos nustatyta tvarka.ׅ“.</text:span></text:p>
      <text:p text:style-name="P224"/>
      <text:p text:style-name="P225"/>
      <text:p text:style-name="P226"/>
      <text:p text:style-name="P227">Savivaldybės merė<text:s/><text:tab/><text:tab/><text:tab/><text:tab/><text:tab/>Rasa Vitkauskienė</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p</meta:initial-creator>
    <dc:creator>adlibuser</dc:creator>
    <meta:creation-date>2024-05-03T05:39:00Z</meta:creation-date>
    <dc:date>2024-05-03T05:39:00Z</dc:date>
    <meta:print-date>2024-04-12T11:13:00Z</meta:print-date>
    <meta:template xlink:href="Normal.dotm" xlink:type="simple"/>
    <meta:editing-cycles>2</meta:editing-cycles>
    <meta:editing-duration>PT0S</meta:editing-duration>
    <meta:document-statistic meta:page-count="3" meta:paragraph-count="75" meta:word-count="1471" meta:character-count="11402" meta:row-count="322" meta:non-whitespace-character-count="10006"/>
  </office:meta>
</office:document-meta>
</file>