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6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justify" fo:text-indent="0.5in" fo:background-color="#FFFFFF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 fo:background-color="#FFFFFF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389in" style:rel-width="scale" style:rel-height="scale"><draw:image xlink:href="media/image1.jpeg" xlink:type="simple" xlink:show="embed" xlink:actuate="onLoad"/><svg:title/><svg:desc>vilk_herb</svg:desc></draw:frame></text:span></text:p>
      <text:p text:style-name="P3"/>
      <text:p text:style-name="P4">VILKAVIŠKIO RAJONO SAVIVALDYBĖS TARYBA</text:p>
      <text:p text:style-name="P5"/>
      <text:p text:style-name="P6">SpREndimas</text:p>
      <text:p text:style-name="P7">DĖL VILKAVIŠKIO R. SŪDAVOS PAGRINDINĖS <text:s/>MOKYKLOS <text:s/>STRUKTŪROS PERTVARKYMO<text:s/></text:p>
      <text:p text:style-name="P8"/>
      <text:p text:style-name="P9">2018 m. gegužės <text:s/>25 d. Nr. B-TS-1103</text:p>
      <text:p text:style-name="P10">Vilkaviškis</text:p>
      <text:p text:style-name="P11"/>
      <text:p text:style-name="P12"/>
      <text:p text:style-name="P13">Vadovaudamasi Lietuvos Respublikos vietos savivaldos įstatymo<text:s/><text:span text:style-name="T14">16 straipsnio 2 dalies 21 punktu,</text:span><text:s/>Lietuvos Respublikos švietimo įstatymo 44 straipsnio 4 ir 5 dalimis, Lietuvos Respublikos biudžetinių įstaigų įstatymo 4 straipsnio 3 dalies 5 punktu, Lietuvos Respublikos Vyriausybės 2011 m. birželio 29 d. nutarimo Nr. 768 „Dėl mokyklų, vykdančių formaliojo švietimo programas, tinklo kūrimo taisyklių patvirtinimo“ 21 punktu, atsižvelgdama į Vilkaviškio rajono savivaldybės tarybos 2018 m. kovo 30 d. sprendimą Nr. B-TS-1049 „Dėl Vilkaviškio rajono savivaldybės bendrojo ugdymo mokyklų tinklo pertvarkos 2016–2020 metų bendrojo plano patvirtinimo“, Vilkaviškio r. Sūdavos pagrindinės mokyklos direktoriaus 2018 m. gegužės 8 d. raštą Nr. S-57, Vilkaviškio rajono savivaldybės taryba n u s p r e n d ž i a:</text:p>
      <text:p text:style-name="P15">1. Pertvarkyti Vilkaviškio r. Sūdavos pagrindinės mokyklos struktūrą: likviduoti Alksnėnų pradinio ugdymo skyrių nuo 2018 m. rugpjūčio 31 d.</text:p>
      <text:p text:style-name="P16">2. Įgalioti Vilkaviškio r. Sūdavos pagrindinės mokyklos direktorę Viliją Nikliauzienę:</text:p>
      <text:p text:style-name="P17">2.1. Lietuvos Respublikos švietimo įstatymo nustatyta tvarka pranešti mokiniams apie Alksnėnų skyriaus likvidavimą ir apie tai, kaip bus įvykdyti mokymo sutartyse numatyti mokyklos įsipareigojimai.<text:span text:style-name="T18"><text:s/></text:span></text:p>
      <text:p text:style-name="P19">2.2. Lietuvos Respublikos teisės aktų nustatyta tvarka įspėti likviduojamame skyriuje dirbančius darbuotojus dėl darbo sąlygų pasikeitimo ar dėl jų atleidimo iš darbo, atlikti visus kitus su darbo santykiais susijusius juridinius veiksmus.</text:p>
      <text:p text:style-name="P20">2.3. Iki 2018 m. birželio 5 d. parengti Vilkaviškio r. Sūdavos pagrindinės mokyklos nuostatų naują redakciją ir pateikti tvirtinti Vilkaviškio rajono savivaldybės tarybai.<text:s/></text:p>
      <text:p text:style-name="P21"><text:span text:style-name="T22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3"/>
      <text:p text:style-name="P24"/>
      <text:p text:style-name="P25"/>
      <text:p text:style-name="P26">Savivaldybės meras<text:s/>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05-30T12:43:00Z</meta:creation-date>
    <dc:date>2018-05-30T12:43:00Z</dc:date>
    <meta:print-date>2018-05-09T07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4" meta:character-count="2129" meta:row-count="52" meta:non-whitespace-character-count="1898"/>
  </office:meta>
</office:document-meta>
</file>