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line-height="150%" fo:text-indent="0.689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895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6895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6895in">
        <style:tab-stops>
          <style:tab-stop style:type="left" style:position="0.6895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tab-stops>
          <style:tab-stop style:type="left" style:position="4.725in"/>
        </style:tab-stops>
      </style:paragraph-properties>
    </style:style>
    <style:style style:name="P56" style:parent-style-name="Normal" style:family="paragraph">
      <style:paragraph-properties fo:text-align="justify">
        <style:tab-stops>
          <style:tab-stop style:type="left" style:position="4.725in"/>
        </style:tab-stops>
      </style:paragraph-properties>
    </style:style>
    <style:style style:name="P57" style:parent-style-name="Normal" style:family="paragraph">
      <style:paragraph-properties fo:text-align="justify">
        <style:tab-stops>
          <style:tab-stop style:type="left" style:position="4.725in"/>
        </style:tab-stops>
      </style:paragraph-properties>
    </style:style>
    <style:style style:name="P58" style:parent-style-name="Normal" style:family="paragraph">
      <style:paragraph-properties fo:text-align="justify" fo:line-height="150%">
        <style:tab-stops>
          <style:tab-stop style:type="left" style:position="4.72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text:s/></text:span><text:span text:style-name="T16">2020<text:s/></text:span><text:span text:style-name="T17">METŲ SPORTO RĖMIMO FONDO LĖŠŲ PASKIRSTYMO<text:s/></text:span><text:span text:style-name="T18">2020–2023 METAIS<text:s/></text:span><text:span text:style-name="T19">ĮGYVENDINAMIEMS SPORTO PROJEKTAMS,<text:s/></text:span><text:span text:style-name="T20">SUSIJUSIEMS SU KVAFILIKACIJOS TO</text:span><text:span text:style-name="T21">BULINIMU</text:span></text:p>
      <text:p text:style-name="P22"/>
      <text:p text:style-name="P23"><text:span text:style-name="T24">2020 m. balandžio<text:s/></text:span><text:span text:style-name="T25">22</text:span><text:span text:style-name="T26"><text:s/>d. Nr.<text:s/></text:span><text:span text:style-name="T27">V-595</text:span></text:p>
      <text:p text:style-name="P28">Vilnius</text:p>
      <text:p text:style-name="P29"/>
      <text:p text:style-name="P30"/>
      <text:p text:style-name="P31"><text:span text:style-name="T32">Vadovaudamasis Lietuvos Respublikos sporto įstatymo 17 straipsnio 1 dalies 3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s į Lietuvos Respublikos<text:s/></text:span><text:span text:style-name="T33">švietimo, mokslo ir sporto ministerijos<text:s/></text:span><text:span text:style-name="T34">atliktus sporto projektų administracinės atitikties tinkamumo ir turinio vertinimus ir į Sporto projektų komisijos 2020 m. balandžio 7 d. elektroninio balsavimo protokole Nr. SG2-2 pateiktus siūlymus dėl sporto projektų finansavimo:<text:s/></text:span></text:p>
      <text:p text:style-name="P35"><text:span text:style-name="T36">1</text:span><text:span text:style-name="T37">.</text:span><text:span text:style-name="T38"><text:tab/>S k i r i u šio įsakymo 1 priede nurodytiems<text:s/></text:span><text:span text:style-name="T39">2020–2023<text:s/></text:span><text:span text:style-name="T40">metais įgyvendinamiems sporto projektams</text:span><text:span text:style-name="T41">, susijusiems su kvalifikacijos tobulinimu</text:span><text:span text:style-name="T42">,</text:span><text:span text:style-name="T43"><text:s/>nustatyto dydžio finansavimą.</text:span></text:p>
      <text:p text:style-name="P44"><text:span text:style-name="T45">2</text:span><text:span text:style-name="T46">.</text:span><text:span text:style-name="T47"><text:tab/></text:span><text:span text:style-name="T48">N e s k i r i u finansavimo<text:s/></text:span><text:span text:style-name="T49">šio įsakymo 2 priede nurodytiems sporto projektams, susijusiems su kvalifikacijos tobulinimu</text:span><text:span text:style-name="T50">.</text:span></text:p>
      <text:p text:style-name="P51"><text:span text:style-name="T52">3</text:span><text:span text:style-name="T53">.</text:span><text:span text:style-name="T54"><text:tab/>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55"/>
      <text:p text:style-name="P56"/>
      <text:p text:style-name="P57"/>
      <text:p text:style-name="P58"><text:span text:style-name="T59">Švietimo, mokslo ir sporto ministras</text:span><text:span text:style-name="T6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0f7eea9-8cf0-42fc-909c-0886eac61c17</dc:title>
    <meta:initial-creator>Šimkūnaitė Ilona</meta:initial-creator>
    <dc:creator>adlibuser</dc:creator>
    <meta:creation-date>2020-05-21T09:50:00Z</meta:creation-date>
    <dc:date>2020-05-21T09:50: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1" meta:paragraph-count="12" meta:word-count="260" meta:character-count="1899" meta:row-count="51" meta:non-whitespace-character-count="1651"/>
  </office:meta>
</office:document-meta>
</file>