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043in"/>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3937in"/>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fo:font-size="8pt" style:font-size-asian="8pt" style:font-size-complex="8pt" style:language-asian="lt" style:country-asian="LT"/>
    </style:style>
    <style:style style:name="P12" style:parent-style-name="Normal" style:family="paragraph">
      <style:paragraph-properties fo:text-align="center" fo:line-height="150%"/>
      <style:text-properties fo:font-size="8pt" style:font-size-asian="8pt" style:font-size-complex="8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margin-left="0.8409in" fo:text-indent="-0.25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ableColumn21" style:family="table-column">
      <style:table-column-properties style:column-width="0.3993in"/>
    </style:style>
    <style:style style:name="TableColumn22" style:family="table-column">
      <style:table-column-properties style:column-width="1.5125in"/>
    </style:style>
    <style:style style:name="TableColumn23" style:family="table-column">
      <style:table-column-properties style:column-width="1.0076in"/>
    </style:style>
    <style:style style:name="TableColumn24" style:family="table-column">
      <style:table-column-properties style:column-width="3.9236in"/>
    </style:style>
    <style:style style:name="Table20" style:family="table">
      <style:table-properties style:width="6.843in" style:rel-width="100%"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T27" style:parent-style-name="DefaultParagraphFont" style:family="text">
      <style:text-properties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line-height="115%"/>
    </style:style>
    <style:style style:name="T35" style:parent-style-name="DefaultParagraphFont" style:family="text">
      <style:text-properties style:font-size-complex="12pt"/>
    </style:style>
    <style:style style:name="TableRow36" style:family="table-row">
      <style:table-row-properties style:min-row-height="1.4638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line-height="115%"/>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style:font-size-complex="12pt"/>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text-align="justify" fo:margin-left="0.8409in" fo:text-indent="-0.2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left="0.8826in" fo:text-indent="-0.2916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left="0.8826in" fo:text-indent="-0.2916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TARYBOS 2014 M. BIRŽELIO 26 D. SPRENDIMO NR. T-155(E) „DĖL AKMENĖS RAJONO SAVIVALDYBĖS BENDROJO UGDYMO MOKYKLŲ APTARNAVIMO TERITORIJŲ NUSTATYMO“ PAKEITIMO<text:s/></text:p>
      <text:p text:style-name="P8"/>
      <text:p text:style-name="P9">2019 m. spalio 24 <text:s/>d. Nr. T-221</text:p>
      <text:p text:style-name="P10">Naujoji Akmenė</text:p>
      <text:p text:style-name="P11"/>
      <text:p text:style-name="P12"/>
      <text:p text:style-name="P13"><text:span text:style-name="T14">Vadovaudamasi Lietuvos Respublikos vietos savivaldos įstatymo 18 straipsnio 1 dalimi, Lietuvos Respublikos švietimo įstatymo 29 straipsnio 3 dalimi,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2 punktu, Akmenės rajono savivaldybės tarybos 2015 m. vasario 12 d. sprendimu Nr. T-10 „Dėl Akmenės rajono Kruopių vidurinės mokyklos struktūros pertvarkymo“, Savivaldybės tarybos 2015 m. lapkričio 26 d. sprendimu Nr. T-213(E) „Dėl organizacinės veiklos pakeitimų Akmenės rajono Akmenės gimnazijoje, Akmenės rajono Papilės Simono Daukanto gimnazijoje ir Akmenės rajono jaunimo ir suaugusiųjų švietimo centre“ ir Savivaldybės tarybos 2016 m. kovo 31 d. sprendimu Nr. T-64(E) „Dėl Naujosios Akmenės mokyklos-darželio <text:s/>„Buratinas“ <text:s/>struktūros <text:s/>pertvarkymo“, <text:s text:c="3"/>Akmenės <text:s/>rajono <text:s/>savivaldybės <text:s/>taryba <text:s/>n u s p r e n d ž i a pakeisti Akmenės rajono savivaldybės bendrojo ugdymo mokyklų aptarnavimo teritorijų, nustatytų A</text:span><text:span text:style-name="T15">kmenės rajono savivaldybės tarybos 2014 m. birželio 26 d. sprendimu Nr. T-155(E) „Dėl Akmenės rajono savivaldybės bendrojo ugdymo mokyklų aptarnavimo teritorijų nustatymo“, išdėstymą (toliau – Teritorijų planas):</text:span></text:p>
      <text:p text:style-name="P16"><text:span text:style-name="T17">1</text:span><text:span text:style-name="T18">.</text:span><text:span text:style-name="T19"><text:tab/>Pakeisti <text:s/>Teritorijų plano 2 punktą ir išdėstyti jį taip:</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Normal"><text:span text:style-name="T27">Eil. Nr.</text:span></text:p>
          </table:table-cell>
          <table:table-cell table:style-name="TableCell28">
            <text:p text:style-name="P29"><text:span text:style-name="T30">Bendrojo ugdymo mokykla</text:span></text:p>
          </table:table-cell>
          <table:table-cell table:style-name="TableCell31">
            <text:p text:style-name="P32">Ugdymo programa</text:p>
          </table:table-cell>
          <table:table-cell table:style-name="TableCell33">
            <text:p text:style-name="P34"><text:span text:style-name="T35">Aptarnavimo teritorija</text:span></text:p>
          </table:table-cell>
        </table:table-row>
        <table:table-row table:style-name="TableRow36">
          <table:table-cell table:style-name="TableCell37">
            <text:p text:style-name="P38">2.</text:p>
          </table:table-cell>
          <table:table-cell table:style-name="TableCell39">
            <text:p text:style-name="Normal"><text:span text:style-name="T40">Akmenės rajono Kruopių pagrindinė mokykla</text:span></text:p>
          </table:table-cell>
          <table:table-cell table:style-name="TableCell41">
            <text:p text:style-name="Normal"><text:span text:style-name="T42">Pradinio ugdymo programa ir pagrindinio ugdymo programos I ir II dalys</text:span></text:p>
          </table:table-cell>
          <table:table-cell table:style-name="TableCell43">
            <text:p text:style-name="P44"><text:span text:style-name="T45">Kruopių miestelis, kaimai: Bambalai, Bražiškiai, Dovydžiai, Dulbiai, Gembūtės, Jautmalkiai, Kalnelis, Karniškės, Kviečlaukis, Laumėnai I, Laumėnai II, Liepkalnis, Maušai, Mergeluičiai, <text:s/>Minkiai, Narbūčiai, Narčiai, Pagerviai, Pakalniškiai, Pleikiai, Rudausiai, Rudeliškės, Saunoriai I, Saunoriai II, Senlaukis, Spaigiai, Strimyliškės, Šapnagiai, Šliupščiai, Viešučiai.</text:span></text:p>
          </table:table-cell>
        </table:table-row>
      </table:table>
      <text:p text:style-name="Normal"/>
      <text:p text:style-name="P46"><text:span text:style-name="T47">2</text:span><text:span text:style-name="T48">.</text:span><text:span text:style-name="T49"><text:tab/>Pripažinti netekusiu galios:</text:span></text:p>
      <text:p text:style-name="P50"><text:span text:style-name="T51">2.1</text:span><text:span text:style-name="T52">.</text:span><text:span text:style-name="T53"><text:tab/>Teritorijų plano 3 punkto 2 pastraipą;</text:span></text:p>
      <text:p text:style-name="P54"><text:span text:style-name="T55">2.2</text:span><text:span text:style-name="T56">.</text:span><text:span text:style-name="T57"><text:tab/>Teritorijų plano 7 punktą.</text:span></text:p>
      <text:p text:style-name="P58"><text:span text:style-name="T59">Šis sprendimas gali būti skundžiamas Lietuvos Respublikos administracinių ginčų komisijai arba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60">Savivaldybės meras</text:span><text:span text:style-name="T61"><text:tab/></text:span><text:span text:style-name="T62"><text:tab/></text:span><text:span text:style-name="T63"><text:tab/></text:span><text:span text:style-name="T64"><text:tab/><text:s text:c="14"/>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1-03-30T12:10:00Z</meta:creation-date>
    <dc:date>2021-03-30T12:10:00Z</dc:date>
    <meta:template xlink:href="Normal.dotm" xlink:type="simple"/>
    <meta:editing-cycles>2</meta:editing-cycles>
    <meta:editing-duration>PT0S</meta:editing-duration>
    <meta:document-statistic meta:page-count="1" meta:paragraph-count="21" meta:word-count="407" meta:character-count="3003" meta:row-count="87" meta:non-whitespace-character-count="2617"/>
  </office:meta>
</office:document-meta>
</file>