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P41" style:parent-style-name="Normal" style:family="paragraph">
      <style:paragraph-properties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tyle-complex="italic"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tyle-complex="italic"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tyle-complex="italic" style:font-size-complex="12pt"/>
    </style:style>
    <style:style style:name="P67" style:parent-style-name="Normal" style:family="paragraph">
      <style:paragraph-properties fo:text-align="justify" fo:text-indent="0.6326in"/>
    </style:style>
    <style:style style:name="T68" style:parent-style-name="DefaultParagraphFont" style:family="text">
      <style:text-properties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tyle-complex="italic"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tyle-complex="italic"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ize-complex="12pt"/>
    </style:style>
    <style:style style:name="P100"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pan><text:span text:style-name="T16"><text:s/>LIETUVOS RESPUBLIKOS SVEIKATOS APSAUGOS MINISTRO 2014 M. LIEPOS 16 D. ĮSAKYMO NR. V-815 „DĖL SVEIKATOS NETOLYGUMŲ MAŽINIMO LIETUVOJE 2014–2023 M. VEIKSMŲ PLANO PATVIRTINIMO“ PAKEITIMO</text:span></text:p>
      <text:p text:style-name="P17"/>
      <text:p text:style-name="P18">2016 m. gegužės 18 d. Nr. V-645</text:p>
      <text:p text:style-name="P19">Vilnius</text:p>
      <text:p text:style-name="P20"/>
      <text:p text:style-name="P21"/>
      <text:p text:style-name="P22"><text:span text:style-name="T23">P a k e i č i u Sveikatos netolygumų mažinimo Lietuvoje 2014–2023 m. veiksmų planą, patvirtintą Lietuvos Respublikos sveikatos apsaugos ministro 2014 m. liepos 16 d. įsakymu <text:s text:c="5"/>Nr. V-815 „Dėl Sveikatos netolygumų mažinimo Lietuvoje 2014–2023 m. veiksmų plano patvirtinimo“,</text:span><text:span text:style-name="T24"><text:s/>ir 3 priede<text:s/></text:span><text:span text:style-name="T25">„</text:span><text:span text:style-name="T26">Traumų ir nelaimingų atsitikimų profilaktikos, neįgalumo ir mirtingumo nuo išorinių priežasčių mažinimo krypties aprašas“:</text:span></text:p>
      <text:p text:style-name="P27"><text:span text:style-name="T28">1</text:span><text:span text:style-name="T29">. Pakeičiu 37.9 papunktį ir jį išdėstau taip:</text:span></text:p>
      <text:p text:style-name="P30"><text:span text:style-name="T31">„</text:span><text:span text:style-name="T32">37.9</text:span><text:span text:style-name="T33">.<text:s/></text:span><text:span text:style-name="T34">savivaldybėse, pasižyminčiose didžiausiais mirtingumo dėl savižudybių rodikliais (ne mažiau kaip 10-yje),<text:s/></text:span><text:span text:style-name="T35">vykdyti moksliniais įrodymais pagrįstą savižudybių prevencijos programą,</text:span><text:span text:style-name="T36">kuri<text:s/></text:span><text:span text:style-name="T37">skirta skubią pagalbą teikiantiems specialistams, GMP medikams, policininkams, gelbėtojams, gaisrininkams, pedagogams, savo darbe galintiems susidurti ir susiduriantiems su savižudybės rizika. Įgyvendinant šią programą mokoma vertinti situaciją įvykio vietoje, modeliuojamos konkrečios situacijos ir mokoma, kaip jose turi elgtis konkretūs pareigūnai ar specialistai. Įgyvendinus projektą</text:span><text:span text:style-name="T38">,</text:span><text:span text:style-name="T39"><text:s/>įvertinti programos efektyvumą ir parengti rekomendacijas dėl tolesnio šios programos įgyvendinimo. Vykdytojai: Sveikatos apsaugos ministerija, Valstybinis psichikos sveikatos centras;</text:span><text:span text:style-name="T40">“.</text:span></text:p>
      <text:p text:style-name="P41"><text:span text:style-name="T42">2</text:span><text:span text:style-name="T43">. Pakeičiu 37.11 papunktį ir jį išdėstau taip:</text:span></text:p>
      <text:p text:style-name="P44"><text:span text:style-name="T45">„</text:span><text:span text:style-name="T46">37.11</text:span><text:span text:style-name="T47">. parengti psichikos sveikatos centrų pagalbos po mėginimo nusižudyti algoritmą ir išmokyti gydytojus psichiatrus, psichologus, dirbančius<text:s/></text:span><text:span text:style-name="T48">savivaldyb</text:span><text:span text:style-name="T49">ėse,</text:span><text:span text:style-name="T50"><text:s/>pasižyminčiose didžiausi</text:span><text:span text:style-name="T51">ais</text:span><text:span text:style-name="T52"><text:s/>mirtingum</text:span><text:span text:style-name="T53">o</text:span><text:span text:style-name="T54"><text:s/>dėl savižudybių</text:span><text:span text:style-name="T55"><text:s/>rodikliais (ne mažiau kaip 10-yje), taikyti šį algoritmą. Vykdytojai: Valstybinis psichikos sveikatos centras, Vilniaus universitetas, Lietuvos sveikatos mokslų universitetas;“.</text:span></text:p>
      <text:p text:style-name="P56"><text:span text:style-name="T57">3</text:span><text:span text:style-name="T58">. Pakeičiu 38.2 papunktį ir jį išdėstau taip:</text:span></text:p>
      <text:p text:style-name="P59"><text:span text:style-name="T60">„</text:span><text:span text:style-name="T61">38.2</text:span><text:span text:style-name="T62">. atnaujinti<text:s/></text:span><text:span text:style-name="T63">vienintelio šalyje Toksikologijos centro, esančio VšĮ Respublikinėje Vilniaus universitetinėje ligoninėje, kuriame gydomi sunkiausiai apsinuodiję ligoniai, infrastruktūrą: atnaujinti, rekonstruoti ar suremontuoti centro patalpas, įsigyti būtiną medicinos ir kitą įrangą bei baldus, įrengti studentų, rezidentų, medicinos darbuotojų mokymui ir kvalifikacijos kėlimui skirtą auditoriją. Vykdytojas – VšĮ Respublikinės Vilniaus universitetinės ligoninė;“.</text:span></text:p>
      <text:p text:style-name="P64"><text:span text:style-name="T65">4</text:span><text:span text:style-name="T66">. Pakeičiu 39.2 papunktį ir jį išdėstau taip:</text:span></text:p>
      <text:p text:style-name="P67"><text:span text:style-name="T68">„</text:span><text:span text:style-name="T69">39.2</text:span><text:span text:style-name="T70">. mirtingumo dėl savižudybių mažėjimas<text:s/></text:span><text:span text:style-name="T71">vykd</text:span><text:span text:style-name="T72">ančiose</text:span><text:span text:style-name="T73"><text:s/>moksliniais įrodymais pagrįstą savižudybių prevencijos programą savivaldyb</text:span><text:span text:style-name="T74">ėse,<text:s/></text:span><text:span text:style-name="T75">pasižyminčiose didžiausi</text:span><text:span text:style-name="T76">ais</text:span><text:span text:style-name="T77"><text:s/>mirtingum</text:span><text:span text:style-name="T78">o</text:span><text:span text:style-name="T79"><text:s/>dėl savižudybių</text:span><text:span text:style-name="T80"><text:s/>rodikliais (ne mažiau kaip 10-yje);“.</text:span></text:p>
      <text:p text:style-name="P81"><text:span text:style-name="T82">5</text:span><text:span text:style-name="T83">. Pakeičiu 40.1.2 papunktį ir jį išdėstau taip:</text:span><text:span text:style-name="T84"><text:tab/></text:span></text:p>
      <text:p text:style-name="P85"><text:span text:style-name="T86">„</text:span><text:span text:style-name="T87">40.1.2</text:span><text:span text:style-name="T88">. mirtingumo dėl savižudybių mažėjimas iki 7–10 proc.<text:s/></text:span><text:span text:style-name="T89">moksliniais įrodymais pagrįstą savižudybių prevencijos programą vykd</text:span><text:span text:style-name="T90">ančiose</text:span><text:span text:style-name="T91"><text:s/>savivaldyb</text:span><text:span text:style-name="T92">ėse,<text:s/></text:span><text:span text:style-name="T93">pasižyminčiose didžiausi</text:span><text:span text:style-name="T94">ais</text:span><text:span text:style-name="T95"><text:s/>mirtingum</text:span><text:span text:style-name="T96">o</text:span><text:span text:style-name="T97"><text:s/>dėl savižudybių</text:span><text:span text:style-name="T98"><text:s/>rodikliais (ne mažiau kaip 10-yje);</text:span><text:span text:style-name="T99">“.<text:s/></text:span></text:p>
      <text:p text:style-name="Normal"/>
      <text:p text:style-name="Normal"/>
      <text:p text:style-name="Normal"/>
      <text:p text:style-name="P100">Sveikatos apsaugos ministras<text:tab/><text:tab/><text:tab/><text:tab/><text:tab/><text:tab/><text:tab/><text:tab/><text:s text:c="4"/>Juras Požel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3388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6-05-19T14:58:00Z</meta:creation-date>
    <dc:date>2016-05-19T14:58:00Z</dc:date>
    <meta:print-date>2016-04-28T09:57:00Z</meta:print-date>
    <meta:template xlink:href="Normal" xlink:type="simple"/>
    <meta:editing-cycles>2</meta:editing-cycles>
    <meta:editing-duration>PT0S</meta:editing-duration>
    <meta:document-statistic meta:page-count="2" meta:paragraph-count="86" meta:word-count="423" meta:character-count="3102" meta:row-count="145" meta:non-whitespace-character-count="2765"/>
  </office:meta>
</office:document-meta>
</file>