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<text:s/>NEPRITARIMO PLANUOJAMOS ŪKINĖS VEIKLOS GALIMYBĖMS</text:span></text:p>
      <text:p text:style-name="P9"/>
      <text:p text:style-name="P10">2015 m. gegužės 29 d. Nr. B-TS-47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4 dalimi, Lietuvos Respublikos planuojamos ūkinės veiklos poveikio aplinkai vertinimo įstatymo 8 straipsnio 9 dalimi, Lietuvos Respublikos teritorijų planavimo įstatymo 20 straipsnio 3, 4 dalimis, 22 straipsniu, atsižvelgdama į 2015-04-02 gyventojų prašymą „Dėl galimai neteisėtai pradėtų vykdyti vėjo jėgainių statybos darbų ir 2 km atstumo nustatymo nuo gyvenamosios aplinkos“, Vilkaviškio rajono savivaldybės taryba<text:s/></text:span><text:span text:style-name="T16">nusprendžia</text:span><text:span text:style-name="T17">:</text:span></text:p>
      <text:p text:style-name="P18"><text:span text:style-name="T19">1</text:span><text:span text:style-name="T20">. Nepritarti planuojamos ūkinės veiklos galimybėms Vilkaviškio rajono savivaldybės teritorijoje – vėjo elektrinių plėtojimui iki nebus priimti valstybės institucijų teisės aktai, reglamentuojantys vėjo elektrinių statybą bei įstatymų nustatyta tvarka parengtas ir patvirtintas <text:s/>alternatyvios energijos šaltinių – vėjo elektrinių (pavienių, grupių, parkų) plėtros Vilkaviškio rajone specialusis planas.</text:span></text:p>
      <text:p text:style-name="P21"><text:span text:style-name="T22">2</text:span><text:span text:style-name="T23">. Nustatyti, kad šio sprendimo 1 punktas netaikomas statant vėjo elektrines Vilkaviškio rajono savivaldybės teritorijos bendrajame plane numatytose vėjo elektrinių statybai skirtose teritorijose.<text:s/></text:span></text:p>
      <text:p text:style-name="P24"><text:span text:style-name="T25">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6-02T10:54:00Z</meta:creation-date>
    <dc:date>2015-06-02T10:54:00Z</dc:date>
    <meta:print-date>2015-04-16T11:2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418" meta:row-count="31" meta:non-whitespace-character-count="1267"/>
  </office:meta>
</office:document-meta>
</file>