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letter-spacing="0.016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indent="0.3937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middle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fo:text-indent="0.3937in"/>
      <style:text-properties fo:hyphenate="false"/>
    </style:style>
    <style:style style:name="P10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69in" svg:height="0.68194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12 M. SAUSIO 10 D. ĮSAKYMO NR. D1-13 „DĖL STATYBOS TECHNINĖS VEIKLOS PAGRINDINIŲ SRIČIŲ<text:s/>VADOVŲ IR TERITORIJŲ PLANAVIMO SPECIALISTŲ ATESTAVIMO KOMISIJOS SUDARYMO IR DARBO REGLAMENTO PATVIRTINIMO“ PAKEITIMO</text:p>
      <text:p text:style-name="P14"/>
      <text:p text:style-name="P15">2014 m. sausio 29 d. Nr. D1-74</text:p>
      <text:p text:style-name="P16"><text:span text:style-name="T17">Vilnius</text:span><text:span text:style-name="T18"><text:line-break/></text:span></text:p>
      <text:p text:style-name="P19"/>
      <text:p text:style-name="P20"><text:span text:style-name="T21">Pakeičiu</text:span><text:span text:style-name="T22"><text:s/>Lietuvos Respublikos aplinkos ministro 2012 m. sausio 10 d. įsakymą Nr. D1-13 „Dėl Stat</text:span><text:span text:style-name="T23">ybos techninės veiklos pagrindinių sričių vadovų ir teritorijų planavimo specialistų atestavimo komisijos sudarymo ir darbo reglamento patvirtinimo“:</text:span></text:p>
      <text:p text:style-name="P24"><text:span text:style-name="T25">1</text:span><text:span text:style-name="T26">. Išdėstau antraštę taip:</text:span></text:p>
      <text:p text:style-name="P27"><text:span text:style-name="T28">„DĖL LIETUVOS RESPUBLIKOS APLINKOS MINISTRO 2012 M. SAUSIO 10 D. ĮSAKYMO NR</text:span><text:span text:style-name="T29">. D1-13 „DĖL STATYBOS TECHNINĖS VEIKLOS PAGRINDINIŲ SRIČIŲ VADOVŲ ATESTAVIMO KOMISIJOS SUDARYMO IR DARBO REGLAMENTO PATVIRTINIMO“ PAKEITIMO“</text:span><text:span text:style-name="T30">.</text:span></text:p>
      <text:p text:style-name="P31"><text:span text:style-name="T32">2</text:span><text:span text:style-name="T33">. Išdėstau preambulę taip:</text:span></text:p>
      <text:p text:style-name="P34"><text:span text:style-name="T35">„Vadovaudamasis statybos techninio reglamento STR 1.02.06:2012 „Statybos techn</text:span><text:span text:style-name="T36">inės veiklos pagrindinių sričių vadovų kvalifikaciniai reikalavimai, atestavimo ir teisės pripažinimo tvarkos aprašas“ 61 ir 63 punktais:“.</text:span></text:p>
      <text:p text:style-name="P37"><text:span text:style-name="T38">3</text:span><text:span text:style-name="T39">. Išdėstau 1 punkto 1 pastraipą taip:</text:span></text:p>
      <text:p text:style-name="P40"><text:span text:style-name="T41">„</text:span><text:span text:style-name="T42">1</text:span><text:span text:style-name="T43">. Sudarau šios sudėties Statybos techninės veiklos pagrindinių sr</text:span><text:span text:style-name="T44">ičių vadovų atestavimo komisiją:“.</text:span></text:p>
      <text:p text:style-name="P45"><text:span text:style-name="T46">4</text:span><text:span text:style-name="T47">. Išdėstau 1 punkto 10 pastraipą taip:</text:span></text:p>
      <text:p text:style-name="P48"><text:span text:style-name="T49">„Kęstutis Kurlys – Lietuvos statybos inžinierių sąjungos prezidentas.“</text:span></text:p>
      <text:p text:style-name="P50"><text:span text:style-name="T51">5</text:span><text:span text:style-name="T52">. Išdėstau 2 punktą taip:</text:span></text:p>
      <text:p text:style-name="P53"><text:span text:style-name="T54">„</text:span><text:span text:style-name="T55">2</text:span><text:span text:style-name="T56">. Tvirtinu Statybos techninės veiklos pagrindinių sričių vadovų</text:span><text:span text:style-name="T57"><text:s/>atestavimo komisijos darbo reglamentą (pridedama).“.</text:span></text:p>
      <text:p text:style-name="P58"><text:span text:style-name="T59">6</text:span><text:span text:style-name="T60">. Nurodytuoju įsakymu patvirtintame Statybos techninės veiklos pagrindinių sričių vadovų ir teritorijų planavimo specialistų atestavimo komisijos darbo reglamente:</text:span></text:p>
      <text:p text:style-name="P61"><text:span text:style-name="T62">6.1</text:span><text:span text:style-name="T63">. išdėstau pavadinimą ta</text:span><text:span text:style-name="T64">ip:</text:span></text:p>
      <text:p text:style-name="P65"><text:span text:style-name="T66">„Statybos techninės veiklos pagrindinių sričių vadovų atestavimo KOMISIJOS DARBO REGLAMENTAS</text:span><text:span text:style-name="T67">“;</text:span></text:p>
      <text:p text:style-name="P68"><text:span text:style-name="T69">6.2</text:span><text:span text:style-name="T70">. išdėstau 1 punktą taip:</text:span></text:p>
      <text:p text:style-name="P71"><text:span text:style-name="T72">„</text:span><text:span text:style-name="T73">1</text:span><text:span text:style-name="T74">. Statybos techninės veiklos pagrindinių sričių vadovų atestavimo komisijos darbo reglamentas (toliau – Reglamentas)</text:span><text:span text:style-name="T75"><text:s/>nustato statybos techninės veiklos pagrindinių sričių vadovų (toliau – Vadovai) atestavimo komisijos (toliau – Komisija) darbo tvarką. Reglamente vartojamos sąvokos atitinka statybos techniniame reglamente STR 1.02.06:2012 „Statybos techninės veiklos pagr</text:span><text:span text:style-name="T76">indinių sričių vadovų kvalifikaciniai reikalavimai, atestavimo ir teisės pripažinimo tvarkos aprašas“ (toliau – statybos techninis reglamentas STR 1.02.06:2012) vartojamas sąvokas.“;</text:span></text:p>
      <text:p text:style-name="P77"><text:span text:style-name="T78">6.3</text:span><text:span text:style-name="T79">. išdėstau 3 punktą taip:</text:span></text:p>
      <text:p text:style-name="P80"><text:span text:style-name="T81">„</text:span><text:span text:style-name="T82">3</text:span><text:span text:style-name="T83">. Komisija savo darbe vadovaujas</text:span><text:span text:style-name="T84">i Lietuvos Respublikos statybos įstatymu, statybos techniniu reglamentu STR 1.02.06:2012 ir kitais teisės aktais.“;</text:span></text:p>
      <text:p text:style-name="P85"><text:span text:style-name="T86">6.4</text:span><text:span text:style-name="T87">. išdėstau 8 punktą taip:</text:span></text:p>
      <text:p text:style-name="P88"><text:span text:style-name="T89">„</text:span><text:span text:style-name="T90">8</text:span><text:span text:style-name="T91">. Sekretorius organizuoja Komisijos posėdį ir sukviečia Komisijos narius bei numatytus atestuoti Va</text:span><text:span text:style-name="T92">dovus.“;</text:span></text:p>
      <text:p text:style-name="P93"><text:span text:style-name="T94">6.5</text:span><text:span text:style-name="T95">. išdėstau 10 punktą taip:<text:s/></text:span></text:p>
      <text:p text:style-name="P96"><text:span text:style-name="T97">„</text:span><text:span text:style-name="T98">10</text:span><text:span text:style-name="T99">. Komisijos posėdžio datą ir laiką Sekretorius numatytiems atestuoti Vadovams pateikia ne vėliau kaip 5 dienos iki Komisijos posėdžio pradžios.“.</text:span></text:p>
      <text:p text:style-name="P100"/>
      <text:p text:style-name="P101"/>
      <text:p text:style-name="P102"/>
      <text:p text:style-name="P103"><text:span text:style-name="T104">Aplinkos ministras</text:span><text:span text:style-name="T105"><text:tab/>Valentinas Mazuronis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s.markeviciene</meta:initial-creator>
    <dc:creator>adlibuser</dc:creator>
    <meta:creation-date>2017-03-07T11:47:00Z</meta:creation-date>
    <dc:date>2017-03-07T11:47:00Z</dc:date>
    <meta:print-date>2014-01-30T06:10:00Z</meta:print-date>
    <meta:template xlink:href="Normal.dotm" xlink:type="simple"/>
    <meta:editing-cycles>2</meta:editing-cycles>
    <meta:editing-duration>PT0S</meta:editing-duration>
    <meta:document-statistic meta:page-count="2" meta:paragraph-count="88" meta:word-count="379" meta:character-count="2912" meta:row-count="163" meta:non-whitespace-character-count="2621"/>
  </office:meta>
</office:document-meta>
</file>