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tab-stops>
          <style:tab-stop style:type="left" style:position="4.725in"/>
        </style:tab-stops>
      </style:paragraph-properties>
      <style:text-properties style:language-asian="lt" style:country-asian="LT"/>
    </style:style>
    <style:style style:name="P19" style:parent-style-name="Normal" style:family="paragraph">
      <style:paragraph-properties fo:text-align="center">
        <style:tab-stops>
          <style:tab-stop style:type="left" style:position="4.725in"/>
        </style:tab-stops>
      </style:paragraph-properties>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4.331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AKCINĖS BENDROVĖS „KLAIPĖDOS NAFTA“ DIVIDENDŲ</text:span></text:p>
      <text:p text:style-name="P18"/>
      <text:p text:style-name="P19"><text:span text:style-name="T20">2014 m. balandžio 23 d.</text:span><text:span text:style-name="T21"><text:s/>Nr.<text:s/></text:span><text:span text:style-name="T22">372</text:span><text:span text:style-name="T23"><text:line-break/>Vilnius</text:span></text:p>
      <text:p text:style-name="P24"/>
      <text:p text:style-name="P25"><text:span text:style-name="T26">Atsižvelgdama į tai, kad Lietuvos Respublikos suskystintų gamtinių dujų terminalo įstatymu ir Lietuvos Respublikos Vyriausybės 2011 m. liepos 13 d. nutarimu Nr. 871 „Dėl suskystintų gamtinių dujų terminalo projekto pripažinimo valstybei svarbiu ekonominiu projektu“ suskystintų gamtinių dujų terminalo projektas pripažintas valstybei svarbiu ekonominiu projektu, o Lietuvos Respublikos Vyriausybės 2012 m. vasario 15 d. nutarimu Nr. 199 „Dėl Lietuvos Respublikos suskystintų gamtinių dujų terminalo įstatymo įgyvendinimo“ pritarta, kad akcinė bendrovė „Klaipėdos nafta“, kaip suskystintų gamtinių dujų terminalo projekto įgyvendinimo bendrovė, įgyvendintų suskystintų gamtinių dujų terminalo projektą, taip pat siekdama užtikrinti projekto įgyvendinimo bendrovės galimybes finansuoti suskystintų gamtinių dujų terminalo projektą iš nuosavų ir skolintų lėšų ir įgyvendindama Lietuvos Respublikos Vyriausybės 1997 m. sausio 14 d. nutarimo Nr. 20 „</text:span><text:span text:style-name="T27">Dėl dividendų už valstybei nuosavybės teise priklausančias bendrovių akcijas ir valstybės įmonių pelno įmokų</text:span><text:span text:style-name="T28">“ 3 punkto nuostatas,<text:s/></text:span><text:span text:style-name="T29">Lietuvos Respublikos Vyriausybė</text:span><text:span text:style-name="T30"><text:s/>nutaria</text:span><text:span text:style-name="T31">:</text:span></text:p>
      <text:p text:style-name="P32"><text:span text:style-name="T33">Pavesti Energetikos ministerijai, valstybei nuosavybės teise priklausančių akcinės bendrovės „Klaipėdos nafta“ akcijų valdytojai,<text:s/></text:span><text:span text:style-name="T34">įgalioti savo atstovą visuotiniame akcininkų susirinkime siūlyti<text:s/></text:span><text:span text:style-name="T35">mažinti dividendams skiriamą bendrovės 2013 metų paskirstytinojo pelno dalį iki 1 procento ir už tai balsuoti.</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Energetikos ministras<text:tab/>Jaroslav Neverovič</text:p>
      <text:p text:style-name="P46"/>
      <text:p text:style-name="P47"/>
      <text:p text:style-name="P48"/>
      <text:p text:style-name="P49"/>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04-29T05:13:00Z</meta:creation-date>
    <dc:date>2014-04-29T05:13:00Z</dc:date>
    <meta:print-date>2014-04-24T14:04:00Z</meta:print-date>
    <meta:template xlink:href="Normal" xlink:type="simple"/>
    <meta:editing-cycles>2</meta:editing-cycles>
    <meta:editing-duration>PT0S</meta:editing-duration>
    <meta:document-statistic meta:page-count="1" meta:paragraph-count="15" meta:word-count="218" meta:character-count="1652" meta:row-count="55" meta:non-whitespace-character-count="1449"/>
  </office:meta>
</office:document-meta>
</file>