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line-height="115%"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9375in" fo:text-indent="-0.0979in">
        <style:tab-stops/>
      </style:paragraph-properties>
      <style:text-properties style:font-size-complex="12pt" style:language-asian="lt" style:country-asian="LT"/>
    </style:style>
    <style:style style:name="P6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TableColumn76" style:family="table-column">
      <style:table-column-properties style:column-width="0.6888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8854in" style:use-optimal-column-width="false"/>
    </style:style>
    <style:style style:name="Table75" style:family="table">
      <style:table-properties style:width="6.7923in" fo:margin-left="-0.102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 style:family="table-row">
      <style:table-row-properties style:use-optimal-row-height="false"/>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0" style:family="table-row">
      <style:table-row-properties style:use-optimal-row-height="false"/>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weight-complex="bold"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text:span><text:s/><text:span text:style-name="T16">NR. 05.3.2-APVA-R-014-21-0002, PATEIKTAM PAGAL 2014–2020 METŲ EUROPOS SĄJUNGOS FONDŲ INVESTICIJŲ VEIKSMŲ PROGRAMOS 5 PRIORITETO „APLINKOSAUGA, GAMTOS IŠTEKLIŲ DARNUS NAUDOJIMAS IR PRISITAIKYMAS PRIE KLIMATO KAITOS“<text:s/></text:span></text:p>
      <text:p text:style-name="P17">05.3.2-APVA-R-014 ĮGYVENDINIMO PRIEMONĘ „GERIAMOJO VANDENS TIEKIMO IR NUOTEKŲ TVARKYMO SISTEMŲ RENOVAVIMAS IR PLĖTRA, ĮMONIŲ VALDYMO TOBULINIMAS“, IR LIETUVOS RESPUBLIKOS APLINKOS MINISTRO 2017 M. GEGUŽĖS 17 D. ĮSAKYMO NR. D1-420 „DĖL FINANSAVIMO SKYRIMO PROJEKTUI NR. 05.3.2-APVA-R-014-2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p>
      <text:p text:style-name="P18"/>
      <text:p text:style-name="P19">2023 m. gegužės 25 d. Nr. D1-163</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1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5">1</text:span><text:span text:style-name="T26"><text:s/>punktą ir atsižvelgdamas į Lietuvos Respublikos aplinkos ministerijos Aplinkos projektų valdymo agentūros 2023 m. gegužės 17 </text:span><text:span text:style-name="T27">d</text:span><text:span text:style-name="T28">. raštu Nr. APVA-2201 „Dėl projekto Nr. 05.3.2-APVA-R-014-21-0002 papildomo finansavimo išvados tikslinimo“ pateiktą patikslintą išvadą dėl prašymo skirti papildomą finansavimą:<text:s/></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 „Prienų vandenys“ projektui Nr. 05.3.2-APVA-R-014-21-0002 „Vandens tiekimo ir nuotekų tvarkymo infrastruktūros plėtra ir rekonstrukcija<text:s/></text:span><text:soft-page-break/><text:span text:style-name="T34">Prienų rajone“ <text:s/>– iki<text:s/></text:span><text:span text:style-name="T35">54 138,95 eurų (penkiasdešimt keturių tūkstančių šimto trisdešimt aštuonių eurų 95 ct)</text:span><text:span text:style-name="T36">.<text:s/></text:span></text:p>
      <text:p text:style-name="P37"><text:span text:style-name="T38">2</text:span><text:span text:style-name="T39">.<text:s/></text:span><text:span text:style-name="T40">Pakeičiu</text:span><text:span text:style-name="T41"><text:s/>Lietuvos Respublikos aplinkos ministro 2017 m. gegužės 17 d. įsakymą Nr. D1</text:span><text:span text:style-name="T42">‑</text:span><text:span text:style-name="T43">420 „Dėl finansavimo skyrimo projektui Nr. 05.3.2-APVA-R-014-2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44"><text:s/>ir priedą išdėstau nauja redakcija (pridedama).</text:span></text:p>
      <text:p text:style-name="P45"><text:span text:style-name="T46">3</text:span><text:span text:style-name="T47">.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8">https://e.teismas.lt</text:span><text:span text:style-name="T49">) Lietuvos Respublikos administracinių bylų teisenos įstatymu nustatyta tvarka per vieną mėnesį nuo įteikimo projekto vykdytojui dienos.</text:span></text:p>
      <text:p text:style-name="P50"/>
      <text:p text:style-name="P51"/>
      <text:p text:style-name="P52"/>
      <text:p text:style-name="P53"><text:span text:style-name="T54">Aplinkos ministras</text:span><text:span text:style-name="T55"><text:tab/>Simonas Gentvilas</text:span></text:p>
      <text:p text:style-name="P56"/>
      <text:soft-page-break/>
      <text:p text:style-name="P57">Lietuvos Respublikos aplinkos ministro</text:p>
      <text:p text:style-name="P64">2017 m. gegužės 17 d. įsakymo Nr. D1-420<text:s/></text:p>
      <text:p text:style-name="P65">(Lietuvos Respublikos aplinkos ministro</text:p>
      <text:p text:style-name="P66">2023 m. gegužės 25 d. įsakymo Nr. <text:s/>D1-163<text:s/></text:p>
      <text:p text:style-name="P67">redakcija)</text:p>
      <text:p text:style-name="P68">priedas</text:p>
      <text:p text:style-name="P69"/>
      <text:p text:style-name="P70"/>
      <text:p text:style-name="P71"><text:span text:style-name="T72">FINANSUOJAMAS PROJEKT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Paraiškos kodas</text:p>
              <text:p text:style-name="P86"/>
            </table:table-cell>
            <table:table-cell table:style-name="TableCell87" table:number-rows-spanned="3">
              <text:p text:style-name="P88">Pareiškėjo</text:p>
              <text:p text:style-name="P89">pavadinimas</text:p>
              <text:p text:style-name="P90"/>
            </table:table-cell>
            <table:table-cell table:style-name="TableCell91" table:number-rows-spanned="3">
              <text:p text:style-name="P92">Pareiškėjo juridinio asmens kodas</text:p>
              <text:p text:style-name="P93"/>
            </table:table-cell>
            <table:table-cell table:style-name="TableCell94" table:number-rows-spanned="3">
              <text:p text:style-name="P95">Projekto pavadinimas</text:p>
              <text:p text:style-name="P96"/>
            </table:table-cell>
            <table:table-cell table:style-name="TableCell97" table:number-columns-spanned="3">
              <text:p text:style-name="P98">Projektui skiriamos finansavimo lėšos:</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 – iki, Eur:</text:span></text:p>
              <text:p text:style-name="P107"/>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05.3.2-APVA-R-014-21-0002</text:p>
            </table:table-cell>
            <table:table-cell table:style-name="TableCell123">
              <text:p text:style-name="P124">Uždaroji akcinė bendrovė</text:p>
              <text:p text:style-name="P125">„Prienų vandenys“</text:p>
            </table:table-cell>
            <table:table-cell table:style-name="TableCell126">
              <text:p text:style-name="P127">170639781</text:p>
            </table:table-cell>
            <table:table-cell table:style-name="TableCell128">
              <text:p text:style-name="P129">Vandens tiekimo ir nuotekų tvarkymo infrastruktūros plėtra ir rekonstrukcija Prienų rajone</text:p>
            </table:table-cell>
            <table:table-cell table:style-name="TableCell130">
              <text:p text:style-name="P131"><text:span text:style-name="T132">2 317 798,77</text:span></text:p>
            </table:table-cell>
            <table:table-cell table:style-name="TableCell133">
              <text:p text:style-name="P134"><text:span text:style-name="T135">2 317 798,77</text:span></text:p>
            </table:table-cell>
            <table:table-cell table:style-name="TableCell136">
              <text:p text:style-name="P137">-</text:p>
            </table:table-cell>
          </table:table-row>
        </table:table-header-rows>
      </table:table>
      <text:p text:style-name="P138"/>
      <text:p text:style-name="P139"><text:span text:style-name="T1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208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2208in" fo:margin-bottom="0.7875in" fo:margin-right="0.354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5-29T14:04:00Z</meta:creation-date>
    <dc:date>2023-05-29T14:04: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4" meta:paragraph-count="86" meta:word-count="615" meta:character-count="4773" meta:row-count="212" meta:non-whitespace-character-count="4244"/>
  </office:meta>
</office:document-meta>
</file>