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2.7368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50" style:family="table">
      <style:table-properties style:width="6.5756in" fo:margin-left="-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fo:language="en" fo:country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line-height="150%"/>
      <style:text-properties style:font-name="TimesLT" fo:language="en" fo:country="US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<text:s/>RUGSĖJO 22 D. NUTARIMO NR. XIII‑3289 „DĖL LIETUVOS RESPUBLIKOS SEIMO IX (RUDENS) SESIJOS DARBŲ PROGRAMOS PATVIRTINIMO“ PAKEITIMO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5</text:span><text:span text:style-name="T28"><text:s/>d. Nr.<text:s/></text:span><text:span text:style-name="T29">XIII-33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pildyti Lietuvos Respublikos Seimo 2020 m. rugsėjo 22 d. nutarimu Nr. XIII-3289 „Dėl Lietuvos Respublikos Seimo IX (rudens) sesijos darbų programos patvirtinimo“ patvirtintos<text:s/></text:span><text:span text:style-name="T41">Lietuvos Respublikos Seimo IX (rudens) sesijos darbų</text:span><text:span text:style-name="T42"><text:s/>programos IV skyrių<text:s/></text:span><text:span text:style-name="T43">„Lietu</text:span><text:span text:style-name="T44">vos Respublikos Seimo narių ir Lietuvos Respublikos Seimo frakcijų siūlomi teisės aktų projektai“<text:s/></text:span><text:span text:style-name="T45">114<text:s/></text:span><text:span text:style-name="T46">p</text:span><text:span text:style-name="T47">unktu</text:span><text:span text:style-name="T48">:</text:span></text:p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„114.</text:p>
            </table:table-cell>
            <table:table-cell table:style-name="TableCell59">
              <text:p text:style-name="P60"><text:span text:style-name="T61">XIIIP-5305</text:span></text:p>
            </table:table-cell>
            <table:table-cell table:style-name="TableCell62">
              <text:p text:style-name="P63">Užimtumo įstatymo Nr. XII-2470 41 straipsnio pakeitimo įstatymas</text:p>
            </table:table-cell>
            <table:table-cell table:style-name="TableCell64">
              <text:p text:style-name="P65"><text:span text:style-name="T66">Seimo nariai</text:span></text:p>
            </table:table-cell>
            <table:table-cell table:style-name="TableCell67">
              <text:p text:style-name="P68"><text:span text:style-name="T69">Seimo nariai“</text:span></text:p>
            </table:table-cell>
          </table:table-row>
        </table:table>
        <text:p text:style-name="P70"/>
        <text:p text:style-name="P71"/>
        <text:p text:style-name="P72"/>
        <text:p text:style-name="P73"><text:span text:style-name="T74">Seimo Pirmininkas</text:span><text:span text:style-name="T75"><text:tab/></text:span><text:span text:style-name="T76">Viktoras<text:s/></text:span><text:span text:style-name="T77">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0T10:41:00Z</meta:creation-date>
    <dc:date>2020-11-10T1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8" meta:character-count="849" meta:row-count="13" meta:non-whitespace-character-count="754"/>
  </office:meta>
</office:document-meta>
</file>