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7 d. Nr. V-1733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Pakeičiu<text:s/><text:span text:style-name="T26">4.2.1.1 papunktį ir jį išdėstau taip:</text:span></text:p>
      <text:p text:style-name="P27">„<text:span text:style-name="T28">4.2.1.1</text:span><text:span text:style-name="T29">. kuriems prieš mažiau nei 210 dienų COVID-19 liga (koronaviruso infekcija) buvo patvirtinta šio sprendimo 1 punkte nurodytais tyrimų metodais;“.</text:span></text:p>
      <text:p text:style-name="P30">2.<text:tab/>Pakeičiu<text:s/><text:span text:style-name="T31">4.2.2.1 papunktį ir jį išdėstau taip:</text:span></text:p>
      <text:p text:style-name="P32">„<text:span text:style-name="T33">4.2.2.1</text:span><text:span text:style-name="T34">. praėjus vienai savaitei nuo „Comirnaty“ ar „Spikevax“ vakcinos antrosios dozės suleidimo pagal skiepijimo schemą, išskyrus šio sprendimo 4.2.2.5 papunktyje nurodytą atvejį;“.</text:span></text:p>
      <text:p text:style-name="P35">3.<text:tab/>Pakeičiu<text:s/><text:span text:style-name="T36">4.2.2.5 papunktį ir jį išdėstau taip:</text:span></text:p>
      <text:p text:style-name="P37">„<text:span text:style-name="T38">4.2.2.5</text:span><text:span text:style-name="T39">. 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;“.</text:span></text:p>
      <text:p text:style-name="Normal"/>
      <text:p text:style-name="Normal"/>
      <text:p text:style-name="Normal"/>
      <text:p text:style-name="Normal">Sveikatos apsaugos ministras, valstybės lygio</text:p>
      <text:p text:style-name="Normal">ekstremaliosios situacijos valstybės operacijų vadovas<text:s text:c="2"/><text:tab/>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7T06:00:00Z</meta:creation-date>
    <dc:date>2021-07-27T06:0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8" meta:word-count="185" meta:character-count="1587" meta:row-count="47" meta:non-whitespace-character-count="1420"/>
  </office:meta>
</office:document-meta>
</file>