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54in"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38"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fo:color="#000080" style:font-size-complex="12pt" fo:language="en" fo:country="GB"/>
    </style:style>
    <style:style style:name="T42" style:parent-style-name="DefaultParagraphFont" style:family="text">
      <style:text-properties fo:color="#002060" style:font-size-complex="12pt" fo:language="en" fo:country="GB"/>
    </style:style>
    <style:style style:name="P43" style:parent-style-name="Normal" style:family="paragraph">
      <style:paragraph-properties fo:text-indent="4in" fo:background-color="#FFFFFF"/>
    </style:style>
    <style:style style:name="P44" style:parent-style-name="Normal" style:master-page-name="MPF1" style:family="paragraph">
      <style:paragraph-properties fo:break-before="page" fo:text-indent="3.9375in" fo:background-color="#FFFFFF" style:page-number="1"/>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9375in" fo:background-color="#FFFFFF"/>
      <style:text-properties style:font-size-complex="12pt" style:language-asian="lt" style:country-asian="LT"/>
    </style:style>
    <style:style style:name="P52" style:parent-style-name="Normal" style:family="paragraph">
      <style:paragraph-properties fo:text-indent="3.937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style>
    <style:style style:name="P55" style:parent-style-name="Normal" style:family="paragraph">
      <style:paragraph-properties fo:text-indent="3.9375in" fo:background-color="#FFFFFF"/>
      <style:text-properties style:font-size-complex="12pt" style:language-asian="lt" style:country-asian="LT"/>
    </style:style>
    <style:style style:name="P56" style:parent-style-name="Normal" style:family="paragraph">
      <style:paragraph-properties fo:text-indent="4in" fo:background-color="#FFFFFF"/>
      <style:text-properties style:font-name="Tahoma" style:font-name-complex="Tahoma" fo:color="#000000" fo:font-size="8.5pt" style:font-size-asian="8.5pt" style:font-size-complex="8.5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043in" fo:background-color="#FFFFFF">
        <style:tab-stops/>
      </style:paragraph-properties>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indent="0.043in" fo:background-color="#FFFFFF"/>
      <style:text-properties style:font-name="Tahoma" style:font-name-complex="Tahoma" fo:color="#000000" fo:font-size="8.5pt" style:font-size-asian="8.5pt" style:font-size-complex="8.5pt" style:language-asian="lt" style:country-asian="LT"/>
    </style:style>
    <style:style style:name="P95" style:parent-style-name="Normal" style:family="paragraph">
      <style:paragraph-properties fo:text-align="justify" fo:text-indent="0.37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368in" fo:background-color="#FFFFFF"/>
      <style:text-properties style:font-size-complex="12pt" style:language-asian="lt" style:country-asian="LT"/>
    </style:style>
    <style:style style:name="P158" style:parent-style-name="Normal" style:family="paragraph">
      <style:paragraph-properties fo:text-align="justify" fo:text-indent="0.043in" fo:background-color="#FFFFFF"/>
    </style:style>
    <style:style style:name="P159" style:parent-style-name="Normal" style:family="paragraph">
      <style:paragraph-properties fo:text-align="center" fo:margin-left="0.0944in" fo:text-indent="-0.0944in" fo:background-color="#FFFFFF">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043in" fo:background-color="#FFFFFF"/>
      <style:text-properties style:font-size-complex="12pt" style:language-asian="lt" style:country-asian="LT"/>
    </style:style>
    <style:style style:name="P164" style:parent-style-name="Normal" style:family="paragraph">
      <style:paragraph-properties fo:text-align="justify" fo:margin-left="0.37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043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043in" fo:background-color="#FFFFFF"/>
      <style:text-properties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6437in" fo:text-indent="-0.25in" fo:background-color="#FFFFFF">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6437in" fo:text-indent="-0.25in" fo:background-color="#FFFFFF">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3937in" fo:background-color="#FFFFFF">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043in" fo:background-color="#FFFFFF"/>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indent="0.043in" fo:background-color="#FFFFFF"/>
      <style:text-properties style:font-size-complex="12pt" style:language-asian="lt" style:country-asian="LT"/>
    </style:style>
    <style:style style:name="P253" style:parent-style-name="Normal" style:family="paragraph">
      <style:paragraph-properties fo:text-align="justify" fo:text-indent="0.37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margin-left="0.1972in" fo:text-indent="0.1777in" fo:background-color="#FFFFFF">
        <style:tab-stops/>
      </style:paragraph-properties>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VILNIAUS MIESTO JAUNIMO REIKALŲ TARYBOS NUOSTATŲ PATVIRTINIMO</text:span></text:p>
      <text:p text:style-name="P17"/>
      <text:p text:style-name="P18">2019 m. rugsėjo 12 d. <text:s text:c="2"/>Nr. 1-212</text:p>
      <text:p text:style-name="P19">Vilnius</text:p>
      <text:p text:style-name="P20"/>
      <text:p text:style-name="P21"/>
      <text:p text:style-name="P22"><text:span text:style-name="T23">Vadovaudamasi Lietuvos Respublikos jaunimo politikos pagrindų įstatymo 5 straipsnio 3 dalimi, Lietuvos Respublikos vietos savivaldos įstatymo 18 straipsnio 1 dalimi ir Lietuvos Respublikos socialinės apsaugos ir darbo ministro 2009 m. sausio 8 d. įsakymu Nr. A1-4 „Dėl Savivaldybių jaunimo reikalų tarybų pavyzdinių nuostatų patvirtinimo“ patvirtintais<text:s/></text:span><text:span text:style-name="T24">Savivaldybių jaunimo reikalų tarybų pavyzdiniais nuostatais,</text:span><text:span text:style-name="T25"><text:s/>Vilniaus miesto savivaldybės taryba <text:s/></text:span><text:span text:style-name="T26">nusprendžia:</text:span></text:p>
      <text:p text:style-name="P27"><text:span text:style-name="T28">1</text:span><text:span text:style-name="T29">. Patvirtinti Vilniaus miesto jaunimo reikalų tarybos nuostatus (pridedama).</text:span></text:p>
      <text:p text:style-name="P30"><text:span text:style-name="T31">2</text:span><text:span text:style-name="T32">. Pripažinti netekusiu galios Vilniaus miesto savivaldybės tarybos 2009 m. balandžio 1 d. sprendimą Nr. 1-958 „Dėl Vilniaus miesto jaunimo reikalų tarybos nuostatų tvirtinimo“.</text:span></text:p>
      <text:p text:style-name="P33"><text:span text:style-name="T34">3</text:span><text:span text:style-name="T35">. Pavesti Vilniaus miesto savivaldybės administracijos Jaunimo reikalų skyriaus vedėjui kontroliuoti, kaip įgyvendinamas šis sprendimas.<text:s/></text:span></text:p>
      <text:p text:style-name="P36"/>
      <text:p text:style-name="P37"/>
      <text:p text:style-name="P38"/>
      <text:p text:style-name="P39"><text:span text:style-name="T40">Meras</text:span><text:span text:style-name="T41"><text:tab/></text:span><text:span text:style-name="T42">Remigijus Šimašius</text:span></text:p>
      <text:p text:style-name="P43"/>
      <text:soft-page-break/>
      <text:p text:style-name="P44"><text:span text:style-name="T50">PATVIRTINA</text:span></text:p>
      <text:p text:style-name="P51">Vilniaus miesto savivaldybės tarybos</text:p>
      <text:p text:style-name="P52"><text:span text:style-name="T53">2019 m.<text:s/></text:span><text:span text:style-name="T54">rugsėjo 12 d.</text:span></text:p>
      <text:p text:style-name="P55">sprendimu Nr. 1-212</text:p>
      <text:p text:style-name="P56"/>
      <text:p text:style-name="P57"/>
      <text:p text:style-name="P58"><text:span text:style-name="T59">VILNIAUS MIESTO JAUNIMO REIKALŲ 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lniaus miesto jaunimo reikalų tarybos nuostatai (toliau – Nuostatai) nustato Vilniaus miesto savivaldybės (toliau – Savivaldybė) jaunimo reikalų tarybos tikslus ir funkcijas, teises, sudėtį ir darbo organizavimo tvarką. Nuostatai parengti vadovaujantis Savivaldybių jaunimo reikalų tarybų tipiniais nuostatais, patvirtintais Lietuvos Respublikos socialinės apsaugos ir darbo ministro 2009 m. sausio 8 d. įsakymu Nr. A1-4„D</text:span><text:span text:style-name="T69">ėl Savivaldybių jaunimo reikalų tarybų pavyzdinių nuostatų patvirtinimo“</text:span><text:span text:style-name="T70">.</text:span></text:p>
      <text:p text:style-name="P71"><text:span text:style-name="T72">2</text:span><text:span text:style-name="T73">. Vilniaus miesto jaunimo reikalų taryba (toliau – Jaunimo taryba) yra<text:s/></text:span><text:span text:style-name="T74">visuomeninė patariamoji institucija</text:span><text:span text:style-name="T75">, sudaryta vadovaujantis Lietuvos Respublikos vietos savivaldos įstatymu, Lietuvos Respublikos jaunimo politikos pagrindų įstatymu, Vilniaus miesto tarybos 2002 m. gegužės 15 d. sprendimu Nr. 580 patvirtinta Vilniaus miesto jaunimo politikos koncepcija <text:s/>(toliau – Savivaldybės jaunimo politikos  koncepcija) ir Vilniaus miesto savivaldybės tarybos<text:s/></text:span><text:span text:style-name="T76">2011 m. balandžio 6 d. sprendimu Nr. 1-2070 patvirtintu<text:s/></text:span><text:span text:style-name="T77">Vilniaus miesto</text:span><text:span text:style-name="T78"><text:s/></text:span><text:span text:style-name="T79">savivaldybės tarybos veiklos reglamentu (toliau – Savivaldybės tarybos veiklos reglamentas).</text:span></text:p>
      <text:p text:style-name="P80"><text:span text:style-name="T81">3</text:span><text:span text:style-name="T82">. Jaunimo taryba savo veikloje vadovaujasi Lietuvos Respublikos vietos savivaldos, Lietuvos Respublikos jaunimo politikos pagrindų įstatymu, Savivaldybės tarybos veiklos reglamentu, Savivaldybės tarybos sprendimais, mero potvarkiais, kitais teisės aktais ir šiais Nuostatais.</text:span></text:p>
      <text:p text:style-name="P83"><text:span text:style-name="T84">4</text:span><text:span text:style-name="T85">. Jaunimo taryba sudaroma Savivaldybės   tarybos   sprendimu Savivaldybės tarybos kadencijos laikotarpiui.  </text:span></text:p>
      <text:p text:style-name="P86"><text:span text:style-name="T87">5</text:span><text:span text:style-name="T88">. Jaunimo tarybos nuostatai tvirtinami Savivaldybės tarybos sprendimu.</text:span></text:p>
      <text:p text:style-name="P89"/>
      <text:p text:style-name="P90"><text:span text:style-name="T91">II</text:span><text:span text:style-name="T92">.<text:s/></text:span><text:span text:style-name="T93">JAUNIMO TARYBOS TIKSLAI IR FUNKCIJOS</text:span></text:p>
      <text:p text:style-name="P94"/>
      <text:p text:style-name="P95"><text:span text:style-name="T96">6</text:span><text:span text:style-name="T97">. Jaunimo tarybos veiklos tikslai:</text:span></text:p>
      <text:p text:style-name="P98"><text:span text:style-name="T99">6.1</text:span><text:span text:style-name="T100">. </text:span><text:span text:style-name="T101">bendradarbiaujant su Savivaldybės administracijos Jaunimo reikalų skyriumi (toliau – Skyrius) padėti įgyvendinti Savivaldybės funkcijas jaunimo politikos įgyvendinimo srityse, numatytose Lietuvos Respublikos jaunimo politikos pagrindų įstatyme, Savivaldybės jaunimo politikos  koncepcijoje ir kituose teisės aktuose;</text:span></text:p>
      <text:p text:style-name="P102"><text:span text:style-name="T103">6.2</text:span><text:span text:style-name="T104">. nagrinėti su jaunimo politika Savivaldybėje susijusius klausimus ir<text:s/></text:span><text:span text:style-name="T105">koordinuoti Savivaldybės jaunimo politikos įgyvendinimą;</text:span></text:p>
      <text:p text:style-name="P106"><text:span text:style-name="T107">6.3</text:span><text:span text:style-name="T108">. </text:span><text:span text:style-name="T109">užtikrinti jaunų žmonių dalyvavimą sprendžiant Savivaldybės jaunimo politikos klausimus;</text:span></text:p>
      <text:p text:style-name="P110"><text:span text:style-name="T111">6.4</text:span><text:span text:style-name="T112">. </text:span><text:span text:style-name="T113">stiprinti bendradarbiavimą tarp Savivaldybės institucijų ar įstaigų ir jaunimo, su jaunimu dirbančių organizacijų;</text:span></text:p>
      <text:p text:style-name="P114"><text:span text:style-name="T115">6.5</text:span><text:span text:style-name="T116">. teikti Savivaldybės institucijoms ir įstaigoms pasiūlymus dėl jaunimo politikos, jos įgyvendinimo ir su juo susijusių teisės aktų projektų.</text:span></text:p>
      <text:p text:style-name="P117"><text:span text:style-name="T118">7</text:span><text:span text:style-name="T119">. Jaunimo taryba numatytų tikslų siekia įgyvendindama šias funkcijas:</text:span></text:p>
      <text:p text:style-name="P120"><text:span text:style-name="T121">7.1</text:span><text:span text:style-name="T122">. </text:span><text:span text:style-name="T123">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124"><text:span text:style-name="T125">7.2</text:span><text:span text:style-name="T126">. </text:span><text:span text:style-name="T127">teikia pasiūlymus Savivaldybės tarybai,<text:s/></text:span><text:span text:style-name="T128">jos komitetams ar komisijoms</text:span><text:span text:style-name="T129"><text:s/>dėl jaunimo politikos plėtros krypčių;</text:span></text:p>
      <text:p text:style-name="P130"><text:span text:style-name="T131">7.3</text:span><text:span text:style-name="T132">.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33"><text:span text:style-name="T134">7.4</text:span><text:span text:style-name="T135">. </text:span><text:span text:style-name="T136"> inicijuoja Savivaldybės jaunimo politikos padėties, jaunimo poreikių tyrimus ir jaunimo politikos kokybės vertinimą;</text:span></text:p>
      <text:p text:style-name="P137"><text:span text:style-name="T138">7.5</text:span><text:span text:style-name="T139">. </text:span><text:span text:style-name="T140">teikia pasiūlymus Savivaldybės institucijoms ir įstaigoms, dirbančioms su jaunimu, dėl jaunimo politikai įgyvendinti skirtų programų turinio, projektų finansavimo dydžio ir tvarkos;</text:span></text:p>
      <text:p text:style-name="P141"><text:span text:style-name="T142">7.6</text:span><text:span text:style-name="T143">. </text:span><text:span text:style-name="T144">analizuoja užsienio valstybių patirtį sprendžiant jaunimo politikos klausimus ir teikia pasiūlymus ir rekomendacijas Savivaldybės tarybai dėl bendradarbiavimo galimybių su užsienio šalių institucijomis;</text:span></text:p>
      <text:p text:style-name="P145"><text:span text:style-name="T146">7.7</text:span><text:span text:style-name="T147">. dalyvauja rengiant ilgalaikius strateginius jaunimo politikos plėtros ir įgyvendinimo planus;</text:span></text:p>
      <text:p text:style-name="P148"><text:span text:style-name="T149">7.8</text:span><text:span text:style-name="T150">. užtikrina jaunimo dalyvavimą, sprendžiant Savivaldybės jaunimo politikos klausimus;</text:span></text:p>
      <text:p text:style-name="P151"><text:span text:style-name="T152">7.9</text:span><text:span text:style-name="T153">. bendradarbiauja su Savivaldybės jaunimo reikalų koordinatoriumi jaunimo politikos įgyvendinimo Savivaldybėje klausimais;</text:span></text:p>
      <text:p text:style-name="P154"><text:span text:style-name="T155">7.10</text:span><text:span text:style-name="T156">. ne rečiau kaip kartą per metus teikia savo veiklos ataskaitą Savivaldybės tarybai.</text:span></text:p>
      <text:p text:style-name="P157"/>
      <text:p text:style-name="P158"/>
      <text:p text:style-name="P159"><text:span text:style-name="T160">III</text:span><text:span text:style-name="T161">.<text:s/></text:span><text:span text:style-name="T162">JAUNIMO TARYBOS TEISĖS</text:span></text:p>
      <text:p text:style-name="P163"/>
      <text:p text:style-name="P164"><text:span text:style-name="T165">8</text:span><text:span text:style-name="T166">. Jaunimo taryba turi šias teises:</text:span></text:p>
      <text:p text:style-name="P167"><text:span text:style-name="T168">8.1</text:span><text:span text:style-name="T169">. </text:span><text:span text:style-name="T170">gauti iš Savivaldybės institucijų ir įstaigų informaciją, kurios reikia Jaunimo tarybos funkcijoms atlikti;</text:span></text:p>
      <text:p text:style-name="P171"><text:span text:style-name="T172">8.2</text:span><text:span text:style-name="T173">. </text:span><text:span text:style-name="T174">kviestis į Jaunimo tarybos posėdžius Savivaldybės tarybos narius, Savivaldybės administracijos valstybės tarnautojus ir darbuotojus, dirbančius pagal darbo sutartį, specialistus (ekspertus), prašyti pateikti išvadas ir informaciją, susijusią su jaunimo politika;</text:span></text:p>
      <text:p text:style-name="P175"><text:span text:style-name="T176">8.3</text:span><text:span text:style-name="T177">. </text:span><text:span text:style-name="T178">dalyvauti Savivaldybės tarybos, jos komitetų ar komisijų posėdžiuose, kuriuose sprendžiami jaunimo politikos aktualūs klausimai.</text:span></text:p>
      <text:p text:style-name="P179"><text:span text:style-name="T180">9</text:span><text:span text:style-name="T181">. Jaunimo taryba gali turėti ir kitų teisių, nustatytų teisės aktuose.</text:span></text:p>
      <text:p text:style-name="P182"/>
      <text:p text:style-name="P183"><text:span text:style-name="T184">IV</text:span><text:span text:style-name="T185">.<text:s/></text:span><text:span text:style-name="T186">JAUNIMO TARYBOS SUDĖTIS IR DARBO ORGANIZAVIMAS</text:span></text:p>
      <text:p text:style-name="P187"/>
      <text:p text:style-name="P188"><text:span text:style-name="T189">10</text:span><text:span text:style-name="T190">.  Jaunimo taryba<text:s/></text:span><text:span text:style-name="T191">lygybės principu</text:span><text:span text:style-name="T192"><text:s/>sudaroma iš<text:s/></text:span><text:span text:style-name="T193">Savivaldybės administracijos ir (ar) Savivaldybės tarybos,<text:s/></text:span><text:span text:style-name="T194">ir Savivaldybės jaunimo atstovų. Savivaldybės jaunimo atstovus į Jaunimo tarybą deleguoja Savivaldybėje veikianti regioninė jaunimo organizacijų taryba. Jaunimo tarybos narių skaičių nustato Savivaldybės taryba.</text:span></text:p>
      <text:p text:style-name="P195"><text:span text:style-name="T196">11</text:span><text:span text:style-name="T197">. Nesant Savivaldybės jaunimo organizacijų tarybos ar jai nedelegavus jaunimo atstovų į Jaunimo reikalų tarybą, per 60 kalendorinių dienų nuo oficialaus Savivaldybės jaunimo reikalų koordinatoriaus paklausimo dėl jaunimo atstovų į Jaunimo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pan></text:p>
      <text:p text:style-name="P198"><text:span text:style-name="T199">12</text:span><text:span text:style-name="T200">.  Jaunimo atstovų rinkimų organizavimo ir delegavimo į Jaunimo tarybą tvarką nustato Savivaldybės taryba.</text:span></text:p>
      <text:p text:style-name="P201"><text:span text:style-name="T202">13</text:span><text:span text:style-name="T203">. Jaunimo tarybos pirmininką ir pavaduotoją išsirenka Jaunimo tarybos nariai pirmo posėdžio metu.  Jaunimo tarybos pirmininku išrinkus Savivaldybės<text:s/></text:span><text:span text:style-name="T204">tarybos ar administracijos<text:s/></text:span><text:span text:style-name="T205">atstovą, Jaunimo tarybos pirmininko pavaduotoju turi būti išrinktas jaunimo atstovas ir atvirkščiai.</text:span></text:p>
      <text:p text:style-name="P206"><text:span text:style-name="T207">14</text:span><text:span text:style-name="T208">.  Jaunimo tarybos nario įgaliojimai nutrūksta, jeigu:</text:span></text:p>
      <text:p text:style-name="P209"><text:span text:style-name="T210">14.1</text:span><text:span text:style-name="T211">. jis atšaukiamas jį delegavusios institucijos iniciatyva;</text:span></text:p>
      <text:p text:style-name="P212"><text:span text:style-name="T213">14.2</text:span><text:span text:style-name="T214">. jis atsistatydina savo noru anksčiau nei pasibaigia Jaunimo tarybos kadencija;</text:span></text:p>
      <text:p text:style-name="P215"><text:span text:style-name="T216">14.3</text:span><text:span text:style-name="T217">. nutrūksta jo darbo (tarnybos) santykiai atstovaujamoje Savivaldybės institucijoje ar administracijoje.</text:span></text:p>
      <text:p text:style-name="P218"><text:span text:style-name="T219">15</text:span><text:span text:style-name="T220">. Savivaldybės tarybos sprendimu į Jaunimo tarybos nario, kurio įgaliojimai nutrūko, vietą skiriamas kitas asmuo.</text:span></text:p>
      <text:p text:style-name="P221"><text:span text:style-name="T222">16</text:span><text:span text:style-name="T223">.  Nepasibaigus Jaunimo reikalų tarybos kadencijai, jos sudėtis atnaujinama tik Nuostatų 14 punkte numatytais atvejais nutrūkus Jaunimo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pan></text:p>
      <text:p text:style-name="P224"><text:span text:style-name="T225">17</text:span><text:span text:style-name="T226">. Jaunimo taryba darbą organizuoja vadovaudamasi Jaunimo tarybos darbo reglamentu, patvirtintu posėdžio metu. Jaunimo tarybos darbo forma yra posėdžiai. Tarybos posėdžius šaukia ir jiems pirmininkauja Jaunimo tarybos pirmininkas,  jo nesant – Jaunimo tarybos pirmininko pavaduotojas.</text:span></text:p>
      <text:p text:style-name="P227"><text:span text:style-name="T228">18</text:span><text:span text:style-name="T229">. Jaunimo tarybos posėdis laikomas teisėtu, jeigu jame dalyvauja ne mažiau kaip pusė Jaunimo tarybos narių.</text:span></text:p>
      <text:p text:style-name="P230"><text:span text:style-name="T231">19</text:span><text:span text:style-name="T232">. Jaunimo tarybos posėdžius techniškai aptarnauja ir posėdžius protokoluoja Savivaldybės jaunimo reikalų koordinatorius arba kitas S</text:span><text:span text:style-name="T233">avivaldybės administracijos direktoriaus įsakymu paskirtas</text:span><text:span text:style-name="T234"><text:s/>Jaunimo reikalų skyriaus darbuotojas.</text:span></text:p>
      <text:p text:style-name="P235"><text:span text:style-name="T236">20</text:span><text:span text:style-name="T237">.  Jaunimo tarybos posėdžiai šaukiami prireikus, bet ne rečiau kaip kartą per du Mėnesius.</text:span></text:p>
      <text:p text:style-name="P238"><text:span text:style-name="T239">21</text:span><text:span text:style-name="T240">.  Jaunimo taryba sprendimus priima posėdyje dalyvaujančių narių balsų dauguma. Jeigu balsai pasiskirsto po lygiai, lemia Jaunimo tarybos pirmininko (jo nesant – Jaunimo tarybos pirmininko pavaduotojo) balsas.</text:span></text:p>
      <text:p text:style-name="P241"><text:span text:style-name="T242">22</text:span><text:span text:style-name="T243">. Jaunimo tarybos sprendimai įforminami protokolais. Protokolus pasirašo Jaunimo tarybos pirmininkas, jo nesant – Jaunimo tarybos pirmininko pavaduotojas. Protokolų kopijos įteikiamos Jaunimo tarybos nariams ir suinteresuotoms institucijoms.</text:span></text:p>
      <text:p text:style-name="P244"><text:span text:style-name="T245">23</text:span><text:span text:style-name="T246">. Jaunimo tarybos sprendimai yra vieši.</text:span></text:p>
      <text:p text:style-name="P247"/>
      <text:p text:style-name="P248"><text:span text:style-name="T249">V</text:span><text:span text:style-name="T250">.<text:s/></text:span><text:span text:style-name="T251">BAIGIAMOSIOS NUOSTATOS</text:span></text:p>
      <text:p text:style-name="P252"/>
      <text:p text:style-name="P253"><text:span text:style-name="T254">24</text:span><text:span text:style-name="T255">. Jaunimo tarybos posėdžių protokolai saugomi Lietuvos Respublikos dokumentų ir archyvų įstatymo  ir kitų teisės aktų nustatyta tvarka ir terminais.</text:span></text:p>
      <text:p text:style-name="P256"><text:span text:style-name="T2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30T12:31:00Z</meta:creation-date>
    <dc:date>2021-11-30T12:31:00Z</dc:date>
    <meta:template xlink:href="Normal.dotm" xlink:type="simple"/>
    <meta:editing-cycles>2</meta:editing-cycles>
    <meta:editing-duration>PT0S</meta:editing-duration>
    <meta:document-statistic meta:page-count="8" meta:paragraph-count="104" meta:word-count="1213" meta:character-count="9843" meta:row-count="236" meta:non-whitespace-character-count="8734"/>
  </office:meta>
</office:document-meta>
</file>