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333333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DĖL <text:s/>PRITARIMO ĮGYVENDINTI PROJEKTĄ „VILKIŠKIŲ DVARO PRITAIKYMAS JAUNIMO REIKMĖMS. II ETAPAS“</text:p>
      <text:p text:style-name="P9"/>
      <text:p text:style-name="P10">2018 m. gegužės 30 d. <text:s/>Nr. T-1071</text:p>
      <text:p text:style-name="P11">Šalčininkai</text:p>
      <text:p text:style-name="P12"/>
      <text:p text:style-name="P13"/>
      <text:p text:style-name="P14"><text:span text:style-name="T15">Vadovaudamasi Lietuvos Respublikos vietos savivaldos<text:s/></text:span><text:span text:style-name="T16">įstatymo 4 straipsnio 4 dalimi, remdamasi 2014-2020 metų Europos Sąjungos fondų investicijų veiksmų programos 5 prioriteto „Aplinkosauga, gamtos išteklių darnus naudojimas ir prisitaikymas prie klimato kaitos“ 05.4.1-CPVA-K-303</text:span><text:span text:style-name="T17"><text:s/></text:span><text:span text:style-name="T18">priemonės</text:span><text:span text:style-name="T19"><text:s/></text:span><text:span text:style-name="T20">„Aktualizuoti vieš</text:span><text:span text:style-name="T21">ąjį ir privatų kultūros paveldą“</text:span><text:span text:style-name="T22"><text:s/></text:span><text:span text:style-name="T23">projektų finansavimo sąlygų aprašu, patvirtintu Lietuvos Respublikos kultūros ministro 2016 m. gruodžio 6 d. įsakymu Nr. ĮV-943, Šalčininkų rajono savivaldybės taryba <text:s/>n u s p r e n d ž i a:<text:s/></text:span></text:p>
      <text:p text:style-name="P24"><text:span text:style-name="T25">1</text:span><text:span text:style-name="T26">.</text:span><text:span text:style-name="T27"><text:tab/></text:span><text:span text:style-name="T28">Pritarti projekto „Vilki</text:span><text:span text:style-name="T29">škių dvaro pritaikymas jaunimo reikmėms. II etapas“ (toliau – Projektas) įgyvendinimui.</text:span></text:p>
      <text:p text:style-name="P30"><text:span text:style-name="T31">2</text:span><text:span text:style-name="T32">.</text:span><text:span text:style-name="T33"><text:tab/></text:span><text:span text:style-name="T34">Prisidėti prie Projekto įgyvendinimo ne mažiau kaip 26 procentais visų tinkamų finansuoti projekto išlaidų Savivaldybės biudžeto ir/ar kitų šaltinių lėšomis bei<text:s/></text:span><text:span text:style-name="T35">padengti tinkamas ir netinkamas finansuoti, tačiau Projektui įgyvendinti būtinas, išlaidas ir tinkamas išlaidas, kurių nepadengia Projekto finansavimas.<text:s/></text:span></text:p>
      <text:p text:style-name="P36"><text:span text:style-name="T37">3</text:span><text:span text:style-name="T38">. Įpareigoti Šalčininkų rajono savivaldybės administracijos direktorių pasirašyti su Projekto ren</text:span><text:span text:style-name="T39">gimu ir įgyvendinimu susijusius dokumentus.</text:span></text:p>
      <text:p text:style-name="P40"><text:span text:style-name="T41">4</text:span><text:span text:style-name="T42">. Užtikrinti Projekto finansinį ir veiklos tęstinumą ne trumpiau nei 5 metus po Projekto finansavimo pabaigos.</text:span></text:p>
      <text:p text:style-name="P43"/>
      <text:p text:style-name="P44"/>
      <text:p text:style-name="P45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06-05T11:33:00Z</meta:creation-date>
    <dc:date>2018-06-05T11:33:00Z</dc:date>
    <meta:print-date>2018-05-31T07:57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9" meta:word-count="195" meta:character-count="1468" meta:row-count="68" meta:non-whitespace-character-count="1292"/>
  </office:meta>
</office:document-meta>
</file>