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NACIONALINIO SAUGUMO KOMISIJOS SUDARYMO</text:span></text:p>
      <text:p text:style-name="P17"/>
      <text:p text:style-name="P18">2017 m. birželio 21 d. Nr. 477</text:p>
      <text:p text:style-name="P19">Vilnius</text:p>
      <text:p text:style-name="P20"/>
      <text:p text:style-name="P21"/>
      <text:p text:style-name="P22"><text:span text:style-name="T23">Vadovaudamasi Lietuvos Respublikos Vyriausybės įstatymo 22 straipsnio 15 punktu ir 27 straipsnio 1, 4 ir 5 dalimis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Sudaryti šią Lietuvos Respublikos Vyriausybės nacionalinio saugumo komisiją (toliau – Komisija):</text:span></text:p>
      <text:p text:style-name="P29">Ministras Pirmininkas (Komisijos pirmininkas);<text:s/></text:p>
      <text:p text:style-name="P30">krašto apsaugos ministras (Komisijos pirmininko pavaduotojas);</text:p>
      <text:p text:style-name="P31">ūkio ministras;</text:p>
      <text:p text:style-name="P32">užsienio reikalų ministras;</text:p>
      <text:p text:style-name="P33">vidaus reikalų ministras;</text:p>
      <text:p text:style-name="P34">Lietuvos Respublikos valstybės saugumo departamento direktorius;</text:p>
      <text:p text:style-name="P35">Respublikos Prezidento Nacionalinio saugumo grupės vyriausiasis patarėjas;</text:p>
      <text:p text:style-name="P36">Antrojo operatyvinių tarnybų departamento prie Krašto apsaugos ministerijos direktorius;</text:p>
      <text:p text:style-name="P37"><text:span text:style-name="T38">Vyriausybės kancleris.</text:span></text:p>
      <text:p text:style-name="P39"><text:span text:style-name="T40">2</text:span><text:span text:style-name="T41">. Skirti pakaitinius Komisijos narius:</text:span></text:p>
      <text:p text:style-name="P42">krašto apsaugos viceministras;</text:p>
      <text:p text:style-name="P43">ūkio viceministras;</text:p>
      <text:p text:style-name="P44">užsienio reikalų viceministras;</text:p>
      <text:p text:style-name="P45">vidaus reikalų viceministras;</text:p>
      <text:p text:style-name="P46">Lietuvos Respublikos valstybės saugumo departamento direktoriaus pavaduotojas;</text:p>
      <text:p text:style-name="P47">Respublikos Prezidento patarėjas;</text:p>
      <text:p text:style-name="P48">Antrojo operatyvinių tarnybų departamento prie Krašto apsaugos ministerijos direktoriaus pavaduotojas;</text:p>
      <text:p text:style-name="P49"><text:span text:style-name="T50">Vyriausybės kanclerio pavaduotojas.</text:span></text:p>
      <text:p text:style-name="P51"><text:span text:style-name="T52">3</text:span><text:span text:style-name="T53">. Nustatyti šiuos Komisijos uždavinius:</text:span></text:p>
      <text:p text:style-name="P54"><text:span text:style-name="T55">3.1</text:span><text:span text:style-name="T56">. padėti Lietuvos Respublikos Vyriausybei priimti sprendimus, užtikrinančius nacionalinį saugumą;</text:span></text:p>
      <text:p text:style-name="P57"><text:span text:style-name="T58">3.2</text:span><text:span text:style-name="T59">. koordinuoti veiksmingą tarpinstitucinį bendradarbiavimą nacionalinio saugumo srityje.</text:span></text:p>
      <text:p text:style-name="P60"><text:span text:style-name="T61">4</text:span><text:span text:style-name="T62">. Komisija, vykdydama šio nutarimo 3 punkte nustatytus uždavinius, atlieka šias funkcijas:</text:span></text:p>
      <text:p text:style-name="P63"><text:span text:style-name="T64">4.1</text:span><text:span text:style-name="T65">. teikia Lietuvos Respublikos Vyriausybei pasiūlymus dėl svarbiausių šalies nacionalinio saugumo klausimų;</text:span></text:p>
      <text:p text:style-name="P66"><text:span text:style-name="T67">4.2</text:span><text:span text:style-name="T68">. teikia valstybės institucijoms ir įstaigoms pasiūlymus dėl priemonių, turinčių poveikį nacionalinio saugumo interesams, taikymo;</text:span></text:p>
      <text:p text:style-name="P69"><text:span text:style-name="T70">4.3</text:span><text:span text:style-name="T71">. ne rečiau kaip vieną kartą per mėnesį nagrinėja jai pateiktą informaciją apie esamas ir / ar tikėtinas grėsmes nacionaliniam saugumui.</text:span></text:p>
      <text:p text:style-name="P72"><text:span text:style-name="T73">5</text:span><text:span text:style-name="T74">. Nustatyti, kad:</text:span></text:p>
      <text:p text:style-name="P75"><text:span text:style-name="T76">5.1</text:span><text:span text:style-name="T77">. Komisija prireikus gali pasitelkti nepriklausomų ekspertų, valstybės ir savivaldybių institucijų ir įstaigų bei kitų organizacijų atstovų.</text:span></text:p>
      <text:p text:style-name="P78"><text:span text:style-name="T79">5.2</text:span><text:span text:style-name="T80">. Komisiją ūkiškai ir techniškai aptarnauja Lietuvos Respublikos Vyriausybės kanceliarija.</text:span></text:p>
      <text:p text:style-name="P81"><text:span text:style-name="T82">5.3</text:span><text:span text:style-name="T83">. Personalinę Komisijos (narių ir jų pakaitinių narių) sudėtį tvirtina Ministras Pirmininkas.<text:s/></text:span></text:p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Krašto apsaugos<text:s/></text:span><text:span text:style-name="T93">ministras</text:span><text:span text:style-name="T94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9T10:46:00Z</meta:creation-date>
    <dc:date>2022-12-29T10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75" meta:character-count="2431" meta:row-count="99" meta:non-whitespace-character-count="2199"/>
  </office:meta>
</office:document-meta>
</file>