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keep-with-next="always"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letter-spacing="0.0375in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166in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8" text:outline-level="6"><text:span text:style-name="T9"><draw:frame draw:style-name="a0" draw:name="Paveikslėlis 41" text:anchor-type="as-char" svg:x="0in" svg:y="0in" svg:width="0.65625in" svg:height="0.79167in" style:rel-width="scale" style:rel-height="scale"><draw:image xlink:href="media/image1.png" xlink:type="simple" xlink:show="embed" xlink:actuate="onLoad"/><svg:title/><svg:desc/></draw:frame></text:span></text:h>
      <text:h text:style-name="P10" text:outline-level="6">ŠIAULIŲ RAJONO SAVIVALDYBĖS TARYBA</text:h>
      <text:p text:style-name="P11"/>
      <text:p text:style-name="P12">SPRENDIMAS</text:p>
      <text:p text:style-name="P13">DĖL ŠIAULIŲ RAJONO SAVIVALDYBĖS TARYBOS 2013 M. GEGUŽĖS 16 D. SPRENDIMO NR. T-119 „DĖL PAVEDIMO ŠIAULIŲ RAJONO SAVIVALDYBĖS ADMINISTRACIJOS DIREKTORIUI“ PAKEITIMO</text:p>
      <text:p text:style-name="P14"/>
      <text:p text:style-name="P15">2022 m. gegužės 31 d. Nr. T-232</text:p>
      <text:h text:style-name="P16" text:outline-level="5">Šiauliai</text:h>
      <text:p text:style-name="P17"/>
      <text:p text:style-name="P18"/>
      <text:p text:style-name="P19"><text:span text:style-name="T20">Vadovaudamasi Lietuvos Respublikos vietos savivaldos įstatymo 16 straipsnio 4 dalimi, 18 straipsnio 1 dalimi, Lietuvos Respublikos valstybės ir savivaldybių turto valdymo, naudojimo ir disponavimo juo įstatymo 23 straipsnio 1 dalimi, Lietuvos Respublikos viešųjų įstaigų įstatymo 11 straipsnio 7 dalimi, Lietuvos Respublikos Vyriausybės 2007 m. rugsėjo 26 d. nutarimo Nr. 1025 „Dėl Valstybės ir savivaldybių turtinių ir neturtinių teisių įgyvendinimo viešosiose įstaigose“ 2.2 ir 4 punktais, Šiaulių rajono savivaldybės taryba <text:s/></text:span><text:span text:style-name="T21">nusprendžia</text:span><text:span text:style-name="T22">:</text:span></text:p>
      <text:p text:style-name="P23"><text:span text:style-name="T24">Pakeisti Šiaulių rajono savivaldybės tarybos 2013 m. gegužės 16 d. sprendimo Nr. T-119 „Dėl pavedimo Šiaulių rajono savivaldybės administracijos direktoriui“ 1.4 papunktį ir jį išdėstyti taip:</text:span></text:p>
      <text:p text:style-name="P25"><text:span text:style-name="T26">„</text:span><text:span text:style-name="T27">1.4</text:span><text:span text:style-name="T28">. priimti sprendimą dėl viešosios įstaigos metinių finansinių ataskaitų rinkinio audito ir viešojo pirkimo būdu parinkti auditorių ar audito įmonę, kai<text:s/></text:span><text:span text:style-name="T29">tenkinamos bent dvi sąlygos, nurodytos<text:s/></text:span><text:span text:style-name="T30">Lietuvos Respublikos viešųjų įstaigų įstatymo 11 straipsnio 7 dalyje;“.</text:span></text:p>
      <text:p text:style-name="P31"><text:span text:style-name="T32">Šis sprendimas skelbiamas Teisės aktų registre ir gali būti skundžiamas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se</meta:initial-creator>
    <dc:creator>adlibuser</dc:creator>
    <meta:creation-date>2023-01-13T06:34:00Z</meta:creation-date>
    <dc:date>2023-01-13T06:34:00Z</dc:date>
    <meta:print-date>2022-01-12T06:1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79" meta:character-count="1447" meta:row-count="71" meta:non-whitespace-character-count="1287"/>
  </office:meta>
</office:document-meta>
</file>