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margin-left="1in" fo:text-indent="-0.5076in">
        <style:tab-stops/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text-position="super 62.5%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text-position="super 62.5%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margin-left="0.9847in" fo:text-indent="-0.4923in">
        <style:tab-stops/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margin-left="0.9847in" fo:text-indent="-0.4923in">
        <style:tab-stops/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text-position="super 62.5%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text-position="super 62.5%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 KAINŲ IR ENERGETIKOS KONTROLĖS KOMISIJA</text:p>
      <text:p text:style-name="P12"/>
      <text:p text:style-name="P13">NUTARIMAS</text:p>
      <text:p text:style-name="P14">DĖL UAB „FORTUM HEAT LIETUVA“ GAMTINIŲ DUJŲ SKIRSTYMO KAINŲ IR GAMTINIŲ DUJŲ TARIFŲ BUITINIAMS VARTOTOJAMS<text:s/></text:p>
      <text:p text:style-name="P15"/>
      <text:p text:style-name="P16">2014 m. lapkričio 27 d. Nr. O3-909</text:p>
      <text:p text:style-name="P17">Vilnius</text:p>
      <text:p text:style-name="P18"/>
      <text:p text:style-name="P19"/>
      <text:p text:style-name="P20"><text:span text:style-name="T21">Vadovaudamasi Lietuvos Respublikos gamtinių dujų įstatymo 9 straipsnio 16 ir 17 dalimis, Valstybės reguliuojamų kainų gamtinių dujų sektoriuje nustatymo metodika, patvirtinta Valstybinės kainų ir energetikos kontrolės komisijos (toliau – Komisija) 2013 m. rugsėjo 13 d. nutarimu Nr.  O3-367 „Dėl Valstybės reguliuojamų kainų gamtinių dujų sektoriuje nustatymo metodikos patvirtinimo“, Gamtinių dujų apskaitos aprašu, patvirtintu Lietuvos Respublikos energetikos ministro 2013 m. gruodžio 27 d. įsakymu Nr. 1-245 „Dėl Gamtinių dujų apskaitos tvarkos aprašo patvirtinimo“, bei atsižvelgdama į UAB „Fortum Heat Lietuva“ 2014 m. lapkričio 17 d. raštą Nr.  181, 2014 m. lapkričio 24 d. raštą Nr. SH-187 ir Komisijos Dujų ir elektros departamento Dujų skyriaus 2014 m. lapkričio 25 d. pažymą Nr. O5-348 „Dėl UAB „Fortum Heat Lietuva“ gamtinių dujų skirstymo kainų ir gamtinių dujų tarifų buitiniams vartotojams“, Komisija n u t a r i a:</text:span></text:p>
      <text:p text:style-name="P22"><text:span text:style-name="T23">1</text:span><text:span text:style-name="T24">. Patvirtinti UAB „Fortum Heat Lietuva“ gamtinių dujų skirstymo kainas (pagal per metus į gamtinių dujų pristatymo vietą vartotojui skirstomą kiekį) ir gamtinių dujų tarifus buitiniams vartotojams (be PVM), galiosiančius nuo 2015 m. sausio 1 d.:</text:span></text:p>
      <text:p text:style-name="P25"><text:span text:style-name="T26">1.1</text:span><text:span text:style-name="T27">. skirstymo paslaugos kainas:</text:span></text:p>
      <text:p text:style-name="P28"><text:span text:style-name="T29">1.1.1</text:span><text:span text:style-name="T30">. II gr. kainą – kai į vieną dujų pristatymo vietą vartotojui skirstoma 5200 kWh &lt; Q ≤ 207980 MWh dujų per metus – 24,05 Lt/MWh, arba 6,97 Eur/MWh;<text:s/></text:span></text:p>
      <text:p text:style-name="P31"><text:span text:style-name="T32">1.1.2</text:span><text:span text:style-name="T33">. III gr. kainą – kai į vieną dujų pristatymo vietą vartotojui skirstoma 207980 kWh &lt; Q ≤ 1040 MWh dujų per metus – 23,22 Lt/MWh, arba 6,72 Eur/MWh;</text:span></text:p>
      <text:p text:style-name="P34"><text:span text:style-name="T35">1.1.3</text:span><text:span text:style-name="T36">. IV gr. kainą – kai į vieną dujų pristatymo vietą vartotojui skirstoma 1040 MWh &lt; Q ≤ 10399 MWh dujų per metus – 20,91 Lt/MWh, arba 6,06 Eur/MWh;<text:s/></text:span></text:p>
      <text:p text:style-name="P37"><text:span text:style-name="T38">1.2</text:span><text:span text:style-name="T39">. <text:s/>gamtinių dujų tarifus buitiniams vartotojams, suvartojantiems nuo 500 m</text:span><text:span text:style-name="T40">3</text:span><text:span text:style-name="T41"><text:s/>iki 20000 m</text:span><text:span text:style-name="T42">3</text:span><text:span text:style-name="T43"><text:s/>gamtinių dujų per metus:</text:span></text:p>
      <text:p text:style-name="P44"><text:span text:style-name="T45">1.2.1</text:span><text:span text:style-name="T46">. pastoviąją tarifo dalį – 7,52 Lt/mėn., arba 2,18 Eur/mėn.;</text:span></text:p>
      <text:p text:style-name="P47"><text:span text:style-name="T48">1.2.2</text:span><text:span text:style-name="T49">. kintamąją tarifo dalį – 1,54 Lt/m</text:span><text:span text:style-name="T50">3</text:span><text:span text:style-name="T51">, arba 0,45 Eur/m</text:span><text:span text:style-name="T52">3</text:span><text:span text:style-name="T53">.<text:s/></text:span></text:p>
      <text:p text:style-name="P54"><text:span text:style-name="T55">2</text:span><text:span text:style-name="T56">. Nustatyti, kad kainos, nurodytos litais, netenka galios nuo euro įvedimo Lietuvos Respublikoje dienos, o kainos, nurodytos eurais, įsigalioja euro įvedimo Lietuvos Respublikoje dieną.<text:s/></text:span></text:p>
      <text:p text:style-name="P57"><text:span text:style-name="T58">Šis nutarimas gali būti skundžiamas Lietuvos Respublikos administracinių bylų teisenos įstatymo nustatyta tvarka ir sąlygomis.<text:s/></text:span></text:p>
      <text:p text:style-name="P59"/>
      <text:p text:style-name="P60"/>
      <text:p text:style-name="P61"/>
      <text:p text:style-name="P62"/>
      <text:p text:style-name="P63"><text:span text:style-name="T64">Komisijos pirmininkė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Diana Korsakaitė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 User</dc:creator>
    <meta:creation-date>2014-11-28T14:23:00Z</meta:creation-date>
    <dc:date>2014-11-28T14:23:00Z</dc:date>
    <meta:print-date>2014-11-18T09:23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20" meta:word-count="374" meta:character-count="2528" meta:row-count="77" meta:non-whitespace-character-count="2174"/>
  </office:meta>
</office:document-meta>
</file>