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0" style:parent-style-name="Normal" style:master-page-name="MPF1" style:family="paragraph">
      <style:paragraph-properties fo:break-before="page" fo:margin-left="3.3472in" style:page-number="1">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fo:margin-right="0.0972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margin-right="0.0972in" fo:text-indent="0.5909in"/>
      <style:text-properties fo:text-transform="uppercase" style:font-size-complex="12pt" style:language-asian="lt" style:country-asian="LT"/>
    </style:style>
    <style:style style:name="P110" style:parent-style-name="Normal" style:family="paragraph">
      <style:paragraph-properties fo:margin-right="0.0972in" fo:text-indent="0.5909in"/>
      <style:text-properties fo:text-transform="uppercase" style:font-size-complex="12pt" style:language-asian="lt" style:country-asian="LT"/>
    </style:style>
    <style:style style:name="P111" style:parent-style-name="Normal" style:family="paragraph">
      <style:paragraph-properties fo:margin-right="0.0972in" fo:text-indent="0.5909in"/>
      <style:text-properties fo:text-transform="uppercase"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2" style:parent-style-name="Normal" style:family="paragraph">
      <style:paragraph-properties>
        <style:tab-stops>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P205" style:parent-style-name="Normal" style:master-page-name="MPF2" style:family="paragraph">
      <style:paragraph-properties fo:break-before="page" style:page-number="1"/>
    </style:style>
    <style:style style:name="P213" style:parent-style-name="Normal" style:family="paragraph">
      <style:paragraph-properties fo:margin-left="3.15in">
        <style:tab-stops/>
      </style:paragraph-properties>
      <style:text-properties style:font-size-complex="12pt" style:language-asian="lt" style:country-asian="LT"/>
    </style:style>
    <style:style style:name="P214" style:parent-style-name="Normal" style:family="paragraph">
      <style:paragraph-properties fo:margin-left="3.1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1" style:parent-style-name="Normal" style:family="paragraph">
      <style:paragraph-properties fo:text-align="center" fo:margin-right="0.0972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margin-right="0.0972in"/>
      <style:text-properties style:font-size-complex="12pt"/>
    </style:style>
    <style:style style:name="P224" style:parent-style-name="Normal" style:family="paragraph">
      <style:paragraph-properties fo:margin-right="0.0972in"/>
      <style:text-properties style:font-size-complex="12pt"/>
    </style:style>
    <style:style style:name="P225" style:parent-style-name="Normal" style:family="paragraph">
      <style:paragraph-properties fo:margin-right="0.0972in"/>
      <style:text-properties style:font-size-complex="12pt"/>
    </style:style>
    <style:style style:name="P226" style:parent-style-name="Normal" style:family="paragraph">
      <style:paragraph-properties fo:text-align="justify" style:line-height-at-least="0.25in" fo:text-indent="0.5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style:line-height-at-least="0.25in"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style:line-height-at-least="0.25in"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style:line-height-at-least="0.25in"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style:line-height-at-least="0.25in"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tab-stops>
          <style:tab-stop style:type="left" style:position="-0.2958in"/>
        </style:tab-stops>
      </style:paragraph-properties>
    </style:style>
    <style:style style:name="P557" style:parent-style-name="Normal" style:family="paragraph">
      <style:paragraph-properties fo:text-align="center">
        <style:tab-stops>
          <style:tab-stop style:type="left" style:position="4.3312in"/>
          <style:tab-stop style:type="right" style:position="5.768in"/>
        </style:tab-stops>
      </style:paragraph-properties>
    </style:style>
    <style:style style:name="T55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ACIONALINĖS ŽMOGIŠKŲJŲ IŠTEKLIŲ STEBĖSENOS PAGRINDŲ APRAŠO PATVIRTINIMO</text:span></text:p>
      <text:p text:style-name="P17"/>
      <text:p text:style-name="P18"><text:span text:style-name="T19">2016 m. vasario 18 d.</text:span><text:span text:style-name="T20"><text:s/>Nr.<text:s/></text:span><text:span text:style-name="T21">162</text:span><text:span text:style-name="T22"><text:line-break/>Vilnius</text:span></text:p>
      <text:p text:style-name="P23"/>
      <text:p text:style-name="P24"/>
      <text:p text:style-name="P25"><text:span text:style-name="T26">Siekdama užtikrinti nuolatinę žmogiškųjų išteklių stebėseną Lietuvoje, Lietuvos Respublikos Vyriausybė</text:span><text:span text:style-name="T27"><text:s/>nutari</text:span><text:span text:style-name="T28">a:</text:span></text:p>
      <text:p text:style-name="P29"><text:span text:style-name="T30">1</text:span><text:span text:style-name="T31">. Patvirtinti Nacionalinės žmogiškųjų išteklių stebėsenos pagrindų aprašą (pridedama).</text:span></text:p>
      <text:p text:style-name="P32"><text:span text:style-name="T33">2</text:span><text:span text:style-name="T34">. Nustatyti, kad ministerijos, Lietuvos Respublikos Vyriausybės (toliau – Vyriausybė) kanceliarija, Vyriausybės įstaigos ir įstaigos prie ministerijų, kitos Vyriausybei atskaitingos institucijos ir įstaigos savo veikloje turi naudotis nacionalinės žmogiškųjų išteklių stebėsenos informacija.</text:span></text:p>
      <text:p text:style-name="P35"><text:span text:style-name="T36">3</text:span><text:span text:style-name="T37">. Rekomenduoti Vyriausybei neatskaitingoms valstybės ir savivaldybių institucijoms ir įstaigoms savo<text:s/></text:span><text:soft-page-break/><text:span text:style-name="T38">veikloje naudoti nacionalinės žmogiškųjų išteklių stebėsenos informaciją.</text:span></text:p>
      <text:p text:style-name="P39"><text:span text:style-name="T40">4</text:span><text:span text:style-name="T41">. Sudaryti Vyriausybės komisiją nacionalinei žmogiškųjų išteklių stebėsenai koordinuoti (toliau – Komisija) iš Vyriausybės kanceliarijos, Lietuvos Respublikos švietimo ir mokslo ministerijos, Lietuvos Respublikos ūkio ministerijos, Lietuvos Respublikos socialinės apsaugos ir darbo ministerijos, Mokslo ir studijų stebėsenos ir analizės centro atstovų.</text:span></text:p>
      <text:p text:style-name="P42"><text:span text:style-name="T43">5</text:span><text:span text:style-name="T44">. Nustatyti Komisijai šias užduotis:</text:span></text:p>
      <text:p text:style-name="P45"><text:span text:style-name="T46">5.1</text:span><text:span text:style-name="T47">. nacionaliniu lygiu koordinuoti ir prižiūrėti nacionalinės žmogiškųjų išteklių stebėsenos vykdymą ir organizavimą tarp institucijų ir įstaigų;</text:span></text:p>
      <text:p text:style-name="P48"><text:span text:style-name="T49">5.2</text:span><text:span text:style-name="T50">. vertinti, kiek duomenų, rodiklių ir informacijos reikia nacionalinei žmogiškųjų išteklių stebėsenai vykdyti, ir išvadas dėl nacionalinės žmogiškųjų išteklių stebėsenos rodiklių pakeitimo teikti Vyriausybei ir stebėsenos vykdytojams;<text:s/></text:span></text:p>
      <text:p text:style-name="P51"><text:span text:style-name="T52">5.3</text:span><text:span text:style-name="T53">. vertinti duomenų rinkimo administracinę ir finansinę naštą, svarstyti nacionalinei žmogiškųjų išteklių stebėsenai vykdyti reikalingų duomenų sąrašą ir siūlyti reikiamo finansavimo šaltinius ir apimtį;</text:span></text:p>
      <text:p text:style-name="P54"><text:span text:style-name="T55">5.4</text:span><text:span text:style-name="T56">. svarstyti nacionalinės žmogiškųjų išteklių stebėsenos vykdytojų pasiūlytas nacionalinės žmogiškųjų išteklių stebėsenos veiklas;</text:span></text:p>
      <text:p text:style-name="P57"><text:span text:style-name="T58">5.5</text:span><text:span text:style-name="T59">. kasmet iki kovo 1 d. atsiskaityti Vyriausybei už Komisijos veiklą – pateikti veiklos ataskaitą;</text:span></text:p>
      <text:p text:style-name="P60"><text:span text:style-name="T61">5.6</text:span><text:span text:style-name="T62">. nagrinėti kitus su nacionaline žmogiškųjų išteklių stebėsena susijusius klausimus.<text:s/></text:span></text:p>
      <text:p text:style-name="P63"><text:span text:style-name="T64">6</text:span><text:span text:style-name="T65">. Pavesti Ministrui Pirmininkui iki 2016 m. balandžio 1 d. patvirtinti personalinę Komisijos sudėtį.</text:span></text:p>
      <text:p text:style-name="P66"><text:span text:style-name="T67">7</text:span><text:span text:style-name="T68">. Įpareigoti Lietuvos Respublikos švietimo ir mokslo ministeriją:<text:s/></text:span></text:p>
      <text:p text:style-name="P69"><text:span text:style-name="T70">7.1</text:span><text:span text:style-name="T71">. suderinus su Lietuvos Respublikos ūkio ministerija ir Lietuvos Respublikos socialinės apsaugos ir darbo ministerija, iki 2016 m. kovo 31 d. patvirtinti Nacionalinės žmogiškųjų išteklių stebėsenos pagrindų aprašo priede nurodytų rodiklių aprašus;</text:span></text:p>
      <text:p text:style-name="P72"><text:span text:style-name="T73">7.2</text:span><text:span text:style-name="T74">. parengti ir iki 2016 m. birželio 1 d. Vyriausybei pateikti Švietimo valdymo informacinės sistemos nuostatų projektą.</text:span></text:p>
      <text:p text:style-name="P75"><text:span text:style-name="T76">8</text:span><text:span text:style-name="T77">. Šis nutarimas, išskyrus 4, 5, 6 ir 7 punktus, įsigalioja 2016 m. birželio 1 dieną.</text:span></text:p>
      <text:p text:style-name="P78"/>
      <text:p text:style-name="P79"/>
      <text:p text:style-name="P80"/>
      <text:p text:style-name="P81">Ministras Pirmininkas<text:tab/>Algirdas Butkevičius</text:p>
      <text:p text:style-name="P82"/>
      <text:p text:style-name="P83"/>
      <text:p text:style-name="P84"/>
      <text:p text:style-name="P85">Kultūros ministras, pavaduojantis</text:p>
      <text:p text:style-name="P86"><text:span text:style-name="T87">švietimo ir mokslo ministrą</text:span><text:span text:style-name="T88"><text:tab/>Šarūnas Birutis</text:span></text:p>
      <text:p text:style-name="P89"/>
      <text:soft-page-break/>
      <text:p text:style-name="P90"><text:span text:style-name="T98">PATVIRTINTA</text:span><text:span text:style-name="T99"><text:line-break/>Lietuvos Respublikos Vyriausybės</text:span><text:span text:style-name="T100"><text:line-break/></text:span><text:span text:style-name="T101">2016 m. vasario 18 d.</text:span><text:span text:style-name="T102"><text:s/>nutarimu Nr.<text:s/></text:span><text:span text:style-name="T103">162</text:span></text:p>
      <text:p text:style-name="P104"/>
      <text:p text:style-name="P105"/>
      <text:p text:style-name="P106"/>
      <text:p text:style-name="P107"><text:span text:style-name="T108">NACIONALINĖS ŽMOGIŠKŲJŲ IŠTEKLIŲ STEBĖSENOS PAGRINDŲ APRAŠAS</text:span></text:p>
      <text:p text:style-name="P109"/>
      <text:p text:style-name="P110"/>
      <text:p text:style-name="P111"/>
      <text:p text:style-name="P112"><text:span text:style-name="T113">1</text:span><text:span text:style-name="T114">.</text:span><text:span text:style-name="T115"><text:tab/>Nacionalinės žmogiškųjų išteklių stebėsenos pagrindų aprašas (toliau – Aprašas) nustato nacionalinės žmogiškųjų išteklių stebėsenos paskirtį, vykdytojus, principus, koordinavimą.</text:span></text:p>
      <text:p text:style-name="P116"><text:span text:style-name="T117">2</text:span><text:span text:style-name="T118">.</text:span><text:span text:style-name="T119"><text:tab/>Nacionalinė žmogiškųjų išteklių stebėsena – nuolatinis duomenų rinkimas ir analizė, siekiant padėti švietimo subjektams (švietimo įstaigos, kiti švietimo teikėjai ir švietimo valdymo subjektai), kurie atlieka švietimo kokybę laiduojančią veiklą, analizuoti ir vertinti Lietuvos gyventojų užimtumo, apimančio ūkio, švietimo ir darbo rinkos sritis, būklę, kaitą, procesus įvairiais aspektais ir prognozuoti ateities tendencijas, priimti įrodymais (duomenimis) pagrįstus sprendimus.</text:span></text:p>
      <text:p text:style-name="P120"><text:span text:style-name="T121">3</text:span><text:span text:style-name="T122">.</text:span><text:span text:style-name="T123"><text:tab/>Apraše vartojamos sąvokos atitinka Lietuvos Respublikos statistikos įstatyme ir Lietuvos Respublikos asmens duomenų teisinės apsaugos įstatyme vartojamas sąvokas.</text:span></text:p>
      <text:p text:style-name="P124"><text:span text:style-name="T125">4</text:span><text:span text:style-name="T126">.</text:span><text:span text:style-name="T127"><text:tab/>Nacionalinės žmogiškųjų išteklių stebėsenos vykdymo principai:</text:span></text:p>
      <text:p text:style-name="P128"><text:span text:style-name="T129">4.1</text:span><text:span text:style-name="T130">.</text:span><text:span text:style-name="T131"><text:tab/>integralumas – valstybės informacinėse sistemose ir registruose tvarkomų duomenų naudojimas, užtikrinantis švietimo subjektų funkcijoms atlikti reikalingą nuolatinę nacionalinę žmogiškųjų išteklių stebėseną ir analizę įvairiais aspektais;</text:span></text:p>
      <text:p text:style-name="P132"><text:span text:style-name="T133">4.2</text:span><text:span text:style-name="T134">.</text:span><text:span text:style-name="T135"><text:tab/>nepertraukiamumas – nacionalinė žmogiškųjų išteklių stebėsena vykdoma nuolat, suderintai ir laikantis tęstinumo;</text:span></text:p>
      <text:p text:style-name="P136"><text:span text:style-name="T137">4.3</text:span><text:span text:style-name="T138">.</text:span><text:span text:style-name="T139"><text:tab/>tikslingumas – naudojami tik tie duomenys ir informacija, kurių reikia švietimo subjektų veiklai;</text:span></text:p>
      <text:p text:style-name="P140"><text:span text:style-name="T141">4.4</text:span><text:span text:style-name="T142">.</text:span><text:span text:style-name="T143"><text:tab/>nešališkumas – nacionalinė žmogiškųjų išteklių stebėsena vykdoma be išankstinio nusistatymo, laikantis profesinio nepriklausomumo nuo įvairių interesų grupių.</text:span></text:p>
      <text:p text:style-name="P144"><text:span text:style-name="T145">5</text:span><text:span text:style-name="T146">.</text:span><text:span text:style-name="T147"><text:tab/>Nacionalinės žmogiškųjų išteklių stebėsenos informacija naudojama:<text:s/></text:span></text:p>
      <text:p text:style-name="P148"><text:span text:style-name="T149">5.1</text:span><text:span text:style-name="T150">.</text:span><text:span text:style-name="T151"><text:tab/>švietimo subjektams įgalinti naudoti nacionalinės žmogiškųjų išteklių stebėsenos informaciją sprendimams jų veikloje priimti;</text:span></text:p>
      <text:p text:style-name="P152"><text:span text:style-name="T153">5.2</text:span><text:span text:style-name="T154">.</text:span><text:span text:style-name="T155"><text:tab/>informuoti visuomenę apie Lietuvos gyventojų užimtumo, apimančio ūkio, švietimo ir darbo rinkos sritis, būklę, kaitą, procesus ir ateities tendencijas.</text:span></text:p>
      <text:p text:style-name="P156"><text:span text:style-name="T157">6</text:span><text:span text:style-name="T158">.</text:span><text:span text:style-name="T159"><text:tab/>Nacionalinė žmogiškųjų išteklių stebėsena vykdoma remiantis rodikliais, kurių sąrašas pateiktas Aprašo priede (toliau – rodikliai). Rodiklių paskirtis, skaičiavimo metodai ir dažnis, rodikliams skaičiuoti reikalingi duomenys, duomenų šaltiniai, duomenų rinkimo laikas nustatomi nacionalinės žmogiškųjų išteklių stebėsenos rodiklių aprašuose. Nacionalinės žmogiškųjų išteklių stebėsenos rodiklių aprašus tvirtina švietimo ir mokslo ministras.<text:s/></text:span></text:p>
      <text:p text:style-name="P160"><text:span text:style-name="T161">7</text:span><text:span text:style-name="T162">.</text:span><text:span text:style-name="T163"><text:tab/>Rodikliams apskaičiuoti naudojamų duomenų, taip pat ir asmens ypatingų duomenų, sąrašas ir duomenų teikimo tvarka nustatomi Vyriausybės tvirtinamuose Švietimo valdymo informacinės sistemos nuostatuose.<text:s/></text:span></text:p>
      <text:p text:style-name="P164"><text:span text:style-name="T165">8</text:span><text:span text:style-name="T166">.</text:span><text:span text:style-name="T167"><text:tab/>Nacionalinę žmogiškųjų išteklių stebėseną vykdo Lietuvos Respublikos švietimo ir mokslo ministerija, Lietuvos Respublikos ūkio ministerija, Lietuvos Respublikos socialinės apsaugos ir darbo ministerija ir jų įgaliotos įstaigos, taip pat Mokslo ir studijų stebėsenos ir analizės centras (toliau – stebėsenos vykdytojai).<text:s/></text:span></text:p>
      <text:p text:style-name="P168"><text:span text:style-name="T169">9</text:span><text:span text:style-name="T170">.</text:span><text:span text:style-name="T171"><text:tab/>Stebėsenos vykdytojai nacionalinės žmogiškųjų išteklių stebėsenos duomenis ir informaciją naudoja šiems klausimams spręsti:</text:span></text:p>
      <text:p text:style-name="P172"><text:span text:style-name="T173">9.1</text:span><text:span text:style-name="T174">.</text:span><text:span text:style-name="T175"><text:tab/>Lietuvos Respublikos švietimo ir mokslo ministerija ir jos įgaliotos įstaigos – formaliojo ir neformaliojo švietimo, švietimo pagalbos, mokymosi visą gyvenimą, mokslinių tyrimų ir eksperimentinės (socialinės, kultūrinės) plėtros (MTEP), technologinės plėtros sričių valstybės politikai įgyvendinti, taip pat ir valstybės finansuojamoms studijoms planuoti ir finansuoti, mokslo ir studijų institucijoms vertinti, jų priežiūrai atlikti, švietimo įstaigose rengiamų specialistų pasiūlai prognozuoti, visuomenei ir suinteresuotosioms grupėms informuoti apie absolventų karjerą, kitoms teisės aktuose nustatytoms funkcijos atlikti;<text:s/></text:span></text:p>
      <text:p text:style-name="P176"><text:span text:style-name="T177">9.2</text:span><text:span text:style-name="T178">.</text:span><text:span text:style-name="T179"><text:tab/>Lietuvos Respublikos ūkio ministerija ir jos įgaliotos įstaigos – žmogiškųjų išteklių srities valstybės politikai įgyvendinti, taip pat ir žmogiškųjų išteklių vidutinės trukmės paklausai darbo rinkoje prognozuoti, verslo subjektų konkurencingumo didėjimui skatinti,</text:span><text:span text:style-name="T180"><text:s/></text:span><text:span text:style-name="T181">investicijoms planuoti, pramonės, prekybos, paslaugų, verslo būklės ir raidos tendencijoms analizuoti</text:span><text:span text:style-name="T182">,</text:span><text:span text:style-name="T183"><text:s/>visuomenei ir suinteresuotosioms grupėms informuoti apie žmogiškųjų išteklių paklausą, kitoms teisės aktuose nustatytoms funkcijos atlikti;</text:span></text:p>
      <text:p text:style-name="P184"><text:span text:style-name="T185">9.3</text:span><text:span text:style-name="T186">.</text:span><text:span text:style-name="T187"><text:tab/>Lietuvos Respublikos socialinės apsaugos ir darbo ministerija ir jos įgaliotos įstaigos – valstybės darbo politikai: darbo santykiai, darbo apmokėjimas, darbo rinka ir užimtumas, įgyvendinti, kitoms teisės aktuose nustatytoms funkcijos atlikti;</text:span></text:p>
      <text:p text:style-name="P188"><text:span text:style-name="T189">9.4</text:span><text:span text:style-name="T190">.</text:span><text:span text:style-name="T191"><text:tab/>Mokslo ir studijų stebėsenos ir analizės centras – informacijai ir rekomendacijoms, skirtoms valstybės mokslo ir studijų politikai įgyvendinti ir tobulinti, teikti.<text:s/></text:span></text:p>
      <text:p text:style-name="P192"><text:span text:style-name="T193">10</text:span><text:span text:style-name="T194">.</text:span><text:span text:style-name="T195"><text:tab/>Nacionalinę žmogiškųjų išteklių stebėseną koordinuoja Lietuvos Respublikos Vyriausybės komisija.</text:span></text:p>
      <text:p text:style-name="P196"><text:span text:style-name="T197">11</text:span><text:span text:style-name="T198">.</text:span><text:span text:style-name="T199"><text:tab/>Nacionalinės žmogiškųjų išteklių stebėsenos organizavimas, vykdymas ir plėtra finansuojami iš atitinkamų metų Lietuvos Respublikos valstybės biudžeto, Europos Sąjungos struktūrinių fondų ir kitų teisėtai gautų lėšų.</text:span></text:p>
      <text:p text:style-name="P200"/>
      <text:p text:style-name="P201"/>
      <text:p text:style-name="P202"/>
      <text:p text:style-name="P203"><text:span text:style-name="T204">__________________________</text:span></text:p>
      <text:p text:style-name="P205"/>
      <text:p text:style-name="P213">Nacionalinės žmogiškųjų išteklių stebėsenos<text:s/></text:p>
      <text:p text:style-name="P214"><text:span text:style-name="T215">pagrindų aprašo</text:span><text:span text:style-name="T216"><text:line-break/></text:span><text:span text:style-name="T217">priedas</text:span></text:p>
      <text:p text:style-name="P218"/>
      <text:p text:style-name="P219"/>
      <text:p text:style-name="P220"/>
      <text:p text:style-name="P221"><text:span text:style-name="T222">NACIONALINĖS ŽMOGIŠKŲJŲ IŠTEKLIŲ STEBĖSENOS PAGRINDŲ RODIKLIŲ SĄRAŠAS</text:span></text:p>
      <text:p text:style-name="P223"/>
      <text:p text:style-name="P224"/>
      <text:p text:style-name="P225"/>
      <text:p text:style-name="P226"><text:span text:style-name="T227">1</text:span><text:span text:style-name="T228">. Asmenų, įgijusių išsilavinimą ir (arba) kvalifikaciją Lietuvos Respublikoje, arba įgijusių išsilavinimą ir (arba) kvalifikaciją užsienyje asmenų, kurių kvalifikacija pripažinta Lietuvoje (toliau – įgiję išsilavinimą asmenys), veikla:</text:span></text:p>
      <text:p text:style-name="P229"><text:span text:style-name="T230">1.1</text:span><text:span text:style-name="T231">.</text:span><text:span text:style-name="T232"><text:tab/></text:span><text:span text:style-name="T233">įgijusių išsilavinimą asmenų, dirbančių samdomą darbą, dalis (procentais);</text:span></text:p>
      <text:p text:style-name="P234"><text:span text:style-name="T235">1.2</text:span><text:span text:style-name="T236">.</text:span><text:span text:style-name="T237"><text:tab/></text:span><text:span text:style-name="T238">įgijusių išsilavinimą asmenų, dirbančių ir samdomą darbą, ir savarankiškai, dalis (procentais);</text:span></text:p>
      <text:p text:style-name="P239"><text:span text:style-name="T240">1.3</text:span><text:span text:style-name="T241">.</text:span><text:span text:style-name="T242"><text:tab/></text:span><text:span text:style-name="T243">įgijusių išsilavinimą asmenų, dirbančių savarankiškai, dalis (procentais);</text:span></text:p>
      <text:p text:style-name="P244"><text:span text:style-name="T245">1.4</text:span><text:span text:style-name="T246">.</text:span><text:span text:style-name="T247"><text:tab/></text:span><text:span text:style-name="T248">įgijusių išsilavinimą asmenų, kurie studijuoja arba mokosi, dalis (procentais);</text:span></text:p>
      <text:p text:style-name="P249"><text:span text:style-name="T250">1.5</text:span><text:span text:style-name="T251">.</text:span><text:span text:style-name="T252"><text:tab/></text:span><text:span text:style-name="T253">įgijusių išsilavinimą asmenų, kurie studijuoja arba mokosi ir dirba arba samdomą darbą, arba savarankiškai, dalis (procentais);</text:span></text:p>
      <text:p text:style-name="P254"><text:span text:style-name="T255">1.6</text:span><text:span text:style-name="T256">.</text:span><text:span text:style-name="T257"><text:tab/></text:span><text:span text:style-name="T258">įgijusių išsilavinimą asmenų, turinčių bedarbio statusą, dalis (procentais);</text:span></text:p>
      <text:p text:style-name="P259"><text:span text:style-name="T260">1.7</text:span><text:span text:style-name="T261">.</text:span><text:span text:style-name="T262"><text:tab/></text:span><text:span text:style-name="T263">įgijusių išsilavinimą asmenų, turinčių ilgalaikio bedarbio statusą, dalis (procentais);</text:span></text:p>
      <text:p text:style-name="P264"><text:span text:style-name="T265">1.8</text:span><text:span text:style-name="T266">.</text:span><text:span text:style-name="T267"><text:tab/></text:span><text:span text:style-name="T268">įgijusių išsilavinimą asmenų, atliekančių privalomąją karo tarnybą, dalis (procentais);</text:span></text:p>
      <text:p text:style-name="P269"><text:span text:style-name="T270">1.9</text:span><text:span text:style-name="T271">.</text:span><text:span text:style-name="T272"><text:tab/></text:span><text:span text:style-name="T273">įgijusių išsilavinimą asmenų, išėjusių vaiko priežiūros atostogų, dalis (procentais);</text:span></text:p>
      <text:p text:style-name="P274"><text:span text:style-name="T275">1.10</text:span><text:span text:style-name="T276">.</text:span><text:span text:style-name="T277"><text:tab/></text:span><text:span text:style-name="T278">įgijusių išsilavinimą asmenų, deklaravusių išvykimą iš Lietuvos, dalis (procentais);</text:span></text:p>
      <text:p text:style-name="P279"><text:span text:style-name="T280">1.11</text:span><text:span text:style-name="T281">.</text:span><text:span text:style-name="T282"><text:tab/></text:span><text:span text:style-name="T283">įgiję išsilavinimą asmenys, deklaravę grįžimą į Lietuvą (vienetais);</text:span></text:p>
      <text:p text:style-name="P284"><text:span text:style-name="T285">1.12</text:span><text:span text:style-name="T286">.</text:span><text:span text:style-name="T287"><text:tab/></text:span><text:span text:style-name="T288">įgijusių išsilavinimą asmenų, apie kuriuos nėra duomenų pagal Nacionalinės žmogiškųjų išteklių stebėsenos pagrindų rodiklių sąrašo 1.1–1.10 papunkčius, dalis (procentais).</text:span></text:p>
      <text:p text:style-name="P289"><text:span text:style-name="T290">2</text:span><text:span text:style-name="T291">.</text:span><text:span text:style-name="T292"><text:tab/></text:span><text:span text:style-name="T293">Dirbantys įgiję išsilavinimą asmenys:</text:span></text:p>
      <text:p text:style-name="P294"><text:span text:style-name="T295">2.1</text:span><text:span text:style-name="T296">.</text:span><text:span text:style-name="T297"><text:tab/></text:span><text:span text:style-name="T298">įsidarbinusių asmenų skaičiaus pasiskirstymas (vienetais);</text:span></text:p>
      <text:p text:style-name="P299"><text:span text:style-name="T300">2.2</text:span><text:span text:style-name="T301">.</text:span><text:span text:style-name="T302"><text:tab/></text:span><text:span text:style-name="T303">asmenų, kurie dirbo studijuodami arba baigdami mokslus, dalis (procentais</text:span><text:span text:style-name="T304">);</text:span></text:p>
      <text:p text:style-name="P305"><text:span text:style-name="T306">2.3</text:span><text:span text:style-name="T307">.</text:span><text:span text:style-name="T308"><text:tab/></text:span><text:span text:style-name="T309">vidutinis laikotarpis, iki asmenys, nedirbę per studijas arba baigdami mokslus, įsidarbina pirmąkart (dienomis);</text:span></text:p>
      <text:p text:style-name="P310"><text:span text:style-name="T311">2.4</text:span><text:span text:style-name="T312">.</text:span><text:span text:style-name="T313"><text:tab/></text:span><text:span text:style-name="T314">asmenų, kurie turėjo darbo patirties studijuodami arba mokydamiesi, dalis (procentais</text:span><text:span text:style-name="T315">);</text:span></text:p>
      <text:p text:style-name="P316"><text:span text:style-name="T317">2.5</text:span><text:span text:style-name="T318">.</text:span><text:span text:style-name="T319"><text:tab/></text:span><text:span text:style-name="T320">dirbančių asmenų (išskyrus tuos, kurie studijuoja arba mokosi) pasiskirstymas pagal Lietuvos profesijų klasifikatorių (toliau – LPK) (procentais</text:span><text:span text:style-name="T321">)</text:span><text:span text:style-name="T322">;</text:span></text:p>
      <text:p text:style-name="P323"><text:span text:style-name="T324">2.6</text:span><text:span text:style-name="T325">.</text:span><text:span text:style-name="T326"><text:tab/></text:span><text:span text:style-name="T327">asmenų, kurie dirba ir studijuoja arba mokosi, pasiskirstymas pagal LPK (procentais</text:span><text:span text:style-name="T328">);</text:span></text:p>
      <text:p text:style-name="P329"><text:span text:style-name="T330">2.7</text:span><text:span text:style-name="T331">.</text:span><text:span text:style-name="T332"><text:tab/></text:span><text:span text:style-name="T333">asmenų, dirbančių darbą, kuriam reikia žemesnės, nei jų įgyta, kvalifikacijos, dalis (procentais);</text:span></text:p>
      <text:p text:style-name="P334"><text:span text:style-name="T335">2.8</text:span><text:span text:style-name="T336">.</text:span><text:span text:style-name="T337"><text:tab/></text:span><text:span text:style-name="T338">dirbančių asmenų pasiskirstymas viešajame ir privačiame sektoriuose (procentais);</text:span></text:p>
      <text:p text:style-name="P339"><text:span text:style-name="T340">2.9</text:span><text:span text:style-name="T341">.</text:span><text:span text:style-name="T342"><text:tab/></text:span><text:span text:style-name="T343">dirbančių asmenų pasiskirstymas pagal darbdavio dydį (procentais);</text:span></text:p>
      <text:p text:style-name="P344"><text:span text:style-name="T345">2.10</text:span><text:span text:style-name="T346">.</text:span><text:span text:style-name="T347"><text:tab/></text:span><text:span text:style-name="T348">dirbančių asmenų pasiskirstymas pagal Ekonominės veiklos rūšių klasifikatorių (procentais);</text:span></text:p>
      <text:p text:style-name="P349"><text:span text:style-name="T350">2.11</text:span><text:span text:style-name="T351">.</text:span><text:span text:style-name="T352"><text:tab/></text:span><text:span text:style-name="T353">asmenų pasiskirstymas pagal deklaruotos gyvenamosios vietos savivaldybę (procentais);</text:span></text:p>
      <text:p text:style-name="P354"><text:span text:style-name="T355">2.12</text:span><text:span text:style-name="T356">.</text:span><text:span text:style-name="T357"><text:tab/></text:span><text:span text:style-name="T358">asmenų pasiskirstymas pagal gyvenamosios vietos, nurodytos darbdaviui, savivaldybę (procentais);</text:span></text:p>
      <text:p text:style-name="P359"><text:span text:style-name="T360">2.13</text:span><text:span text:style-name="T361">.</text:span><text:span text:style-name="T362"><text:tab/></text:span><text:span text:style-name="T363">dirbančių asmenų pasiskirstymas pagal darbdavio buveinės savivaldybę (procentais);</text:span></text:p>
      <text:p text:style-name="P364"><text:span text:style-name="T365">2.14</text:span><text:span text:style-name="T366">.</text:span><text:span text:style-name="T367"><text:tab/></text:span><text:span text:style-name="T368">vidutinis dirbusių asmenų darboviečių skaičius (vienetais);</text:span></text:p>
      <text:p text:style-name="P369"><text:span text:style-name="T370">2.15</text:span><text:span text:style-name="T371">.</text:span><text:span text:style-name="T372"><text:tab/></text:span><text:span text:style-name="T373">vidutinis dirbusių asmenų dirbtų dienų skaičius (dienomis);</text:span></text:p>
      <text:p text:style-name="P374"><text:span text:style-name="T375">2.16</text:span><text:span text:style-name="T376">.</text:span><text:span text:style-name="T377"><text:tab/></text:span><text:span text:style-name="T378">vidutinis ataskaitinio mėnesio samdomą darbą dirbusių asmenų darbo užmokestis (eurais);</text:span></text:p>
      <text:p text:style-name="P379"><text:span text:style-name="T380">2.17</text:span><text:span text:style-name="T381">.</text:span><text:span text:style-name="T382"><text:tab/></text:span><text:span text:style-name="T383">vidutinės ataskaitinių metų savarankiškai dirbusių asmenų pajamos (eurais);<text:s/></text:span></text:p>
      <text:p text:style-name="P384"><text:span text:style-name="T385">2.18</text:span><text:span text:style-name="T386">.</text:span><text:span text:style-name="T387"><text:tab/></text:span><text:span text:style-name="T388">skirtingais metais įgijusių išsilavinimą asmenų, dirbančių samdomą darbą, darbo užmokesčio skirtumas (procentais).</text:span></text:p>
      <text:p text:style-name="P389"><text:span text:style-name="T390">3</text:span><text:span text:style-name="T391">.</text:span><text:span text:style-name="T392"><text:tab/></text:span><text:span text:style-name="T393">Asmenys, kurie mokosi:</text:span></text:p>
      <text:p text:style-name="P394"><text:span text:style-name="T395">3.1</text:span><text:span text:style-name="T396">.</text:span><text:span text:style-name="T397"><text:tab/></text:span><text:span text:style-name="T398">savarankiškai dirbančių asmenų skaičius (vienetais);</text:span></text:p>
      <text:p text:style-name="P399"><text:span text:style-name="T400">3.2</text:span><text:span text:style-name="T401">.</text:span><text:span text:style-name="T402"><text:tab/></text:span><text:span text:style-name="T403">samdomą darbą dirbančių asmenų skaičius (vienetais);</text:span></text:p>
      <text:p text:style-name="P404"><text:span text:style-name="T405">3.3</text:span><text:span text:style-name="T406">.</text:span><text:span text:style-name="T407"><text:tab/></text:span><text:span text:style-name="T408">savarankiškai ir samdomą darbą dirbančių asmenų skaičius (vienetais);</text:span></text:p>
      <text:p text:style-name="P409"><text:span text:style-name="T410">3.4</text:span><text:span text:style-name="T411">.</text:span><text:span text:style-name="T412"><text:tab/></text:span><text:span text:style-name="T413">dirbančių studentų arba mokinių skaičius (vienetais).<text:s/></text:span></text:p>
      <text:p text:style-name="P414"><text:span text:style-name="T415">4</text:span><text:span text:style-name="T416">.</text:span><text:span text:style-name="T417"><text:tab/></text:span><text:span text:style-name="T418">Socialinė parama:</text:span></text:p>
      <text:p text:style-name="P419"><text:span text:style-name="T420">4.1</text:span><text:span text:style-name="T421">.</text:span><text:span text:style-name="T422"><text:tab/></text:span><text:span text:style-name="T423">įgijusių išsilavinimą asmenų, kurie, baigę studijas arba mokyklą, bent kartą gavo socialinę išmoką, dalis (procentais</text:span><text:span text:style-name="T424">);</text:span></text:p>
      <text:p text:style-name="P425"><text:span text:style-name="T426">4.2</text:span><text:span text:style-name="T427">.</text:span><text:span text:style-name="T428"><text:tab/></text:span><text:span text:style-name="T429">vidutinis laikotarpis, kurį įgiję išsilavinimą asmenys gavo socialinio draudimo išmokas (dienomis);</text:span></text:p>
      <text:p text:style-name="P430"><text:span text:style-name="T431">4.3</text:span><text:span text:style-name="T432">.</text:span><text:span text:style-name="T433"><text:tab/></text:span><text:span text:style-name="T434">vidutinė socialinio draudimo išmokų, išmokėtų vienam įgijusiam išsilavinimą asmeniui, suma (eurais);</text:span></text:p>
      <text:p text:style-name="P435"><text:span text:style-name="T436">4.4</text:span><text:span text:style-name="T437">.</text:span><text:span text:style-name="T438"><text:tab/></text:span><text:span text:style-name="T439">neįgaliųjų įgijusių išsilavinimą asmenų dalis (visų įgijusių išsilavinimą asmenų procentais</text:span><text:span text:style-name="T440">).</text:span></text:p>
      <text:p text:style-name="P441"><text:span text:style-name="T442">5</text:span><text:span text:style-name="T443">.</text:span><text:span text:style-name="T444"><text:tab/></text:span><text:span text:style-name="T445">Bendrieji rodikliai:</text:span></text:p>
      <text:p text:style-name="P446"><text:span text:style-name="T447">5.1</text:span><text:span text:style-name="T448">.</text:span><text:span text:style-name="T449"><text:tab/></text:span><text:span text:style-name="T450">gyventojų skaičiaus pasiskirstymas (vienetais);</text:span></text:p>
      <text:p text:style-name="P451"><text:span text:style-name="T452">5.2</text:span><text:span text:style-name="T453">.</text:span><text:span text:style-name="T454"><text:tab/></text:span><text:span text:style-name="T455">samdomą darbą dirbančių gyventojų skaičiaus pasiskirstymas (vienetais);</text:span></text:p>
      <text:p text:style-name="P456"><text:span text:style-name="T457">5.3</text:span><text:span text:style-name="T458">.</text:span><text:span text:style-name="T459"><text:tab/></text:span><text:span text:style-name="T460">dirbančių ir samdomą darbą, ir savarankiškai gyventojų skaičiaus pasiskirstymas (vienetais);</text:span></text:p>
      <text:p text:style-name="P461"><text:span text:style-name="T462">5.4</text:span><text:span text:style-name="T463">.</text:span><text:span text:style-name="T464"><text:tab/></text:span><text:span text:style-name="T465">savarankiškai dirbančių gyventojų skaičiaus pasiskirstymas (vienetais);</text:span></text:p>
      <text:p text:style-name="P466"><text:span text:style-name="T467">5.5</text:span><text:span text:style-name="T468">.</text:span><text:span text:style-name="T469"><text:tab/></text:span><text:span text:style-name="T470">priimtų samdomų darbuotojų skaičiaus pasiskirstymas (vienetais);</text:span></text:p>
      <text:p text:style-name="P471"><text:span text:style-name="T472">5.6</text:span><text:span text:style-name="T473">.</text:span><text:span text:style-name="T474"><text:tab/></text:span><text:span text:style-name="T475">atleistų samdomų darbuotojų skaičiaus pasiskirstymas (vienetais);</text:span></text:p>
      <text:p text:style-name="P476"><text:span text:style-name="T477">5.7</text:span><text:span text:style-name="T478">.</text:span><text:span text:style-name="T479"><text:tab/></text:span><text:span text:style-name="T480">darbdavių skaičiaus pasiskirstymas (vienetais);</text:span></text:p>
      <text:p text:style-name="P481"><text:span text:style-name="T482">5.8</text:span><text:span text:style-name="T483">.</text:span><text:span text:style-name="T484"><text:tab/></text:span><text:span text:style-name="T485">gyventojų, turinčių bedarbio statusą, skaičiaus pasiskirstymas (vienetais);</text:span></text:p>
      <text:p text:style-name="P486"><text:span text:style-name="T487">5.9</text:span><text:span text:style-name="T488">.</text:span><text:span text:style-name="T489"><text:tab/></text:span><text:span text:style-name="T490">deklaravusių išvykimą iš Lietuvos gyventojų skaičiaus pasiskirstymas (vienetais);</text:span></text:p>
      <text:p text:style-name="P491"><text:span text:style-name="T492">5.10</text:span><text:span text:style-name="T493">.</text:span><text:span text:style-name="T494"><text:tab/></text:span><text:span text:style-name="T495">deklaravusių grįžimą į Lietuvą gyventojų skaičiaus pasiskirstymas (vienetais);</text:span></text:p>
      <text:p text:style-name="P496"><text:span text:style-name="T497">5.11</text:span><text:span text:style-name="T498">.</text:span><text:span text:style-name="T499"><text:tab/></text:span><text:span text:style-name="T500">dirbančių gyventojų, pakeitusių deklaruotą gyvenamosios vietos savivaldybę, dalis (procentais);</text:span></text:p>
      <text:p text:style-name="P501"><text:span text:style-name="T502">5.12</text:span><text:span text:style-name="T503">.</text:span><text:span text:style-name="T504"><text:tab/></text:span><text:span text:style-name="T505">dirbančių gyventojų, pakeitusių profesiją pagal LPK, skaičius (vienetais);</text:span></text:p>
      <text:p text:style-name="P506"><text:span text:style-name="T507">5.13</text:span><text:span text:style-name="T508">.</text:span><text:span text:style-name="T509"><text:tab/></text:span><text:span text:style-name="T510">gyventojų, dirbančių toje savivaldybėje, kurioje įgijo išsilavinimą, dalis (procentais);</text:span></text:p>
      <text:p text:style-name="P511"><text:span text:style-name="T512">5.14</text:span><text:span text:style-name="T513">.</text:span><text:span text:style-name="T514"><text:tab/></text:span><text:span text:style-name="T515">vidutinis ataskaitinio mėnesio samdomą darbą dirbusių gyventojų darbo užmokestis ir jo pasiskirstymas (eurais);</text:span></text:p>
      <text:p text:style-name="P516"><text:span text:style-name="T517">5.15</text:span><text:span text:style-name="T518">.</text:span><text:span text:style-name="T519"><text:tab/></text:span><text:span text:style-name="T520">gyventojų, gaunančių mažesnę už minimaliąją mėnesinę algą, skaičiaus pasiskirstymas (vienetais);</text:span></text:p>
      <text:p text:style-name="P521"><text:span text:style-name="T522">5.16</text:span><text:span text:style-name="T523">.</text:span><text:span text:style-name="T524"><text:tab/></text:span><text:span text:style-name="T525">vidutinės ataskaitiniais metais savarankiškai dirbusių gyventojų pajamos ir jų pasiskirstymas (eurais);</text:span></text:p>
      <text:p text:style-name="P526"><text:span text:style-name="T527">5.17</text:span><text:span text:style-name="T528">.</text:span><text:span text:style-name="T529"><text:tab/></text:span><text:span text:style-name="T530">samdomų darbuotojų skaičiaus pasiskirstymas viešajame ir privačiame sektoriuose (vienetais);</text:span></text:p>
      <text:p text:style-name="P531"><text:span text:style-name="T532">5.18</text:span><text:span text:style-name="T533">.</text:span><text:span text:style-name="T534"><text:tab/></text:span><text:span text:style-name="T535">dirbančių neįgaliųjų dalis (visų neįgaliųjų procentais);<text:s/></text:span></text:p>
      <text:p text:style-name="P536"><text:span text:style-name="T537">5.19</text:span><text:span text:style-name="T538">.</text:span><text:span text:style-name="T539"><text:tab/></text:span><text:span text:style-name="T540">dirbančių neįgaliųjų dalis (visų dirbančiųjų procentais);<text:s/></text:span></text:p>
      <text:p text:style-name="P541"><text:span text:style-name="T542">5.20</text:span><text:span text:style-name="T543">.</text:span><text:span text:style-name="T544"><text:tab/></text:span><text:span text:style-name="T545">gaunančių socialinę paramą dirbančiųjų dalis (procentais);</text:span></text:p>
      <text:p text:style-name="P546"><text:span text:style-name="T547">5.21</text:span><text:span text:style-name="T548">.</text:span><text:span text:style-name="T549"><text:tab/></text:span><text:span text:style-name="T550">vidutinis dirbusių gyventojų darboviečių skaičiaus pasiskirstymas (vienetais);</text:span></text:p>
      <text:p text:style-name="P551"><text:span text:style-name="T552">5.22</text:span><text:span text:style-name="T553">.</text:span><text:span text:style-name="T554"><text:tab/></text:span><text:span text:style-name="T555">neįgaliųjų gyventojų dalis (procentais).</text:span></text:p>
      <text:p text:style-name="P556"/>
      <text:p text:style-name="P557"><text:span text:style-name="T5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2T05:55:00Z</meta:creation-date>
    <dc:date>2024-10-22T05:55:00Z</dc:date>
    <meta:print-date>2016-02-19T11:17:00Z</meta:print-date>
    <meta:template xlink:href="Normal.dotm" xlink:type="simple"/>
    <meta:editing-cycles>2</meta:editing-cycles>
    <meta:editing-duration>PT0S</meta:editing-duration>
    <meta:document-statistic meta:page-count="5" meta:paragraph-count="200" meta:word-count="1555" meta:character-count="14034" meta:row-count="528" meta:non-whitespace-character-count="12679"/>
  </office:meta>
</office:document-meta>
</file>