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/>
    </style:style>
    <style:style style:name="P18" style:parent-style-name="Normal" style:family="paragraph">
      <style:paragraph-properties fo:widows="0" fo:orphans="0" fo:text-align="justify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859in">
        <style:tab-stops/>
      </style:paragraph-properties>
      <style:text-properties fo:color="#000000" fo:font-size="6pt" style:font-size-asian="6pt" style:font-size-complex="6pt" fo:hyphenate="false"/>
    </style:style>
    <style:style style:name="P39" style:parent-style-name="Normal" style:family="paragraph">
      <style:paragraph-properties fo:margin-left="3.859in">
        <style:tab-stops/>
      </style:paragraph-properties>
      <style:text-properties fo:hyphenate="false"/>
    </style:style>
    <style:style style:name="P40" style:parent-style-name="Normal" style:master-page-name="MPF1" style:family="paragraph">
      <style:paragraph-properties fo:break-before="page" fo:margin-left="3.859in" style:page-number="auto">
        <style:tab-stops/>
      </style:paragraph-properties>
      <style:text-properties fo:color="#000000" fo:font-size="11pt" style:font-size-asian="11pt" style:font-size-complex="12pt" fo:hyphenate="false"/>
    </style:style>
    <style:style style:name="P46" style:parent-style-name="Normal" style:family="paragraph">
      <style:paragraph-properties fo:keep-together="always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fo:font-size="11pt" style:font-size-asian="11pt" style:font-size-complex="12pt" fo:hyphenate="false"/>
    </style:style>
    <style:style style:name="P47" style:parent-style-name="Normal" style:family="paragraph">
      <style:paragraph-properties fo:keep-together="always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fo:font-size="11pt" style:font-size-asian="11pt" style:font-size-complex="12pt" fo:hyphenate="false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keep-with-next="always"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margin-left="0.0986in" fo:text-indent="0.5909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0986in" fo:text-indent="0.5909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keep-with-next="always" fo:text-align="justify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margin-left="0.0986in" fo:text-indent="0.4923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keep-with-next="always"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keep-with-next="always"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keep-with-next="always" fo:text-align="justify"/>
      <style:text-properties style:font-size-complex="12pt"/>
    </style:style>
    <style:style style:name="P114" style:parent-style-name="Normal" style:family="paragraph">
      <style:paragraph-properties fo:text-align="justify" fo:margin-left="0.0986in" fo:text-indent="0.5909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2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2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2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2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2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2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2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P181" style:parent-style-name="Normal" style:family="paragraph">
      <style:paragraph-properties fo:keep-with-next="always"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keep-with-next="always" fo:text-align="center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margin-left="0.375in" fo:text-indent="0.5909in">
        <style:tab-stops>
          <style:tab-stop style:type="left" style:position="0.4125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font-style="italic" style:font-style-asian="italic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margin-left="0.8861in" fo:text-indent="-0.2951in">
        <style:tab-stops>
          <style:tab-stop style:type="left" style:position="-0.0986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0.375in" fo:text-indent="0.5909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8861in" fo:text-indent="-0.2951in">
        <style:tab-stops>
          <style:tab-stop style:type="left" style:position="-0.0986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6E717F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master-page-name="MPF2" style:family="paragraph">
      <style:paragraph-properties fo:break-before="page" fo:margin-left="4.0951in" style:page-number="auto">
        <style:tab-stops/>
      </style:paragraph-properties>
      <style:text-properties style:font-size-complex="12pt"/>
    </style:style>
    <style:style style:name="P218" style:parent-style-name="Normal" style:family="paragraph">
      <style:paragraph-properties fo:margin-left="4.0951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margin-left="4.0951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margin-left="4.0951in">
        <style:tab-stops/>
      </style:paragraph-properties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fo:language="en" fo:country="US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>NUTARIMAS</text:p>
      <text:p text:style-name="P13">DĖL PAGRINDINĖS MOKĖJIMO SĄSKAITOS PASLAUGĄ SUDARANČIŲ PASLAUGŲ IR MOKĖJIMO OPERACIJŲ APRAŠO PATVIRTINIMO</text:p>
      <text:p text:style-name="P14"/>
      <text:p text:style-name="P15">2016 m. spalio 26 d. Nr. 03-153</text:p>
      <text:p text:style-name="P16">Vilnius</text:p>
      <text:p text:style-name="Normal"/>
      <text:p text:style-name="P17"/>
      <text:p text:style-name="P18"/>
      <text:p text:style-name="P19">Vadovaudamasi Lietuvos Respublikos mokėjimų įstatymo Nr. VIII-1370 pakeitimo įstatymo Nr. XII-2561 2 straipsnio 4 dalimi ir Lietuvos Respublikos mokėjimų įstatymo 58 straipsnio 4 dalimi,<text:span text:style-name="T20"><text:s/></text:span><text:span text:style-name="T21">Lietuvos banko valdyba n u t a r i a:</text:span></text:p>
      <text:p text:style-name="P22"><text:span text:style-name="T23">1</text:span><text:span text:style-name="T24">.  Patvirtinti Pagrindinės mokėjimo sąskaitos paslaugą sudarančių paslaugų ir mokėjimo operacijų aprašą (pridedama).</text:span></text:p>
      <text:p text:style-name="P25"><text:span text:style-name="T26">2</text:span><text:span text:style-name="T27">.  Įvertinti iki 201</text:span><text:span text:style-name="T28">7</text:span><text:span text:style-name="T29"><text:s/>m. rugsėjo 1 d., atsižvelgus į kredito įstaigų bankomatų tinklo paplitimą, ar yra poreikis pakeisti Pagrindinės mokėjimo sąskaitos paslaugą sudarančių paslaugų ir mokėjimo operacijų<text:s/></text:span><text:soft-page-break/><text:span text:style-name="T30">aprašo 5.5 papunktį, nustatant, kad grynieji pinigai išimami visuose valstybėse narėse veikiančiuose bankomatuose.</text:span></text:p>
      <text:p text:style-name="P31"><text:span text:style-name="T32">3</text:span><text:span text:style-name="T33">.  Nustatyti, kad šis nutarimas įsigalioja 2017 m. vasario 1 d.</text:span></text:p>
      <text:h text:style-name="P34" text:outline-level="3"/>
      <text:h text:style-name="P35" text:outline-level="3"/>
      <text:h text:style-name="P36" text:outline-level="3"/>
      <text:h text:style-name="P37" text:outline-level="3">Valdybos pirmininkas<text:tab/>Vitas Vasiliauskas</text:h>
      <text:p text:style-name="P38"/>
      <text:p text:style-name="P39"/>
      <text:soft-page-break/>
      <text:p text:style-name="P40">PATVIRTINTA</text:p>
      <text:p text:style-name="P46">Lietuvos banko valdybos</text:p>
      <text:p text:style-name="P47">2016 m. spalio 26 d. nutarimu Nr. 03-153</text:p>
      <text:p text:style-name="P48"/>
      <text:p text:style-name="P49"><text:span text:style-name="T50">PAGRINDINĖS MOKĖJIMO SĄSKAITOS PASLAUGĄ SUDARANČIŲ PASLAUGŲ IR MOKĖJIMO OPERACIJŲ APRAŠAS</text:span></text:p>
      <text:p text:style-name="P51"/>
      <text:p text:style-name="P52"/>
      <text:p text:style-name="P53"><text:span text:style-name="T54">I</text:span><text:span text:style-name="T55"><text:s/></text:span><text:span text:style-name="T56"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 Pagrindinės mokėjimo sąskaitos paslaugą sudarančių paslaugų ir mokėjimo operacijų apraše (toliau – Aprašas) nustatytas minimalus pagrindinės mokėjimo sąskaitos paslaugą sudarančių paslaugų ir mokėjimo operacijų skaičius ir minimali lėšų suma per mėnesį, už kuriuos kredito įstaiga teisėtai valstybėje narėje gyvenančiam vartotojui (toliau – vartotojas) privalo taikyti komisinį atlyginimą, ne didesnį nei pagal Lietuvos Respublikos mokėjimų įstatymo (toliau – Įstatymas) 59 straipsnio 1 dalies nuostatas nustatytas maksimalus komisinis atlyginimas (toliau – nustatytas<text:s/></text:span><text:soft-page-break/><text:span text:style-name="T63">pagrindinės mokėjimo sąskaitos komisinis atlyginimas).</text:span></text:p>
      <text:p text:style-name="P64"><text:span text:style-name="T65">2</text:span><text:span text:style-name="T66">.  Apraše nustatyti reikalavimai taikomi kredito įstaigoms, kurios Įstatyme nustatyta tvarka privalo teikti arba teikia pagrindinės mokėjimo sąskaitos paslaugą.</text:span></text:p>
      <text:p text:style-name="P67"/>
      <text:p text:style-name="P68"><text:span text:style-name="T69">II</text:span><text:span text:style-name="T70"><text:s/></text:span><text:span text:style-name="T71">SKYRIUS</text:span></text:p>
      <text:p text:style-name="P72"><text:span text:style-name="T73">VARTOJAMOS SĄVOKOS</text:span></text:p>
      <text:p text:style-name="P74"/>
      <text:p text:style-name="P75"><text:span text:style-name="T76">3</text:span><text:span text:style-name="T77">.  Apraše vartojamos sąvokos:</text:span></text:p>
      <text:p text:style-name="P78"><text:span text:style-name="T79">3.1</text:span><text:span text:style-name="T80">.</text:span><text:span text:style-name="T81"><text:tab/></text:span><text:span text:style-name="T82">elektroninė sąskaita<text:s/></text:span><text:span text:style-name="T83">– sąskaita faktūra, vartotojui pateikiama elektroninės bankininkystės sistemoje;</text:span></text:p>
      <text:p text:style-name="P84"><text:span text:style-name="T85">3.2</text:span><text:span text:style-name="T86">.</text:span><text:span text:style-name="T87"><text:tab/></text:span><text:span text:style-name="T88">įmoka už paslaugas</text:span><text:span text:style-name="T89"><text:s/>– atsiskaityti už paslaugas skirta įmoka, kurios pervedimą inicijuodamas mokėtojas pildo kredito įstaigos parengtą specialią mokėjimo nurodymo formą;</text:span></text:p>
      <text:p text:style-name="P90"><text:span text:style-name="T91">3.3</text:span><text:span text:style-name="T92">.</text:span><text:span text:style-name="T93"><text:tab/></text:span><text:span text:style-name="T94">SEPA kredito pervedimas</text:span><text:span text:style-name="T95"><text:s/>– mokėjimo operacija eurais, vykdoma pagal Europos mokėjimų tarybos nustatytą SEPA kredito pervedimų schemą;</text:span></text:p>
      <text:p text:style-name="P96"><text:span text:style-name="T97">3.4</text:span><text:span text:style-name="T98">.</text:span><text:span text:style-name="T99"><text:tab/></text:span><text:span text:style-name="T100">SEPA tiesioginis debetas</text:span><text:span text:style-name="T101"><text:s/>– mokėjimo operacija eurais, vykdoma pagal Europos mokėjimų tarybos nustatytą SEPA tiesioginio debeto schemą;</text:span></text:p>
      <text:p text:style-name="P102"><text:span text:style-name="T103">3.5</text:span><text:span text:style-name="T104">.</text:span><text:span text:style-name="T105"><text:tab/><text:s/>kitos Apraše vartojamos sąvokos suprantamos taip, kaip jos apibrėžtos Įstatyme.</text:span></text:p>
      <text:p text:style-name="P106"/>
      <text:p text:style-name="P107"><text:span text:style-name="T108">III</text:span><text:span text:style-name="T109"><text:s/></text:span><text:span text:style-name="T110">SKYRIUS</text:span></text:p>
      <text:p text:style-name="P111"><text:span text:style-name="T112">PAGRINDINĘ MOKĖJIMO SĄSKAITĄ SUDARANČIŲ PASLAUGŲ IR MOKĖJIMO OPERACIJŲ DETALIZAVIMAS</text:span></text:p>
      <text:p text:style-name="P113"/>
      <text:p text:style-name="P114"><text:span text:style-name="T115">4</text:span><text:span text:style-name="T116">. <text:s/>Pagrindinės mokėjimo sąskaitos paslaugą sudaro Įstatymo 58 straipsnio 1 dalyje nurodytos mokėjimo paslaugos ir mokėjimo operacijos.<text:s/></text:span></text:p>
      <text:p text:style-name="P117"><text:span text:style-name="T118">5</text:span><text:span text:style-name="T119">. <text:s/>Už nustatytą pagrindinės mokėjimo sąskaitos komisinį atlyginimą kredito įstaiga privalo vartotojui:</text:span></text:p>
      <text:p text:style-name="P120"><text:span text:style-name="T121">5.1</text:span><text:span text:style-name="T122">.</text:span><text:span text:style-name="T123"><text:tab/>užtikrinti neribotą paslaugų, susijusių su pagrindinės mokėjimo sąskaitos atidarymu, tvarkymu ir uždarymu, teikimą;</text:span></text:p>
      <text:p text:style-name="P124"><text:span text:style-name="T125">5.2</text:span><text:span text:style-name="T126">.</text:span><text:span text:style-name="T127"><text:tab/>išduoti bent vieną iš savo siūlomų kliento autentiškumo ir mokėjimo operacijų autentiškumo patvirtinimo priemonių, užtikrinančių pagrindinės mokėjimo sąskaitos valdymą ir mokėjimo operacijų inicijavimą, kaip numatyta Įstatymo 58 straipsnio 3 dalyje;</text:span></text:p>
      <text:p text:style-name="P128"><text:span text:style-name="T129">5.3</text:span><text:span text:style-name="T130">.</text:span><text:span text:style-name="T131"><text:tab/>suteikti neribotą grynųjų pinigų įmokėjimo eurais į pagrindinę mokėjimo sąskaitą operacijų skaičių;<text:s/></text:span></text:p>
      <text:p text:style-name="P132"><text:span text:style-name="T133">5.4</text:span><text:span text:style-name="T134">.</text:span><text:span text:style-name="T135"><text:tab/>suteikti neribotą gaunamų iš valstybių narių mokėjimų įskaitymo eurais į pagrindinę mokėjimo sąskaitą operacijų skaičių;</text:span></text:p>
      <text:p text:style-name="P136"><text:span text:style-name="T137">5.5</text:span><text:span text:style-name="T138">.</text:span><text:span text:style-name="T139"><text:tab/>neribodama operacijų skaičiaus, užtikrinti ne mažesnės nei Aprašo priede nustatytos minimalios grynųjų pinigų sumos per mėnesį išėmimą kredito įstaigos tinklo bankomatuose. Kredito unijos turi teisę parinkti kitą Įstatymo 58 straipsnio 1 dalies 3 punkte nurodytą grynųjų pinigų išmokėjimo būdą;</text:span></text:p>
      <text:p text:style-name="P140"><text:span text:style-name="T141">5.6</text:span><text:span text:style-name="T142">.</text:span><text:span text:style-name="T143"><text:tab/>išduoti mokėjimo kortelę, įskaitant jos aktyvavimą, atnaujinimą ir pristatymą vartotojui, kuria naudojantis būtų užtikrintas Įstatymo 58 straipsnio 1 dalies 2–4 punktuose nurodytų mokėjimo operacijų vykdymas;<text:s/></text:span></text:p>
      <text:p text:style-name="P144"><text:span text:style-name="T145">5.7</text:span><text:span text:style-name="T146">.</text:span><text:span text:style-name="T147"><text:tab/>užtikrinti neribotą mokėjimo operacijų eurais prekybos vietose ir internetu, naudojantis pagal bendrąją sutartį dėl pagrindinės mokėjimo sąskaitos išduota mokėjimo kortele, skaičių, įskaitant paslaugas, užtikrinančias saugius mokėjimus internetu;</text:span></text:p>
      <text:p text:style-name="P148"><text:span text:style-name="T149">5.8</text:span><text:span text:style-name="T150">.</text:span><text:span text:style-name="T151"><text:tab/>užtikrinti toliau nurodytų mokėjimo operacijų bendrą skaičių per mėnesį, ne mažesnį nei Aprašo priede nustatytas minimalus mokėjimo operacijų skaičius:</text:span></text:p>
      <text:p text:style-name="P152"><text:span text:style-name="T153">5.8.1</text:span><text:span text:style-name="T154">.</text:span><text:span text:style-name="T155"><text:tab/>internetinėmis priemonėmis inicijuoti SEPA kredito pervedimai, įskaitant įmokas už paslaugas, vienkartinius ir periodinius mokėjimo nurodymus, vykdomus kredito įstaigos viduje ir į kitų Lietuvoje arba kitose valstybėse narėse veikiančių mokėjimo paslaugų teikėjų įstaigose atidarytas mokėjimo sąskaitas;</text:span></text:p>
      <text:p text:style-name="P156"><text:span text:style-name="T157">5.8.2</text:span><text:span text:style-name="T158">.</text:span><text:span text:style-name="T159"><text:tab/>automatinis vartotojo gautų elektroninių sąskaitų apmokėjimas;</text:span></text:p>
      <text:p text:style-name="P160"><text:span text:style-name="T161">5.8.3</text:span><text:span text:style-name="T162">.</text:span><text:span text:style-name="T163"><text:tab/>SEPA tiesioginio debeto nurodymų, gautų iš Lietuvoje ar kitose valstybėse narėse veikiančių mokėjimo paslaugų teikėjų, apmokėjimas;</text:span></text:p>
      <text:p text:style-name="P164"><text:span text:style-name="T165">5.9</text:span><text:span text:style-name="T166">.</text:span><text:span text:style-name="T167"><text:tab/>užtikrinti neribotą toliau nurodytų internetinėmis priemonėmis inicijuotų mokėjimo operacijų skaičių:</text:span></text:p>
      <text:p text:style-name="P168"><text:span text:style-name="T169">5.9.1</text:span><text:span text:style-name="T170">.</text:span><text:span text:style-name="T171"><text:tab/>pervedimai į to paties vartotojo sąskaitas toje pačioje kredito įstaigoje;</text:span></text:p>
      <text:p text:style-name="P172"><text:span text:style-name="T173">5.9.2</text:span><text:span text:style-name="T174">.</text:span><text:span text:style-name="T175"><text:tab/>pervedimai į vartotojo indėlių sąskaitas ir iš šių sąskaitų, esančių toje pačioje kredito įstaigoje;</text:span></text:p>
      <text:p text:style-name="P176"><text:span text:style-name="T177">5.9.3</text:span><text:span text:style-name="T178">.</text:span><text:span text:style-name="T179"><text:tab/>pervedimai, kai lėšų gavėjas yra pati kredito įstaiga, įskaitant įmokas pagal finansinių paslaugų sutartis ir komisinių atlyginimų nurašymą iš pagrindinės mokėjimo sąskaitos.</text:span></text:p>
      <text:p text:style-name="P180"/>
      <text:p text:style-name="P181"><text:span text:style-name="T182">IV</text:span><text:span text:style-name="T183"><text:s/></text:span><text:span text:style-name="T184">SKYRIUS</text:span></text:p>
      <text:p text:style-name="P185"><text:span text:style-name="T186">BAIGIAMOSIOS NUOSTATOS</text:span></text:p>
      <text:p text:style-name="P187"/>
      <text:p text:style-name="P188"><text:span text:style-name="T189">6</text:span><text:span text:style-name="T190">.</text:span><text:span text:style-name="T191"><text:tab/></text:span><text:span text:style-name="T192">Apraše nustatyti mokėjimo operacijų eurais reikalavimai<text:s/></text:span><text:span text:style-name="T193">mutatis mutandis</text:span><text:span text:style-name="T194"><text:s/>taikomi kita valiuta atidarytai pagrindinei mokėjimo sąskaitai, kaip nustatyta Įstatymo 58 straipsnio 2 dalyje.</text:span></text:p>
      <text:p text:style-name="P195"><text:span text:style-name="T196">7</text:span><text:span text:style-name="T197">.</text:span><text:span text:style-name="T198"><text:tab/>Kredito įstaiga turi teisę taikyti palankesnes sąlygas, nei nustatyta Apraše.</text:span></text:p>
      <text:p text:style-name="P199"><text:span text:style-name="T200">8</text:span><text:span text:style-name="T201">.</text:span><text:span text:style-name="T202"><text:tab/>Lietuvos bankas atnaujina Aprašo priede nustatytą minimalų mokėjimo operacijų skaičių ir minimalią grynųjų pinigų išėmimo sumą Įstatymo 58 straipsnio 5 dalyje nustatyta tvarka.</text:span></text:p>
      <text:p text:style-name="P203"><text:span text:style-name="T204">9</text:span><text:span text:style-name="T205">.</text:span><text:span text:style-name="T206"><text:tab/></text:span><text:span text:style-name="T207">Už Aprašo nuostatų pažeidimą kredito įstaiga atsako<text:s/></text:span><text:span text:style-name="T208">Įstatymo</text:span><text:span text:style-name="T209"><text:s/></text:span><text:span text:style-name="T210">nustatyta tvarka.</text:span></text:p>
      <text:p text:style-name="P211">_____________</text:p>
      <text:p text:style-name="Normal"/>
      <text:p text:style-name="P212">Pagrindinės mokėjimo sąskaitos<text:s/></text:p>
      <text:p text:style-name="P218">paslaugą sudarančių paslaugų<text:s/></text:p>
      <text:p text:style-name="P219">ir mokėjimo operacijų aprašo</text:p>
      <text:p text:style-name="P220">priedas</text:p>
      <text:p text:style-name="P221"/>
      <text:p text:style-name="P222"/>
      <text:p text:style-name="P223"><text:span text:style-name="T224">MINIMALUS MOKĖJIMO OPERACIJŲ SKAIČIUS IR MINIMALI GRYNŲJŲ PINIGŲ IŠĖMIMO SUMA<text:s/></text:span></text:p>
      <text:p text:style-name="P225"/>
      <text:p text:style-name="P226"><text:span text:style-name="T227">1</text:span><text:span text:style-name="T228">.</text:span><text:span text:style-name="T229"><text:tab/>Minimali grynųjų pinigų išėmimo suma, kaip nurodyta Aprašo 5.</text:span><text:span text:style-name="T230">5</text:span><text:span text:style-name="T231"> papunktyje, – 550 eurų per mėnesį.</text:span></text:p>
      <text:p text:style-name="P232"><text:span text:style-name="T233">2</text:span><text:span text:style-name="T234">.</text:span><text:span text:style-name="T235"><text:tab/>Minimalus mokėjimo operacijų skaičius, kaip nurodyta Aprašo 5.8 papunktyje, – 10 mokėjimo operacijų per mėnesį.</text:span></text:p>
      <text:p text:style-name="P236"><text:span text:style-name="T237">________________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/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213"/>
        <text:p text:style-name="P214"/>
      </style:header>
      <style:footer>
        <text:p text:style-name="P215"/>
      </style:footer>
    </style:master-page>
    <style:master-page style:next-style-name="MP2" style:name="MPF2" style:page-layout-name="PL2">
      <style:header>
        <text:p text:style-name="P216"/>
      </style:header>
      <style:footer>
        <text:p text:style-name="P2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4-09-13T07:27:00Z</meta:creation-date>
    <dc:date>2024-09-13T07:27:00Z</dc:date>
    <meta:print-date>2016-10-19T06:58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ContentTypeId">0x010100B541F105D5788142BB42AAFDF88AE0CE</meta:user-defined>
    <meta:document-statistic meta:page-count="5" meta:paragraph-count="37" meta:word-count="928" meta:character-count="6669" meta:row-count="120" meta:non-whitespace-character-count="5778"/>
  </office:meta>
</office:document-meta>
</file>