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4923in"/>
    </style:style>
    <style:style style:name="T4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birželio<text:s/></text:span><text:span text:style-name="T22">14 d.<text:s/></text:span><text:span text:style-name="T23">Nr.<text:s/></text:span><text:span text:style-name="T24">1V-398</text:span></text:p>
      <text:p text:style-name="P25">Vilnius</text:p>
      <text:p text:style-name="Normal"/>
      <text:p text:style-name="P26"><text:span text:style-name="T27">Vadovaudamasi<text:s/></text:span><text:span text:style-name="T28">Vidaus saugumo fondo</text:span><text:span text:style-name="T29"><text:s/>2021–2027 m. programos veiksmų įgyvendinimo planu, patvirtintu Lietuvos Respublikos vidaus reikalų ministro 2022 m. gruodžio 5 d. įsakymu Nr. 1V-744 „Dėl<text:s/></text:span><text:span text:style-name="T30">Vidaus saugumo fondo</text:span><text:span text:style-name="T31"><text:s/>2021–2027 m. programos veiksmų įgyvendinimo plano patvirtinimo“, ir atsižvelgdama į viešosios įstaigos Centrinės projektų valdymo agentūros 2024 m. birželio<text:s/></text:span><text:span text:style-name="T32">3</text:span><text:span text:style-name="T33"> d. raštu Nr. 2024/2-</text:span><text:span text:style-name="T34">6487</text:span><text:span text:style-name="T35"><text:s/>pateiktą projektų įgyvendinimo planų vertinimo ataskaitą Nr. VSF2024.</text:span><text:span text:style-name="T36">6</text:span><text:span text:style-name="T37">_1</text:span><text:span text:style-name="T38">,</text:span></text:p>
      <text:p text:style-name="P39"><text:span text:style-name="T40">pakeičiu</text:span><text:span text:style-name="T41"><text:s/></text:span><text:span text:style-name="T42">Vidaus saugumo fondo</text:span><text:span text:style-name="T43"><text:s/>2021–2027 m. programos finansuotinų projektų sąrašą, patvirtintą Lietuvos Respublikos vidaus reikalų ministro 2023 m. birželio 12 d. įsakymu Nr. 1V-354 „Dėl<text:s/></text:span><text:span text:style-name="T44">Vidaus saugumo fondo</text:span><text:span text:style-name="T45"><text:s/>2021–2027 m. programos finansuotinų projektų sąrašo patvirtinimo“, ir jį išdėstau nauja redakcija (pridedama).</text:span></text:p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6-14T07:27:00Z</meta:creation-date>
    <dc:date>2024-06-14T07:2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131" meta:row-count="22" meta:non-whitespace-character-count="1008"/>
  </office:meta>
</office:document-meta>
</file>