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b 66.6%"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text-position="sub 66.6%"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text-position="sub 66.6%"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text-position="sub 66.6%" style:font-size-complex="12pt" fo:language="en" fo:country="US"/>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text-position="sub 66.6%" style:font-size-complex="12pt" fo:language="en" fo:country="US"/>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text-position="sub 66.6%" style:font-size-complex="12pt" fo:language="en" fo:country="US"/>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text-position="sub 66.6%"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text-position="sub 66.6%" style:font-size-complex="12pt" fo:language="en" fo:country="US"/>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text-position="sub 66.6%" style:font-size-complex="12pt" fo:language="en" fo:country="US"/>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Calibri" style:text-position="sub 66.6%"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text-position="sub 66.6%" style:font-size-complex="12pt" fo:language="en" fo:country="US"/>
    </style:style>
    <style:style style:name="T62" style:parent-style-name="DefaultParagraphFont" style:family="text">
      <style:text-properties style:font-name-asian="Calibri" style:font-size-complex="12pt" fo:language="en" fo:country="US"/>
    </style:style>
    <style:style style:name="T63" style:parent-style-name="DefaultParagraphFont" style:family="text">
      <style:text-properties style:font-name-asian="Calibri" style:text-position="sub 66.6%" style:font-size-complex="12pt" fo:language="en" fo:country="U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text-position="sub 66.6%" style:font-size-complex="12pt" fo:language="en" fo:country="US"/>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text-position="sub 66.6%" style:font-size-complex="12pt" fo:language="en" fo:country="U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text-position="sub 66.6%" style:font-size-complex="12pt" fo:language="en" fo:country="US"/>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text-position="sub 66.6%" style:font-size-complex="12pt" fo:language="en" fo:country="U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text-position="sub 66.6%" style:font-size-complex="12pt" fo:language="en" fo:country="US"/>
    </style:style>
    <style:style style:name="T74" style:parent-style-name="DefaultParagraphFont" style:family="text">
      <style:text-properties style:font-name-asian="Calibri" style:font-size-complex="12pt" fo:language="en" fo:country="US"/>
    </style:style>
    <style:style style:name="T75" style:parent-style-name="DefaultParagraphFont" style:family="text">
      <style:text-properties style:font-name-asian="Calibri" style:text-position="sub 66.6%" style:font-size-complex="12pt" fo:language="en" fo:country="US"/>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text-position="sub 66.6%" style:font-size-complex="12pt" fo:language="en" fo:country="US"/>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text-position="sub 66.6%" style:font-size-complex="12pt" fo:language="en" fo:country="US"/>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text-position="sub 66.6%"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text-position="sub 66.6%" style:font-size-complex="12pt" fo:language="en" fo:country="US"/>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text-position="sub 66.6%" style:font-size-complex="12pt" fo:language="en" fo:country="U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text-position="sub 66.6%" style:font-size-complex="12pt" fo:language="en" fo:country="US"/>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text-position="sub 66.6%" style:font-size-complex="12pt" fo:language="en" fo:country="US"/>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text-position="sub 66.6%" style:font-size-complex="12pt" fo:language="en" fo:country="US"/>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text-position="sub 66.6%" style:font-size-complex="12pt" fo:language="en" fo:country="US"/>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text-position="sub 66.6%" style:font-size-complex="12pt" fo:language="en" fo:country="U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text-position="sub 66.6%"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text-position="sub 66.6%" style:font-size-complex="12pt" fo:language="en" fo:country="US"/>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text-position="sub 66.6%"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text-position="sub 66.6%"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text-position="sub 66.6%" style:font-size-complex="12pt" fo:language="en" fo:country="US"/>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text-position="sub 66.6%" style:font-size-complex="12pt" fo:language="en" fo:country="U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text-position="sub 66.6%" style:font-size-complex="12pt" fo:language="en" fo:country="US"/>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text-position="sub 66.6%" style:font-size-complex="12pt" fo:language="en" fo:country="US"/>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text-position="sub 66.6%" style:font-size-complex="12pt" fo:language="en" fo:country="U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text-position="sub 66.6%"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text-position="sub 66.6%" style:font-size-complex="12pt" fo:language="en" fo:country="US"/>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text-position="sub 66.6%" style:font-size-complex="12pt" fo:language="en" fo:country="U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text-position="sub 66.6%" style:font-size-complex="12pt" fo:language="en" fo:country="US"/>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text-position="sub 66.6%"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text-position="sub 66.6%" style:font-size-complex="12pt" fo:language="en" fo:country="US"/>
    </style:style>
    <style:style style:name="T126" style:parent-style-name="DefaultParagraphFont" style:family="text">
      <style:text-properties style:font-name-asian="Calibri" style:font-size-complex="12pt" fo:language="en" fo:country="US"/>
    </style:style>
    <style:style style:name="T127" style:parent-style-name="DefaultParagraphFont" style:family="text">
      <style:text-properties style:font-name-asian="Calibri" style:text-position="sub 66.6%" style:font-size-complex="12pt" fo:language="en" fo:country="US"/>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text-position="sub 66.6%" style:font-size-complex="12pt" fo:language="en" fo:country="US"/>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text-position="sub 66.6%" style:font-size-complex="12pt" fo:language="en" fo:country="US"/>
    </style:style>
    <style:style style:name="T132" style:parent-style-name="DefaultParagraphFont" style:family="text">
      <style:text-properties style:font-name-asian="Calibri" style:font-size-complex="12pt" fo:language="en" fo:country="US"/>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text-position="sub 66.6%" style:font-size-complex="12pt" fo:language="en" fo:country="US"/>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text-position="sub 66.6%" style:font-size-complex="12pt" fo:language="en" fo:country="US"/>
    </style:style>
    <style:style style:name="T137" style:parent-style-name="DefaultParagraphFont" style:family="text">
      <style:text-properties style:font-name-asian="Calibri" style:font-size-complex="12pt" fo:language="en" fo:country="US"/>
    </style:style>
    <style:style style:name="T138" style:parent-style-name="DefaultParagraphFont" style:family="text">
      <style:text-properties style:font-name-asian="Calibri" style:text-position="sub 66.6%" style:font-size-complex="12pt" fo:language="en" fo:country="US"/>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style:text-position="sub 66.6%" style:font-size-complex="12pt" fo:language="en" fo:country="U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text-position="sub 66.6%" style:font-size-complex="12pt" fo:language="en" fo:country="U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text-position="sub 66.6%" style:font-size-complex="12pt" fo:language="en" fo:country="US"/>
    </style:style>
    <style:style style:name="T145" style:parent-style-name="DefaultParagraphFont" style:family="text">
      <style:text-properties style:font-name-asian="Calibri" style:font-size-complex="12pt" fo:language="en" fo:country="US"/>
    </style:style>
    <style:style style:name="T146" style:parent-style-name="DefaultParagraphFont" style:family="text">
      <style:text-properties style:font-name-asian="Calibri" style:text-position="sub 66.6%" style:font-size-complex="12pt"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text-position="sub 66.6%" style:font-size-complex="12pt" fo:language="en" fo:country="US"/>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text-position="sub 66.6%"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text-position="sub 66.6%" style:font-size-complex="12pt" fo:language="en" fo:country="US"/>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fo:font-weight="bold" style:font-weight-asian="bold" fo:font-size="14pt" style:font-size-asian="14pt"/>
    </style:style>
    <style:style style:name="T155" style:parent-style-name="DefaultParagraphFont" style:family="text">
      <style:text-properties style:font-name-asian="Calibri" style:font-size-complex="12pt" fo:language="en" fo:country="US"/>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b 66.6%"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b 66.6%"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b 66.6%"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b 66.6%"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b 66.6%"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b 66.6%"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4.3312in"/>
        </style:tab-stops>
      </style:paragraph-properties>
    </style:style>
    <style:style style:name="P186" style:parent-style-name="Normal" style:family="paragraph">
      <style:paragraph-properties>
        <style:tab-stops>
          <style:tab-stop style:type="left" style:position="4.3312in"/>
        </style:tab-stops>
      </style:paragraph-properties>
    </style:style>
    <style:style style:name="P187" style:parent-style-name="Normal" style:family="paragraph">
      <style:paragraph-properties>
        <style:tab-stops>
          <style:tab-stop style:type="left" style:position="4.3312in"/>
        </style:tab-stops>
      </style:paragraph-properties>
    </style:style>
    <style:style style:name="P188" style:parent-style-name="Normal" style:family="paragraph">
      <style:paragraph-properties fo:line-height="150%">
        <style:tab-stops>
          <style:tab-stop style:type="left" style:position="4.33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ADMINISTRACIJOS DIREKTORIUS</text:p>
      <text:p text:style-name="P11"/>
      <text:p text:style-name="P12">ĮSAKYMAS</text:p>
      <text:p text:style-name="P13">DĖL TAURAGĖS RAJONO SAVIVALDYBĖS ADMINISTRACIJOS DIREKTORIAUS 2018 M. RUGPJŪČIO 23 D. ĮSAKYMO NR. 5-1073 „DĖL UGDYMO LĖŠŲ, SKIRIAMŲ IŠ SAVIVALDYBĖS BIUDŽETO NEFORMALIAJAM ŠVIETIMUI, APSKAIČIAVIMO IR NAUDOJIMO TVARKOS APRAŠO PATVIRTINIMO“ PAKEITIMO<text:s/></text:p>
      <text:p text:style-name="P14"/>
      <text:p text:style-name="P15">2022 m. sausio 26 d. Nr.<text:s/>5-74</text:p>
      <text:p text:style-name="P16">Tauragė</text:p>
      <text:p text:style-name="P17"/>
      <text:p text:style-name="P18"/>
      <text:p text:style-name="P19"><text:span text:style-name="T20">Vadovaudamasi Lietuvos Respublikos vietos savivaldos įstatymo 18 straipsnio 1 dalimi, 29 straipsnio 8 dalies 2 punktu, atsižvelgdama į Lietuvos Respublikos Vyriausybės 2021 m. gruodžio 29 d. nutarimą Nr. 1146 „Dėl Lietuvos Respublikos Vyriausybės 2018 m. liepos 11 d. nutarimo Nr. 679 „Dėl mokymo lėšų apskaičiavimo, paskirstymo ir panaudojimo tvarkos aprašo patvirtinimo“ pakeitimo“:</text:span></text:p>
      <text:p text:style-name="P21"><text:span text:style-name="T22">1</text:span><text:span text:style-name="T23">. P a k e i č i u Ugdymo lėšų, skiriamų iš savivaldybės biudžeto neformaliajam švietimui, apskaičiavimo ir naudojimo tvarkos aprašą, patvirtintą Tauragės rajono savivaldybės administracijos direktoriaus 2018 m. rugpjūčio 23 d. įsakymu Nr. 5-1073 „Dėl Ugdymo lėšų, skiriamų iš savivaldybės biudžeto neformaliajam švietimui, apskaičiavimo ir naudojimo tvarkos aprašo patvirtinimo“:</text:span></text:p>
      <text:p text:style-name="P24"><text:span text:style-name="T25">1.1</text:span><text:span text:style-name="T26">. Pakeičiu 8.1 papunkčio trečiąją pastraipą ir ją išdėstau taip:</text:span></text:p>
      <text:p text:style-name="P27"><text:span text:style-name="T28">„</text:span><text:span text:style-name="T29">Ugdymo programų įgyvendinimo dedamoji (k</text:span><text:span text:style-name="T30">u</text:span><text:span text:style-name="T31">) apskaičiuojama vidutinį sąlyginį mokytojo pareiginės algos pastoviosios dalies koeficientą (R) padauginus iš pedagoginių normų skaičiaus grupei (p) ir padalijus iš vaikų skaičiaus vidurkio grupėje (s), nustatyto šio Aprašo 1 priede.“</text:span></text:p>
      <text:p text:style-name="P32"><text:span text:style-name="T33">1.2</text:span><text:span text:style-name="T34">. Pakeičiu 9 punktą ir jį išdėstau taip:</text:span></text:p>
      <text:p text:style-name="P35"><text:span text:style-name="T36">„</text:span><text:span text:style-name="T37">9</text:span><text:span text:style-name="T38">. Pagal šio Aprašo 7 ir 8 punktuose išdėstytus rodiklius, bazinis NŠ lėšų dydžio koeficientas (K</text:span><text:span text:style-name="T39">NŠb</text:span><text:span text:style-name="T40">) apskaičiuojamas pagal formulę:</text:span></text:p>
      <text:p text:style-name="P41"><text:span text:style-name="T42">K</text:span><text:span text:style-name="T43">NŠb</text:span><text:span text:style-name="T44"><text:s/>= k</text:span><text:span text:style-name="T45">ug<text:s/></text:span><text:span text:style-name="T46">+ k</text:span><text:span text:style-name="T47">kt</text:span><text:span text:style-name="T48"><text:s/>= [(k</text:span><text:span text:style-name="T49">u<text:s/></text:span><text:span text:style-name="T50">+ k</text:span><text:span text:style-name="T51">u</text:span><text:span text:style-name="T52"><text:s/>x k</text:span><text:span text:style-name="T53">soc</text:span><text:span text:style-name="T54">) +</text:span><text:span text:style-name="T55"><text:s/></text:span><text:span text:style-name="T56">(k</text:span><text:span text:style-name="T57">u<text:s/></text:span><text:span text:style-name="T58">+ k</text:span><text:span text:style-name="T59">u</text:span><text:span text:style-name="T60"><text:s/>x k</text:span><text:span text:style-name="T61">soc</text:span><text:span text:style-name="T62">)*0,185] <text:s/>+ [((k</text:span><text:span text:style-name="T63">u<text:s/></text:span><text:span text:style-name="T64">+ k</text:span><text:span text:style-name="T65">u</text:span><text:span text:style-name="T66"><text:s/>x k</text:span><text:span text:style-name="T67">soc</text:span><text:span text:style-name="T68">) +</text:span><text:span text:style-name="T69"><text:s/></text:span><text:span text:style-name="T70">(k</text:span><text:span text:style-name="T71">u<text:s/></text:span><text:span text:style-name="T72">+ k</text:span><text:span text:style-name="T73">u</text:span><text:span text:style-name="T74"><text:s/>x k</text:span><text:span text:style-name="T75">soc</text:span><text:span text:style-name="T76">)*0,185)*0,15] = [(R*p/s</text:span><text:span text:style-name="T77"><text:s/></text:span><text:span text:style-name="T78">+ R*p/s</text:span><text:span text:style-name="T79"><text:s/></text:span><text:span text:style-name="T80">x k</text:span><text:span text:style-name="T81">soc</text:span><text:span text:style-name="T82">) +</text:span><text:span text:style-name="T83"><text:s/></text:span><text:span text:style-name="T84">(R*p/s</text:span><text:span text:style-name="T85"><text:s/></text:span><text:span text:style-name="T86">+ R*p/s</text:span><text:span text:style-name="T87"><text:s/></text:span><text:span text:style-name="T88">x k</text:span><text:span text:style-name="T89">soc</text:span><text:span text:style-name="T90">)*0,185] <text:s/>+ [((R*p/s</text:span><text:span text:style-name="T91"><text:s/></text:span><text:span text:style-name="T92">+ R*p/s</text:span><text:span text:style-name="T93"><text:s/></text:span><text:span text:style-name="T94">x k</text:span><text:span text:style-name="T95">soc</text:span><text:span text:style-name="T96">) +</text:span><text:span text:style-name="T97"><text:s/></text:span><text:span text:style-name="T98">(R*p/s</text:span><text:span text:style-name="T99"><text:s/></text:span><text:span text:style-name="T100">+ R*p/s</text:span><text:span text:style-name="T101"><text:s/></text:span><text:span text:style-name="T102">x k</text:span><text:span text:style-name="T103">soc</text:span><text:span text:style-name="T104">)*0,185)*0,15]= [(R* h/36/s</text:span><text:span text:style-name="T105"><text:s/></text:span><text:span text:style-name="T106">+ R* h/36/s</text:span><text:span text:style-name="T107"><text:s/></text:span><text:span text:style-name="T108">x k</text:span><text:span text:style-name="T109">soc</text:span><text:span text:style-name="T110">) +</text:span><text:span text:style-name="T111"><text:s/></text:span><text:span text:style-name="T112">(R* h/36/s</text:span><text:span text:style-name="T113"><text:s/></text:span><text:span text:style-name="T114">+ R* h/36/s</text:span><text:span text:style-name="T115"><text:s/></text:span><text:span text:style-name="T116">x k</text:span><text:span text:style-name="T117">soc</text:span><text:span text:style-name="T118">)*0,185] <text:s/>+ [((R* h/36/s</text:span><text:span text:style-name="T119"><text:s/></text:span><text:span text:style-name="T120">+ R* h/36/s</text:span><text:span text:style-name="T121"><text:s/></text:span><text:span text:style-name="T122">x k</text:span><text:span text:style-name="T123">soc</text:span><text:span text:style-name="T124">) +</text:span><text:span text:style-name="T125"><text:s/></text:span><text:span text:style-name="T126">(R* h/36/s</text:span><text:span text:style-name="T127"><text:s/></text:span><text:span text:style-name="T128">+ R* h/36/s</text:span><text:span text:style-name="T129"><text:s/></text:span><text:span text:style-name="T130">x k</text:span><text:span text:style-name="T131">soc</text:span><text:span text:style-name="T132">)*0,185)*0,15]=<text:s/></text:span><text:soft-page-break/><text:span text:style-name="T133">[(9,02* 18/36/10</text:span><text:span text:style-name="T134"><text:s/></text:span><text:span text:style-name="T135">+ R* h/36/s</text:span><text:span text:style-name="T136"><text:s/></text:span><text:span text:style-name="T137">x k</text:span><text:span text:style-name="T138">soc</text:span><text:span text:style-name="T139">) +</text:span><text:span text:style-name="T140"><text:s/></text:span><text:span text:style-name="T141">(R* h/36/s</text:span><text:span text:style-name="T142"><text:s/></text:span><text:span text:style-name="T143">+ R* h/36/s</text:span><text:span text:style-name="T144"><text:s/></text:span><text:span text:style-name="T145">x k</text:span><text:span text:style-name="T146">soc</text:span><text:span text:style-name="T147">)*0,185] <text:s/>+ [((R* h/36/s</text:span><text:span text:style-name="T148"><text:s/></text:span><text:span text:style-name="T149">+ R* h/36/s*k</text:span><text:span text:style-name="T150">soc</text:span><text:span text:style-name="T151">)+(R*h/36/s+R*h/36/s*k</text:span><text:span text:style-name="T152">soc</text:span><text:span text:style-name="T153">)*0,185)*0,15]=</text:span><text:span text:style-name="T154"><text:s/></text:span><text:span text:style-name="T155">0,622;</text:span></text:p>
      <text:p text:style-name="P156"><text:span text:style-name="T157">k</text:span><text:span text:style-name="T158">ug<text:s/></text:span><text:span text:style-name="T159">– bazinis koeficientas darbo užmokesčiui pagal ugdymo planą įstaigos ugdymo procesui organizuoti ir valdyti;</text:span></text:p>
      <text:p text:style-name="P160"><text:span text:style-name="T161">k</text:span><text:span text:style-name="T162">kt</text:span><text:span text:style-name="T163"><text:s/>– koeficientas kitoms mokymo reikmėms (15 proc. k</text:span><text:span text:style-name="T164">ug</text:span><text:span text:style-name="T165"><text:s/>dydžio);</text:span></text:p>
      <text:p text:style-name="P166"><text:span text:style-name="T167">h – pedagoginio darbo valandų (kontaktinių ir papildomų) skaičius per savaitę lygus 18</text:span><text:span text:style-name="T168"><text:s/></text:span><text:span text:style-name="T169">(iš kurių 13 kontaktinės valandos (h</text:span><text:span text:style-name="T170">k</text:span><text:span text:style-name="T171">) ir 5 papildomos valandos (h</text:span><text:span text:style-name="T172">p</text:span><text:span text:style-name="T173">));</text:span></text:p>
      <text:p text:style-name="P174">R – vidutinis sąlyginis mokytojo pareiginės algos pastoviosios dalies koeficientas lygus 9,02;</text:p>
      <text:p text:style-name="P175"><text:span text:style-name="T176">s</text:span><text:span text:style-name="T177"><text:s/></text:span><text:span text:style-name="T178">– bazinis grupės vaikų skaičiaus vidurkis lygus 10.“.</text:span></text:p>
      <text:p text:style-name="P179"><text:span text:style-name="T180">2</text:span><text:span text:style-name="T181">. N u s t a t a u, kad šis įsakymas įsigalioja 2022 m. vasario 1 d.</text:span></text:p>
      <text:p text:style-name="P182"><text:span text:style-name="T183">3</text:span><text:span text:style-name="T184">. N u r o d a u <text:s/>šį įsakymą paskelbti Teisės aktų registre ir Tauragės rajono savivaldybės interneto svetainėje.</text:span></text:p>
      <text:p text:style-name="P185"/>
      <text:p text:style-name="P186"/>
      <text:p text:style-name="P187"/>
      <text:p text:style-name="P188"><text:span text:style-name="T189">Administracijos direktorė <text:s/></text:span><text:span text:style-name="T190"><text:tab/></text:span><text:span text:style-name="T191"><text:tab/><text:s text:c="3"/>Gintarė</text:span><text:span text:style-name="T192"><text:s/>Ra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2-01-26T10:57:00Z</meta:creation-date>
    <dc:date>2022-01-26T10:57:00Z</dc:date>
    <meta:print-date>2020-08-31T06:48:00Z</meta:print-date>
    <meta:template xlink:href="Normal.dotm" xlink:type="simple"/>
    <meta:editing-cycles>2</meta:editing-cycles>
    <meta:editing-duration>PT0S</meta:editing-duration>
    <meta:document-statistic meta:page-count="3" meta:paragraph-count="23" meta:word-count="440" meta:character-count="2943" meta:row-count="74" meta:non-whitespace-character-count="2526"/>
  </office:meta>
</office:document-meta>
</file>