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weight-complex="bold" style:font-size-complex="12pt"/>
    </style:style>
    <style:style style:name="P17" style:parent-style-name="Normal" style:family="paragraph">
      <style:paragraph-properties fo:keep-with-next="always" fo:text-align="center"/>
      <style:text-properties style:font-weight-complex="bold" style:font-size-complex="12pt"/>
    </style:style>
    <style:style style:name="P18" style:parent-style-name="Normal" style:family="paragraph">
      <style:paragraph-properties fo:keep-with-next="always" fo:text-align="center"/>
      <style:text-properties style:font-weight-complex="bold" style:font-size-complex="12pt"/>
    </style:style>
    <style:style style:name="P19" style:parent-style-name="Normal" style:family="paragraph">
      <style:paragraph-properties fo:keep-with-next="always" fo:text-align="justify" fo:line-height="150%" fo:text-indent="0.8861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keep-with-next="always" fo:text-align="justify" fo:line-height="150%" fo:text-indent="0.8861in"/>
    </style:style>
    <style:style style:name="T23" style:parent-style-name="DefaultParagraphFont" style:family="text">
      <style:text-properties style:font-weight-complex="bold" style:font-size-complex="12pt"/>
    </style:style>
    <style:style style:name="P24" style:parent-style-name="Normal" style:family="paragraph">
      <style:paragraph-properties fo:keep-with-next="always" fo:text-align="justify" fo:line-height="150%" fo:text-indent="0.8861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keep-with-next="always" fo:text-align="justify" fo:line-height="150%" fo:text-indent="1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keep-with-next="always" fo:text-align="justify" fo:line-height="150%"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fo:text-align="justify" fo:line-height="150%" fo:text-indent="0.9291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line-height="150%" fo:text-indent="0.8861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line-height="150%" fo:text-indent="0.886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keep-with-next="always" fo:text-align="justify" fo:line-height="150%" fo:text-indent="0.8861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with-next="always" fo:text-align="justify" fo:line-height="150%" fo:text-indent="0.8861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keep-with-next="always" fo:text-align="justify" fo:line-height="150%" fo:text-indent="0.8861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keep-with-next="always" fo:text-align="justify" fo:line-height="150%" fo:text-indent="0.8861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fo:text-align="justify" fo:line-height="150%" fo:text-indent="0.8861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keep-with-next="always" fo:text-align="justify" fo:line-height="150%" fo:text-indent="0.8861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keep-with-next="always" fo:text-align="justify" fo:line-height="150%" fo:text-indent="0.8861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keep-with-next="always" fo:text-align="justify" fo:line-height="150%" fo:text-indent="0.8861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keep-with-next="always" fo:text-align="justify" fo:line-height="150%" fo:text-indent="0.8861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keep-with-next="always" fo:text-align="justify" fo:line-height="150%" fo:text-indent="0.8861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keep-with-next="always" fo:text-align="justify" fo:line-height="150%" fo:text-indent="0.8861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keep-with-next="always" fo:text-align="justify" fo:line-height="150%" fo:text-indent="0.8861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keep-with-next="always" fo:text-align="justify" fo:line-height="150%" fo:text-indent="0.8861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keep-with-next="always" fo:text-align="justify" fo:line-height="150%" fo:text-indent="0.8861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keep-with-next="always" fo:text-align="justify" fo:line-height="150%" fo:text-indent="0.8861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keep-with-next="always" fo:text-align="justify" fo:line-height="150%"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keep-with-next="always" fo:text-align="justify" fo:line-height="150%"/>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h text:style-name="P9" text:outline-level="3"><text:span text:style-name="T10"><draw:frame draw:style-name="a1" draw:name="Paveikslėlis 1" text:anchor-type="as-char" svg:x="0in" svg:y="0in" svg:width="0.63472in" svg:height="0.70347in" style:rel-width="scale" style:rel-height="scale"><draw:image xlink:href="media/image1.png" xlink:type="simple" xlink:show="embed" xlink:actuate="onLoad"/><svg:title/><svg:desc/></draw:frame></text:span></text:h>
      <text:h text:style-name="P11" text:outline-level="3">KAIŠIADORIŲ RAJONO SAVIVALDYBĖS TARYBA</text:h>
      <text:p text:style-name="P12"/>
      <text:h text:style-name="P13" text:outline-level="3">SPRENDIMAS</text:h>
      <text:h text:style-name="P14" text:outline-level="3">DĖL KAIŠIADORIŲ RAJONO SAVIVALDYBĖS TARYBOS 2019 M. RUGPJŪČIO 29 D. SPRENDIMO NR. V17-198 „DĖL KAIŠIADORIŲ RAJONO SAVIVALDYBEI SKIRTŲ MOKYMO LĖŠŲ PASKIRSTYMO IR PANAUDOJIMO TVARKOS APRAŠO PATVIRTINIMO“ PAKEITIMO<text:s/></text:h>
      <text:h text:style-name="P15" text:outline-level="3"/>
      <text:h text:style-name="P16" text:outline-level="3">2023 m. gegužės 18 d. Nr. V17E-157</text:h>
      <text:h text:style-name="P17" text:outline-level="3">Kaišiadorys</text:h>
      <text:h text:style-name="P18" text:outline-level="3"/>
      <text:h text:style-name="P19" text:outline-level="3"><text:span text:style-name="T20">Vadovaudamasi Lietuvos Respublikos švietimo įstatymo 38 straipsnio 4 dalimi, Lietuvos Respublikos vietos savivaldos įstatymo 15 straipsnio 4 dalimi, Mokymo lėšų apskaičiavimo, paskirstymo ir panaudojimo tvarkos aprašo, patvirtinto Lietuvos Respublikos Vyriausybės 2018 m. liepos 11 d. nutarimu Nr. 679 „Dėl Mokymo lėšų apskaičiavimo, paskirstymo ir panaudojimo tvarkos aprašo patvirtinimo“, 12 punktu,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soft-page-break/><text:span text:style-name="T21">tarpinių patikrinimų vykdymą, patvirtintais <text:s/>Lietuvos Respublikos švietimo, mokslo ir sporto ministro 2014 m. spalio 2 d. įsakymu Nr. V-872 <text:s/>„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 Kaišiadorių rajono savivaldybės taryba n u s p r e n d ž i a:</text:span></text:h>
      <text:h text:style-name="P22" text:outline-level="3"><text:span text:style-name="T23">Pakeisti Kaišiadorių rajono savivaldybei skirtų mokymo lėšų paskirstymo ir panaudojimo tvarkos aprašą, patvirtintą Kaišiadorių rajono savivaldybės tarybos 2019 m. rugpjūčio 29 d. sprendimu Nr. V17-198 „Dėl Kaišiadorių rajono savivaldybei skirtų mokymo lėšų paskirstymo ir panaudojimo tvarkos aprašo patvirtinimo“:</text:span></text:h>
      <text:h text:style-name="P24" text:outline-level="3"><text:span text:style-name="T25">1</text:span><text:span text:style-name="T26">.Pakeisti 8 punktą ir jį išdėstyti taip:<text:s/></text:span></text:h>
      <text:h text:style-name="P27" text:outline-level="3"><text:span text:style-name="T28">„</text:span><text:span text:style-name="T29">8</text:span><text:span text:style-name="T30">. Lėšos mokymosi pasiekimų patikrinimams organizuoti ir vykdyti naudojamos mokyklų pedagogų darbo užmokesčiui ir socialinio draudimo įmokoms už valstybinių ir<text:s/></text:span><text:soft-page-break/><text:span text:style-name="T31">mokyklinių brandos egzaminų organizavimą, vykdymą, kandidatų darbų vertinimą, apeliacijų nagrinėjimą, tarpinių patikrinimų vykdymą.“</text:span></text:h>
      <text:h text:style-name="P32" text:outline-level="3"><text:span text:style-name="T33">2</text:span><text:span text:style-name="T34">.Pakeisti 9 punktą ir jį išdėstyti taip:</text:span></text:h>
      <text:h text:style-name="P35" text:outline-level="3"><text:span text:style-name="T36">„</text:span><text:span text:style-name="T37">9</text:span><text:span text:style-name="T38">. Už pagrindinės ir pakartotinės sesijų valstybinių brandos egzaminų, tarpinių patikrinimų vykdymą mokama valstybinių brandos egzaminų centrų vykdymo grupių vyresniesiems vykdytojams, administratoriams ir vykdytojams:</text:span></text:h>
      <text:h text:style-name="P39" text:outline-level="3"><text:span text:style-name="T40">9.1</text:span><text:span text:style-name="T41">. už vyresniojo vykdytojo atliekamas funkcijas nustatomas 6,72 Eur / val. įkainis (darbo laikas – 2 valandos iki egzamino pradžios, egzamino trukmė ir 1 valanda pasibaigus egzaminui);</text:span></text:h>
      <text:h text:style-name="P42" text:outline-level="3"><text:span text:style-name="T43">9.2</text:span><text:span text:style-name="T44">. už administratoriaus atliekamas funkcijas nustatomas 6,34 Eur / val. įkainis (darbo laikas – 2 valandos iki egzamino pradžios, egzamino trukmė ir 1 valanda pasibaigus egzaminui);</text:span></text:h>
      <text:h text:style-name="P45" text:outline-level="3"><text:span text:style-name="T46">9.3</text:span><text:span text:style-name="T47">. už vykdytojo atliekamas funkcijas nustatomas 5,55 Eur / val. įkainis (darbo laikas – 2 valandos iki egzamino pradžios ir egzamino trukmė).“</text:span></text:h>
      <text:h text:style-name="P48" text:outline-level="3"><text:span text:style-name="T49">3</text:span><text:span text:style-name="T50">. Pakeisti 10 punktą ir jį išdėstyti taip: <text:s/></text:span></text:h>
      <text:h text:style-name="P51" text:outline-level="3"><text:span text:style-name="T52">„</text:span><text:span text:style-name="T53">10</text:span><text:span text:style-name="T54">. Už pagrindinės sesijos mokyklinius brandos egzaminus mokama mokyklinių brandos egzaminų centrų vykdymo grupių vyresniesiems vykdytojams, administratoriams,<text:s/></text:span><text:soft-page-break/><text:span text:style-name="T55">vykdytojams, vertinimo, apeliacinių komisijų pirmininkams, vertintojams, menų dalykų, technologijų ir profesijos mokytojams (darbų vadovams) ir apeliacinių komisijų nariams:</text:span></text:h>
      <text:h text:style-name="P56" text:outline-level="3"><text:span text:style-name="T57">10.1</text:span><text:span text:style-name="T58">. už vyresniojo vykdytojo atliekamas funkcijas nustatomas 5,55 Eur / val. įkainis (darbo laikas – 1 valanda iki egzamino pradžios, egzamino trukmė ir 1 valanda pasibaigus egzaminui);</text:span></text:h>
      <text:h text:style-name="P59" text:outline-level="3"><text:span text:style-name="T60">10.2</text:span><text:span text:style-name="T61">. už administratoriaus atliekamas funkcijas nustatomas 5,16 Eur / val. įkainis (darbo laikas – 1 valanda iki egzamino pradžios, egzamino trukmė ir 1 valanda pasibaigus egzaminui);</text:span></text:h>
      <text:h text:style-name="P62" text:outline-level="3"><text:span text:style-name="T63">10.3</text:span><text:span text:style-name="T64">. už vykdytojo atliekamas funkcijas nustatomas <text:s/>5,14 Eur / val. įkainis (darbo laikas – 1 valanda iki egzamino pradžios ir egzamino trukmė);</text:span></text:h>
      <text:h text:style-name="P65" text:outline-level="3"><text:span text:style-name="T66">10.4</text:span><text:span text:style-name="T67">. už vertinimo komisijos pirmininko atliekamas funkcijas nustatomas 5,24 Eur / val. įkainis;</text:span></text:h>
      <text:h text:style-name="P68" text:outline-level="3"><text:span text:style-name="T69">10.5</text:span><text:span text:style-name="T70">. už vertintojo įvertintą kandidato ar apeliacinės komisijos nario įvertintą apelianto darbą nustatomas 5,00 Eur įkainis (jei kandidato darbą vertina keli vertintojai, įkainis atitinkamai <text:s/></text:span><text:soft-page-break/><text:span text:style-name="T71">dalijamas); už vieno brandos darbo įvertinimą nustatomas 20 Eur įkainis (jei kandidato darbą vertina keli vertintojai, įkainis atitinkamai dalijamas);</text:span></text:h>
      <text:h text:style-name="P72" text:outline-level="3"><text:span text:style-name="T73">10.6</text:span><text:span text:style-name="T74">. už menų dalykų, technologijų ir profesijos mokytojo (darbo vadovo) atliekamas funkcijas nustatomas 5,95 Eur / val. įkainis.“</text:span></text:h>
      <text:h text:style-name="P75" text:outline-level="3"><text:span text:style-name="T76">4</text:span><text:span text:style-name="T77">. Pakeisti 11 punktą ir jį išdėstyti taip: <text:s/></text:span></text:h>
      <text:h text:style-name="P78" text:outline-level="3"><text:span text:style-name="T79">„</text:span><text:span text:style-name="T80">11</text:span><text:span text:style-name="T81">. Bazinėms mokykloms už pakartotinės sesijos mokyklinius brandos egzaminus mokama mokyklinių brandos egzaminų centrų vykdymo grupių vyresniesiems vykdytojams,<text:s/></text:span><text:soft-page-break/><text:span text:style-name="T82">administratoriams, vykdytojams, vertinimo, apeliacinių komisijų pirmininkams, vertintojams ir apeliacinių komisijų nariams:</text:span></text:h>
      <text:h text:style-name="P83" text:outline-level="3"><text:span text:style-name="T84">11.1</text:span><text:span text:style-name="T85">. už vyresniojo vykdytojo atliekamas funkcijas nustatomas 5,55 Eur / val. įkainis (darbo laikas – 1 valanda iki egzamino pradžios, egzamino trukmė ir 1 valanda pasibaigus egzaminui);</text:span></text:h>
      <text:h text:style-name="P86" text:outline-level="3"><text:span text:style-name="T87">11.2</text:span><text:span text:style-name="T88">. už administratoriaus atliekamas funkcijas nustatomas 5,16 Eur / val. įkainis (darbo laikas – 1 valanda iki egzamino pradžios, egzamino trukmė ir 1 valanda pasibaigus egzaminui);</text:span></text:h>
      <text:h text:style-name="P89" text:outline-level="3"><text:span text:style-name="T90">11.3</text:span><text:span text:style-name="T91">. už vykdytojo atliekamas funkcijas nustatomas 5,15 Eur / val. įkainis (darbo laikas – 1 valanda iki egzamino pradžios ir egzamino trukmė);</text:span></text:h>
      <text:h text:style-name="P92" text:outline-level="3"><text:span text:style-name="T93">11.4</text:span><text:span text:style-name="T94">. už vertintojo įvertintą kandidato ar apeliacinės komisijos nario įvertintą apelianto darbą nustatomas 4,6 Eur įkainis (jei kandidato darbą vertina keli vertintojai, įkainis atitinkamai dalijamas);</text:span></text:h>
      <text:h text:style-name="P95" text:outline-level="3"><text:span text:style-name="T96">11.5</text:span><text:span text:style-name="T97">. už vertinimo ir apeliacinės komisijos pirmininko atliekamas funkcijas nustatomas 5,24 Eur / val. įkainis.“</text:span></text:h>
      <text:h text:style-name="P98" text:outline-level="3"/>
      <text:p text:style-name="P99"/>
      <text:p text:style-name="P100"/>
      <text:p text:style-name="Normal"><text:span text:style-name="T101">Savivaldybės meras<text:s/></text:span><text:span text:style-name="T102"><text:tab/><text:s text:c="15"/></text:span><text:span text:style-name="T103"><text:tab/><text:s text:c="76"/>Šarūn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968</meta:initial-creator>
    <dc:creator>adlibuser</dc:creator>
    <meta:creation-date>2023-05-19T09:46:00Z</meta:creation-date>
    <dc:date>2023-05-19T09:46:00Z</dc:date>
    <meta:print-date>2015-02-06T08:56:00Z</meta:print-date>
    <meta:template xlink:href="Normal.dotm" xlink:type="simple"/>
    <meta:editing-cycles>2</meta:editing-cycles>
    <meta:editing-duration>PT0S</meta:editing-duration>
    <meta:document-statistic meta:page-count="6" meta:paragraph-count="79" meta:word-count="682" meta:character-count="5799" meta:row-count="225" meta:non-whitespace-character-count="5196"/>
  </office:meta>
</office:document-meta>
</file>