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TELŠIŲ RAJONO SAVIVALDYBĖS TARYBA</text:p>
      <text:p text:style-name="P11"/>
      <text:p text:style-name="P12">SPRENDIMAS</text:p>
      <text:p text:style-name="P13">DĖL TELŠIŲ RAJONO SAVIVALDYBĖS VIETINĖS REIKŠMĖS KELIŲ (GATVIŲ) SĄRAŠO TVIRTINIMO</text:p>
      <text:p text:style-name="P14"/>
      <text:p text:style-name="P15">2024 m. gruodžio 19 d. Nr. T1-519</text:p>
      <text:p text:style-name="P16">Telšiai</text:p>
      <text:p text:style-name="P17"/>
      <text:p text:style-name="P18"><text:span text:style-name="T19">Vadovaudamasi Lietuvos Respublikos kelių įstatymo 6 straipsnio 4 dalimi, Lietuvos Respublikos vietos savivaldos įstatymo 6 straipsnio 32 punktu, Telšių rajono savivaldybės taryba <text:s text:c="50"/>n u s p r e n d ž i a:</text:span></text:p>
      <text:p text:style-name="P20"><text:span text:style-name="T21">1</text:span><text:span text:style-name="T22">. <text:s/>Patvirtinti Telšių rajono savivaldybės vietinės reikšmės kelių (gatvių) sąrašą (pridedama).</text:span></text:p>
      <text:p text:style-name="P23"><text:span text:style-name="T24">2</text:span><text:span text:style-name="T25">. Pripažinti netekusiu galios Telšių rajono savivaldybės tarybos 2023 m. rugpjūčio 31 d. sprendimą Nr. T1-225 „Dėl Telšių rajono savivaldybės vietinės reikšmės kelių (gatvių) sąrašo tvirtinimo“ su visais pakeitimais ir papildymais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"/>Tomas Katk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Ukis</meta:initial-creator>
    <dc:creator>adlibuser</dc:creator>
    <meta:creation-date>2024-12-20T19:57:00Z</meta:creation-date>
    <dc:date>2024-12-20T19:57:00Z</dc:date>
    <meta:print-date>2017-11-29T07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26" meta:row-count="38" meta:non-whitespace-character-count="724"/>
  </office:meta>
</office:document-meta>
</file>