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ab-stops>
          <style:tab-stop style:type="left" style:position="0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tyle-complex="italic"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T13" style:parent-style-name="DefaultParagraphFont" style:family="text">
      <style:text-properties fo:font-weight="bold" style:font-weight-asian="bold" style:font-weight-complex="bold" style:font-style-complex="italic" style:font-size-complex="12pt" fo:language="en" fo:country="GB" style:language-asian="ar" style:country-asian="SA"/>
    </style:style>
    <style:style style:name="T14" style:parent-style-name="DefaultParagraphFont" style:family="text">
      <style:text-properties fo:font-weight="bold" style:font-weight-asian="bold" style:font-style-complex="italic" style:font-size-complex="12pt" fo:language="en" fo:country="GB" style:language-asian="ar" style:country-asian="SA"/>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NSimSun" fo:font-weight="bold" style:font-weight-asian="bold" style:font-weight-complex="bold" style:letter-kerning="true" style:font-size-complex="12pt" fo:language="en" fo:country="GB" style:language-asian="ar" style:country-asian="SA" style:language-complex="hi" style:country-complex="IN" fo:hyphenate="false"/>
    </style:style>
    <style:style style:name="P16" style:parent-style-name="Normal" style:family="paragraph">
      <style:paragraph-properties text:number-lines="false" fo:text-align="center" fo:text-indent="0.043in"/>
      <style:text-properties style:font-name-complex="Tahoma" style:font-weight-complex="bold" style:font-style-complex="italic" style:font-size-complex="12pt" style:language-asian="ar" style:country-asian="SA" fo:hyphenate="false"/>
    </style:style>
    <style:style style:name="P17" style:parent-style-name="Normal" style:family="paragraph">
      <style:paragraph-properties fo:text-align="center"/>
      <style:text-properties style:font-weight-complex="bold" style:font-style-complex="italic" style:font-size-complex="12pt" style:language-asian="ar" style:country-asian="SA" fo:hyphenate="false"/>
    </style:style>
    <style:style style:name="P18"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tyle-complex="italic"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style:font-style-complex="italic" style:font-size-complex="12pt" fo:language="en" fo:country="GB" style:language-asian="ar" style:country-asian="SA"/>
    </style:style>
    <style:style style:name="T29" style:parent-style-name="DefaultParagraphFont" style:family="text">
      <style:text-properties style:font-weight-complex="bold" style:font-style-complex="italic"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634in">
        <style:tab-stops>
          <style:tab-stop style:type="left" style:position="0in"/>
          <style:tab-stop style:type="left" style:position="0.5909in"/>
        </style:tab-stops>
      </style:paragraph-properties>
      <style:text-properties fo:color="#000000" style:font-size-complex="12pt" style:language-asian="lt" style:country-asian="LT" fo:hyphenate="false"/>
    </style:style>
    <style:style style:name="P33" style:parent-style-name="Normal" style:family="paragraph">
      <style:paragraph-properties fo:text-align="justify" fo:line-height="150%">
        <style:tab-stops>
          <style:tab-stop style:type="left" style:position="0in"/>
          <style:tab-stop style:type="left" style:position="0.5909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40" style:parent-style-name="Normal" style:family="paragraph">
      <style:paragraph-properties fo:margin-left="3.4875in">
        <style:tab-stops/>
      </style:paragraph-properties>
      <style:text-properties style:font-size-complex="12pt" style:language-asian="ar" style:country-asian="SA" fo:hyphenate="false"/>
    </style:style>
    <style:style style:name="P41" style:parent-style-name="Normal" style:family="paragraph">
      <style:paragraph-properties fo:margin-left="3.4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complex="Tahoma" style:font-weight-complex="bold" style:font-style-complex="italic"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margin-left="3.5in">
        <style:tab-stops/>
      </style:paragraph-properties>
      <style:text-properties style:font-size-complex="12pt" style:language-asian="ar" style:country-asian="SA" fo:hyphenate="false"/>
    </style:style>
    <style:style style:name="P46" style:parent-style-name="Normal" style:family="paragraph">
      <style:paragraph-properties fo:margin-left="3.5in">
        <style:tab-stops/>
      </style:paragraph-properties>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tyle-complex="italic" style:font-size-complex="12pt" style:language-asian="ar" style:country-asian="SA"/>
    </style:style>
    <style:style style:name="T49" style:parent-style-name="DefaultParagraphFont" style:family="text">
      <style:text-properties fo:font-weight="bold" style:font-weight-asian="bold" style:font-weight-complex="bold" fo:color="#000000" style:font-size-complex="12pt" style:language-asian="ar" style:country-asian="SA"/>
    </style:style>
    <style:style style:name="T50" style:parent-style-name="DefaultParagraphFont" style:family="text">
      <style:text-properties fo:font-weight="bold" style:font-weight-asian="bold" style:font-weight-complex="bold" style:font-style-complex="italic" style:font-size-complex="12pt" fo:language="en" fo:country="GB" style:language-asian="ar" style:country-asian="SA"/>
    </style:style>
    <style:style style:name="P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center">
        <style:tab-stops>
          <style:tab-stop style:type="left" style:position="0in"/>
          <style:tab-stop style:type="left" style:position="2.362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2.362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2.3625in"/>
        </style:tab-stops>
      </style:paragraph-properties>
      <style:text-properties fo:font-weight="bold" style:font-weight-asian="bold" style:font-size-complex="12pt"/>
    </style:style>
    <style:style style:name="P58" style:parent-style-name="Normal" style:family="paragraph">
      <style:paragraph-properties fo:text-align="justify" fo:line-height="150%" fo:text-indent="0.4923in">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style:font-style-complex="italic"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ar" style:country-asian="SA"/>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line-height="150%">
        <style:tab-stops>
          <style:tab-stop style:type="left" style:position="0.4923in"/>
        </style:tab-stops>
      </style:paragraph-properties>
      <style:text-properties style:font-name-asian="Calibri" style:font-size-complex="12pt" fo:language="en" fo:country="GB" style:language-asian="lt" style:country-asian="LT" fo:hyphenate="false"/>
    </style:style>
    <style:style style:name="P9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text-underline-type="single" style:text-underline-style="solid" style:text-underline-width="auto" style:text-underline-mode="continuou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center">
        <style:tab-stops>
          <style:tab-stop style:type="left" style:position="0in"/>
          <style:tab-stop style:type="left" style:position="1.6881in"/>
        </style:tab-stops>
      </style:paragraph-properties>
    </style:style>
    <style:style style:name="P121" style:parent-style-name="Normal" style:family="paragraph">
      <style:paragraph-properties fo:text-align="center">
        <style:tab-stops>
          <style:tab-stop style:type="left" style:position="0in"/>
          <style:tab-stop style:type="left" style:position="1.6881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line-height="150%"/>
      <style:text-properties fo:hyphenate="false"/>
    </style:style>
    <style:style style:name="T125" style:parent-style-name="DefaultParagraphFont" style:family="text">
      <style:text-properties fo:font-weight="bold" style:font-weight-asian="bold" style:font-weight-complex="bold" style:language-asian="ar" style:country-asian="SA"/>
    </style:style>
    <style:style style:name="P126" style:parent-style-name="Normal" style:family="paragraph">
      <style:paragraph-properties fo:text-align="center" fo:line-height="150%"/>
      <style:text-properties fo:font-weight="bold" style:font-weight-asian="bold" style:font-weight-complex="bold" style:language-asian="ar" style:country-asian="SA" fo:hyphenate="false"/>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137" style:parent-style-name="Normal" style:family="paragraph">
      <style:paragraph-properties fo:text-align="justify" fo:line-height="150%" fo:text-indent="0.4923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line-height="150%" fo:text-indent="0.5909in"/>
      <style:text-properties fo:hyphenate="false"/>
    </style:style>
    <style:style style:name="P158" style:parent-style-name="Normal" style:family="paragraph">
      <style:paragraph-properties fo:text-align="center">
        <style:tab-stops>
          <style:tab-stop style:type="left" style:position="0.5909in"/>
          <style:tab-stop style:type="left" style:position="1.6881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ab-stops>
          <style:tab-stop style:type="left" style:position="0.5909in"/>
          <style:tab-stop style:type="left" style:position="1.6881in"/>
        </style:tab-stops>
      </style:paragraph-properties>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16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4"><text:span text:style-name="T5"><draw:frame draw:style-name="a0" draw:name="Paveikslėlis 1" text:anchor-type="as-char" svg:x="0in" svg:y="0in" svg:width="0.73333in" svg:height="0.84167in" style:rel-width="scale" style:rel-height="scale"><draw:image xlink:href="media/image1.png" xlink:type="simple" xlink:show="embed" xlink:actuate="onLoad"/><svg:title/><svg:desc>Paveikslėlis, kuriame yra žinutė  Automatiškai sugeneruotas aprašymas</svg:desc></draw:frame></text:span></text:p>
      <text:p text:style-name="P6">LAZDIJŲ RAJONO SAVIVALDYBĖS ADMINISTRACIJOS</text:p>
      <text:p text:style-name="P7">DIREKTORIUS</text:p>
      <text:p text:style-name="P8"/>
      <text:p text:style-name="P9">ĮSAKYMAS</text:p>
      <text:p text:style-name="P10"><text:span text:style-name="T11">DĖL LAZDIJŲ RAJONO SAVIVALDYBĖS<text:s/></text:span><text:span text:style-name="T12">PARAMOS TEIKIMO NUKENTĖJUSIEMS NUO KARO UKRAINOJE</text:span><text:span text:style-name="T13"><text:s/>TVARKOS APRAŠO</text:span><text:span text:style-name="T14"><text:s/>PATVIRTINIMO</text:span></text:p>
      <text:p text:style-name="P15"/>
      <text:p text:style-name="P16">2022 m. liepos 22 d. Nr. 10V-856</text:p>
      <text:p text:style-name="P17">Lazdijai</text:p>
      <text:p text:style-name="P18"/>
      <text:p text:style-name="P19"><text:span text:style-name="T20">Vadovaudamasi<text:s/></text:span><text:span text:style-name="T21">Lietuvos Respublikos vietos savivaldos įstatymo 29 straipsnio 8 dalies 3 punktu,<text:s/></text:span><text:span text:style-name="T22">Lazdijų rajono savivaldybės 2022–2024 m. strateginio veiklos plano, patvirtinto Lazdijų rajono savivaldybės tarybos 2022 m. vasario 11 d. sprendimu Nr. 5TS-955 „Dėl Lazdijų rajono savivaldybės 2022–2024 m. strateginio veiklos plano patvirtinimo“, Lazdijų rajono savivaldybės socialinės apsaugos plėtojimo, skurdo bei socialinės atskirties mažinimo programos 1 tikslo „Padėti įveikti socialinę atskirtį, stiprinti asmenų (šeimų) gebėjimus ir galimybes savarankiškai spręsti savo socialines problemas, bendradarbiaujant su valstybės įmonėmis, įstaigomis, nevyriausybinėmis organizacijomis“ 1.5 uždavinio „Teikti reikalingą humanitarinę pagalbą ir paramą“ 1.5.1 priemone „Paramos teikimas nukentėjusiems nuo karo Ukrainoje“</text:span><text:span text:style-name="T23">,</text:span></text:p>
      <text:p text:style-name="P24"><text:span text:style-name="T25">t v i r t i n u<text:s/></text:span><text:span text:style-name="T26">Lazdijų rajono savivaldybės<text:s/></text:span><text:span text:style-name="T27">paramos teikimo nukentėjusiems nuo karo Ukrainoje</text:span><text:span text:style-name="T28"><text:s/>tvarkos<text:s/></text:span><text:span text:style-name="T29">aprašą</text:span><text:span text:style-name="T30"><text:s/>(pridedama</text:span><text:span text:style-name="T31">).</text:span></text:p>
      <text:p text:style-name="P32"/>
      <text:p text:style-name="P33"/>
      <text:p text:style-name="P34"><text:span text:style-name="T35">Administracijos direktorė</text:span><text:span text:style-name="T36"><text:tab/>Ilona Šaparauskienė</text:span></text:p>
      <text:soft-page-break/>
      <text:p text:style-name="P37">PATVIRTINTA</text:p>
      <text:p text:style-name="P40">Lazdijų rajono savivaldybės administracijos</text:p>
      <text:p text:style-name="P41"><text:span text:style-name="T42">direktoriaus 2022 m.<text:s/></text:span><text:span text:style-name="T43">liepos 22 d</text:span><text:span text:style-name="T44">.<text:s/></text:span></text:p>
      <text:p text:style-name="P45">įsakymu Nr. 10V-856</text:p>
      <text:p text:style-name="P46"/>
      <text:p text:style-name="P47"><text:span text:style-name="T48">LAZDIJŲ RAJONO SAVIVALDYBĖS<text:s/></text:span><text:span text:style-name="T49">PARAMOS TEIKIMO NUKENTĖJUSIEMS NUO KARO UKRAINOJE</text:span><text:span text:style-name="T50"><text:s/>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Lazdijų rajono savivaldybės<text:s/></text:span><text:span text:style-name="T62">paramos teikimo nukentėjusiems nuo karo Ukrainoje</text:span><text:span text:style-name="T63"><text:s/>tvarkos aprašas</text:span><text:span text:style-name="T64"><text:s/>(toliau – Aprašas) reglamentuoja<text:s/></text:span><text:span text:style-name="T65">Lazdijų rajono savivaldybės administracijos (toliau – Savivaldybės administracija) paramos teikimo tvarką,<text:s/></text:span><text:span text:style-name="T66">paramos skyrimo atvejus ir jos dydžius<text:s/></text:span><text:span text:style-name="T67">nukentėjusiems nuo karo Ukrainoje</text:span><text:span text:style-name="T68">.</text:span><text:span text:style-name="T69"><text:s/></text:span></text:p>
      <text:p text:style-name="P70"><text:span text:style-name="T71">2</text:span><text:span text:style-name="T72">.<text:s/></text:span><text:span text:style-name="T73">Paramos gavėjai</text:span><text:span text:style-name="T74">: gyvenamąją vietą Lazdijų rajono savivaldybėje deklaravę<text:s/></text:span><text:span text:style-name="T75">Lazdijų rajono gyventojai,<text:s/></text:span><text:span text:style-name="T76">Lazdijų rajone registruotos<text:s/></text:span><text:span text:style-name="T77">ir veiklą vykdančios<text:s/></text:span><text:span text:style-name="T78">nevyriausybinės ir bendruomeninės organizacijos</text:span><text:span text:style-name="T79">, juridiniai asmenys, kurie laikinai ir neatlygintinai suteikė<text:s/></text:span><text:span text:style-name="T80">n</text:span><text:span text:style-name="T81">uosavybės teise ar kitais pagrindais valdomą, Lazdijų rajono savivaldybės teritorijoje esantį nekilnojamąjį turtą (toliau – būstas) Ukrainos gyventojams, pasitraukusiems iš Ukrainos dėl Rusijos Federacijos karinių veiksmų Ukrainoje, Ukrainos gyventojai, pasitraukę iš Ukrainos dėl Rusijos Federacijos karinių veiksmų Ukrainoje, kurie gyvenamąją vietą nurodo Lazdijų rajono savivaldybėje, juridiniai asmenys, gaunantys humanitarinę pagalbą ir finansinę paramą Ukrainos Respublikoje.<text:s/></text:span></text:p>
      <text:p text:style-name="P82"><text:span text:style-name="T83">3</text:span><text:span text:style-name="T84">.<text:s/></text:span><text:span text:style-name="T85">Priemonė „Paramos teikimas nukentėjusiems nuo karo Ukrainoje“ finansuojama iš Lazdijų rajono s</text:span><text:span text:style-name="T86">avivaldybės (toliau – Savivaldybė) biudžeto S</text:span><text:span text:style-name="T87">ocialinės apsaugos plėtojimo, skurdo bei socialinės atskirties mažinimo programos.</text:span></text:p>
      <text:p text:style-name="P88"/>
      <text:p text:style-name="P89"><text:span text:style-name="T90">II</text:span><text:span text:style-name="T91"><text:s/>SKYRIUS</text:span></text:p>
      <text:p text:style-name="P92"><text:span text:style-name="T93">PARAMOS TEIKIMO TVARKA</text:span></text:p>
      <text:p text:style-name="P94"/>
      <text:p text:style-name="P95"><text:span text:style-name="T96">4</text:span><text:span text:style-name="T97">. Paramos gavėjai, siekiantys gauti paramą, pateikia prašymą (raštą)<text:s/></text:span><text:span text:style-name="T98">Savivaldybės administracijos viename langelyje, adresu: Vilniaus g. 1, Lazdijai, 119 kab. arba el. paštu<text:s/></text:span><text:span text:style-name="T99">info@lazdijai.lt</text:span><text:span text:style-name="T100">, kuris yra užregistruojamas Savivaldybės administracijos Dokumentų valdymo sistemoje.</text:span></text:p>
      <text:p text:style-name="P101"><text:span text:style-name="T102">5</text:span><text:span text:style-name="T103">.<text:s/></text:span><text:span text:style-name="T104">Gautus prašymus (raštus) šio Aprašo ir<text:s/></text:span><text:span text:style-name="T105">Paramos teikimo nukentėjusiems nuo karo Ukrainoje</text:span><text:span text:style-name="T106"><text:s/>komisijos (toliau – Komisija) darbo reglamento nustatyta tvarka nagrinėja Savivaldybės administracijos direktoriaus įsakymu sudaryta Komisija ir dėl paramos skyrimo (neskyrimo) teikia siūlymus Administracijos direktoriui.</text:span></text:p>
      <text:p text:style-name="P107"><text:span text:style-name="T108">6</text:span><text:span text:style-name="T109">.<text:s/></text:span><text:span text:style-name="T110">Lazdijų rajono savivaldybės<text:s/></text:span><text:span text:style-name="T111">priemonės „Paramos teikimas nukentėjusiems nuo karo Ukrainoje“</text:span><text:span text:style-name="T112"><text:s/></text:span><text:span text:style-name="T113">įgyvendinimo laikas<text:s/></text:span><text:span text:style-name="T114">nuo 2022 m. kovo 1 d.<text:s/></text:span></text:p>
      <text:p text:style-name="P115"><text:span text:style-name="T116">7</text:span><text:span text:style-name="T117">. Parama skiriama iki baigsis Socialinės apsaugos plėtojimo, skurdo bei socialinės atskirties mažinimo programos<text:s/></text:span><text:span text:style-name="T118">priemonei „Paramos teikimas nukentėjusiems nuo karo Ukrainoje“<text:s/></text:span><text:span text:style-name="T119">skirtos lėšos.</text:span></text:p>
      <text:p text:style-name="P120"/>
      <text:p text:style-name="P121"><text:span text:style-name="T122">III</text:span><text:span text:style-name="T123"><text:s/>SKYRIUS<text:s/></text:span></text:p>
      <text:p text:style-name="P124"><text:span text:style-name="T125">PARAMOS SKYRIMO ATVEJAI IR JOS DYDŽIAI</text:span></text:p>
      <text:p text:style-name="P126"/>
      <text:p text:style-name="P127"><text:span text:style-name="T128">8</text:span><text:span text:style-name="T129">. Parama skiriama:</text:span></text:p>
      <text:p text:style-name="P130"><text:span text:style-name="T131">8.1</text:span><text:span text:style-name="T132">.<text:s/></text:span><text:span text:style-name="T133">Ukrainos gyventojų, pasitraukusių iš Ukrainos dėl Rusijos Federacijos karinių veiksmų Ukrainoje,</text:span><text:span text:style-name="T134"><text:s/></text:span><text:span text:style-name="T135">asmens<text:s/></text:span><text:span text:style-name="T136">dokumentų tvarkymo išlaidoms iš dalies padengti – 51,6 Eur/asmeniui;</text:span></text:p>
      <text:p text:style-name="P137"><text:span text:style-name="T138">8.2</text:span><text:span text:style-name="T139">.<text:s/></text:span><text:span text:style-name="T140">vienkartinė materialinė išmoka už suteiktą būstą (paramos gavėjas pateikia panaudos sutartį su panaudos davėju) – 300 Eur. Šiuo atveju vienkartinė materialinė išmoka skiriama nepriklausomai nuo būste apgyvendintų užsieniečių skaičiaus ir kai užsieniečiai būste gyvena ilgiau nei 1 mėnesį;</text:span></text:p>
      <text:p text:style-name="P141"><text:span text:style-name="T142">8.3</text:span><text:span text:style-name="T143">.<text:s/></text:span><text:span text:style-name="T144">komunalinių mokesčių išlaidoms iš dalies padengti (šildymas, karštas, šaltas vanduo, atliekos ir kt.) – iki 25 Eur/asmeniui, pateikus išlaidas pagrindžiančius dokumentus;</text:span></text:p>
      <text:p text:style-name="P145"><text:span text:style-name="T146">8.4</text:span><text:span text:style-name="T147">. būtiniausių poreikių (maitinimosi, asmeninės higienos ir kt.) išlaidoms padengti. Šiuo atveju tikslinė pašalpa skiriama vadovaujantis Piniginės socialinės paramos teikimo Lazdijų rajono savivaldybėje tvarkos aprašo, patvirtinto Lazdijų rajono savivaldybės tarybos 2019 m. lapkričio 29 d. sprendimu Nr. 5TS-185 „Dėl Piniginės socialinės paramos teikimo Lazdijų rajono savivaldybėje tvarkos aprašo patvirtinimo“, 56.2.4 papunktyje nustatyta tvarka.</text:span></text:p>
      <text:p text:style-name="P148"><text:span text:style-name="T149">9</text:span><text:span text:style-name="T150">.<text:s/></text:span><text:span text:style-name="T151">Humanitarinė pagalba ir finansinė parama</text:span><text:span text:style-name="T152"><text:s/></text:span><text:span text:style-name="T153">juridiniams asmenims Ukrainos Respublikoje skiriama įvertinus jų pateiktus prašymus (raštus).<text:s/></text:span></text:p>
      <text:p text:style-name="P154"><text:span text:style-name="T155">10</text:span><text:span text:style-name="T156">. Savivaldybės administracijos patirtos išlaidos, laikinai apgyvendinant savivaldybei priklausančiose patalpose, apmokamos iš priemonės „Paramos teikimas nukentėjusiems nuo karo Ukrainoje“ pagal išlaidas pagrindžiančius dokumentus.</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1</text:span><text:span text:style-name="T166">.<text:s/></text:span><text:span text:style-name="T167">Aprašo<text:s/></text:span><text:span text:style-name="T168">vykdymą organizuoja Savivaldybės administracijos Socialinės paramos ir sveikatos skyrius.</text:span></text:p>
      <text:p text:style-name="P169"><text:span text:style-name="T17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4-08-12T13:32:00Z</meta:creation-date>
    <dc:date>2024-08-12T13:32:00Z</dc:date>
    <meta:print-date>2022-06-15T10:51:00Z</meta:print-date>
    <meta:template xlink:href="Normal.dotm" xlink:type="simple"/>
    <meta:editing-cycles>2</meta:editing-cycles>
    <meta:editing-duration>PT0S</meta:editing-duration>
    <meta:document-statistic meta:page-count="3" meta:paragraph-count="37" meta:word-count="728" meta:character-count="5455" meta:row-count="79" meta:non-whitespace-character-count="4764"/>
  </office:meta>
</office:document-meta>
</file>