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3.7187in"/>
    </style:style>
    <style:style style:name="TableColumn28" style:family="table-column">
      <style:table-column-properties style:column-width="2.2416in"/>
    </style:style>
    <style:style style:name="Table25" style:family="table">
      <style:table-properties style:width="6.6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middle" fo:line-height="150%"/>
      <style:text-properties fo:hyphenate="false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color="#000000" fo:font-size="1pt" style:font-size-asian="1pt" style:font-size-complex="1pt" fo:hyphenate="false"/>
    </style:style>
    <style:style style:name="P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5%">
        <style:tab-stops>
          <style:tab-stop style:type="right" style:position="6.5958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3 M.<text:s/></text:p>
      <text:p text:style-name="P13">GEGUŽĖS 21 D. ĮSAKYMO NR. 1V-447 „DĖL UŽSIENIO KALBŲ MOKĖJIMO TIKRINIMO PRIIMANT Į VALSTYBĖS TARNAUTOJO PAREIGAS TAISYKLIŲ PATVIRTINIMO“ PAKEITIMO</text:p>
      <text:p text:style-name="P14"/>
      <text:p text:style-name="P15">2015 m. gruodžio 3 d. Nr. 1V-974<text:s/></text:p>
      <text:p text:style-name="P16">Vilnius</text:p>
      <text:p text:style-name="P17"/>
      <text:p text:style-name="P18"/>
      <text:p text:style-name="P19"><text:span text:style-name="T20">P a k e i č i u Užsienio kalbų mokėjimo tikrinimo priimant į valstybės tarnautojo pareigas taisyklių, patvirtintų Lietuvos Respublikos vidaus reikalų ministro 2013 m. gegužės 21 d. įsakymu Nr. 1V-447 „Dėl Užsienio kalbų mokėjimo tikrinimo priimant į valstybės tarnautojo pareigas taisyklių patvirtinimo“, 1 priedą:<text:s/></text:span></text:p>
      <text:p text:style-name="P21"><text:span text:style-name="T22">1</text:span><text:span text:style-name="T23">. Papildau nauju 31 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31.</text:p>
          </table:table-cell>
          <table:table-cell table:style-name="TableCell32">
            <text:p text:style-name="P33"><text:span text:style-name="T34">Diplôme</text:span><text:span text:style-name="T35"><text:s/>de français professionnel Diplomatie<text:s/></text:span><text:span text:style-name="T36">&amp; relations internationales (DFP)</text:span></text:p>
          </table:table-cell>
          <table:table-cell table:style-name="TableCell37">
            <text:p text:style-name="P38">B1“</text:p>
          </table:table-cell>
        </table:table-row>
      </table:table>
      <text:p text:style-name="P39"/>
      <text:p text:style-name="P40"/>
      <text:p text:style-name="P41"><text:span text:style-name="T42">2</text:span><text:span text:style-name="T43">. Buvusius 31–40 punktus laikau atitinkamai 32–41 punktais.</text:span></text:p>
      <text:p text:style-name="P44"/>
      <text:p text:style-name="P45"/>
      <text:p text:style-name="P46"/>
      <text:p text:style-name="P47"><text:span text:style-name="T48">Vidaus reikalų ministras<text:s/>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jektas</meta:initial-creator>
    <dc:creator>adlibuser</dc:creator>
    <meta:creation-date>2023-12-22T12:47:00Z</meta:creation-date>
    <dc:date>2023-12-22T12:47:00Z</dc:date>
    <meta:print-date>2014-05-21T11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5" meta:character-count="884" meta:row-count="19" meta:non-whitespace-character-count="782"/>
  </office:meta>
</office:document-meta>
</file>