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rial" fo:font-weight="bold" style:font-weight-asian="bold"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Arial"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Arial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Arial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Arial" style:font-size-complex="12pt" style:language-asian="lt" style:country-asian="LT"/>
    </style:style>
    <style:style style:name="T250" style:parent-style-name="DefaultParagraphFont" style:family="text">
      <style:text-properties style:font-name-asian="Arial" style:font-size-complex="12pt" style:language-asian="lt" style:country-asian="LT"/>
    </style:style>
    <style:style style:name="T251" style:parent-style-name="DefaultParagraphFont" style:family="text">
      <style:text-properties style:font-name-asian="Arial" style:font-size-complex="12pt" style:language-asian="lt" style:country-asian="LT"/>
    </style:style>
    <style:style style:name="T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" style:font-size-complex="12pt" style:language-asian="lt" style:country-asian="LT"/>
    </style:style>
    <style:style style:name="T254" style:parent-style-name="DefaultParagraphFont" style:family="text">
      <style:text-properties style:font-name-asian="Arial" style:font-size-complex="12pt" style:language-asian="lt" style:country-asian="LT"/>
    </style:style>
    <style:style style:name="T255" style:parent-style-name="DefaultParagraphFont" style:family="text">
      <style:text-properties style:font-name-asian="Arial"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P2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9" style:parent-style-name="Normal" style:family="paragraph">
      <style:paragraph-properties fo:line-height="150%"/>
    </style:style>
    <style:style style:name="P3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text-transform="uppercase"/>
    </style:style>
    <style:style style:name="T3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ELIŲ PRIEŽIŪROS IR PLĖTROS PROGRAMOS FINANSAVIMO ĮSTATYMO NR. VIII-2032 6, 7, 8 IR 9 STRAIPSNIŲ PAKEITIMO IR ĮSTATYMO PAPILDYMO 7</text:span><text:span text:style-name="T15">1</text:span><text:span text:style-name="T16"> STRAIPSNIU</text:span>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V-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pildyti 6 straipsnį 4 dalimi:</text:span></text:p>
        <text:p text:style-name="P38"><text:span text:style-name="T39">„</text:span><text:span text:style-name="T40">4</text:span><text:span text:style-name="T41">. Kelių naudotojo mokesčio lėšos yra akcinės<text:s/></text:span><text:span text:style-name="T42">bendrovės „Via Lietuva“ pajamos, kurios nelaikytinos Kelių priežiūros ir plėtros programos finansavimo lėšomis. Šios lėšos naudojamos:</text:span></text:p>
        <text:p text:style-name="P43"><text:span text:style-name="T44">1</text:span><text:span text:style-name="T45">) valstybinės reikšmės kelių tinklo plėtrai ir priežiūrai;</text:span></text:p>
        <text:p text:style-name="P46"><text:span text:style-name="T47">2</text:span><text:span text:style-name="T48">) kitoms akcinei bendrovei „Via Lietuva“ priskirtoms f</text:span><text:span text:style-name="T49">unkcijoms atlikti.“</text:span></text:p>
        <text:p text:style-name="P50"/>
        <text:p text:style-name="P51"><text:span text:style-name="T52">2</text:span><text:span text:style-name="T53"><text:s/>straipsnis.<text:s/></text:span><text:span text:style-name="T54">7 straipsnio pakeitimas</text:span></text:p>
        <text:p text:style-name="P55"><text:span text:style-name="T56">1</text:span><text:span text:style-name="T57">. Pakeisti 7 straipsnį ir jį išdėstyti taip:</text:span></text:p>
        <text:p text:style-name="P58"><text:span text:style-name="T59">„</text:span><text:span text:style-name="T60">7</text:span><text:span text:style-name="T61"><text:s/>straipsnis.<text:s/></text:span><text:span text:style-name="T62">Mokestis</text:span><text:span text:style-name="T63"><text:s/>už naudojimąsi keliais važiuojant didžiagabaritėmis ir (ar) sunkiasvorėmis transporto priemonėmis<text:s/></text:span></text:p>
        <text:p text:style-name="P64"><text:span text:style-name="T65">1</text:span><text:span text:style-name="T66">.<text:s/></text:span><text:span text:style-name="T67">Transporto priemonių ar jų junginių, kurių techniniai parametrai viršija didžiausiuosius leidžiamus naudojantis keliais transporto priemonės ar jų junginio techninius parametrus, valdytojai moka mokestį už naudojimąsi valstybinės reikšmės ir vietinės reikš</text:span><text:span text:style-name="T68">mės viešaisiais keliais bei rajoniniais keliais miestų ir miestelių teritorijose važiuojant didžiagabaritėmis ir (ar) sunkiasvorėmis transporto priemonėmis. Mokesčio už naudojimąsi valstybinės reikšmės keliais važiuojant didžiagabaritėmis ir (ar) sunkiasvo</text:span><text:span text:style-name="T69">rėmis transporto priemonėmis mokėjimo, administravimo, priežiūros tvarką ir dydžius, neviršydama šio įstatymo 3 priede nustatytų ribinių tarifų, nustato Vyriausybė. Mokesčio už naudojimąsi vietinės reikšmės viešaisiais keliais bei rajoniniais keliais miest</text:span><text:span text:style-name="T70">ų ir miestelių teritorijose važiuojant didžiagabaritėmis ir (ar) sunkiasvorėmis transporto priemonėmis dydį, neviršydamos šio įstatymo 3 priede nustatytų ribinių tarifų, ir</text:span><text:span text:style-name="T71"><text:s/></text:span><text:span text:style-name="T72">mokesčio mokėjimo</text:span><text:span text:style-name="T73">,</text:span><text:span text:style-name="T74"><text:s/>administravimo ir priežiūros tvarką nustato savivaldybių tarybos</text:span><text:span text:style-name="T75">.</text:span><text:span text:style-name="T76"><text:s/>Mokesčio už naudojimąsi valstybinės reikšmės ir vietinės reikšmės keliais<text:s/></text:span><text:span text:style-name="T77">bei rajoniniais keliais miestų ir miestelių teritorijose</text:span><text:span text:style-name="T78"><text:s/>važiuojant didžiagabaritėmis ir (ar) sunkiasvorėmis<text:s/></text:span><text:soft-page-break/><text:span text:style-name="T79">transporto priemonėmis tarifai indeksuojami kiekvienais metais, pasibai</text:span><text:span text:style-name="T80">gus mokestiniam laikotarpiui, taikant indeksavimo koeficientą, kuris nustatomas<text:s/></text:span><text:span text:style-name="T81">Valstybės duomenų agentūros<text:s/></text:span><text:span text:style-name="T82">apskaičiuotą ir Oficialiosios statistikos portale paskelbtą mokestinių metų vartotojų kainų indeksą dalijant iš šimto. Mokestinių metų vartotojų kai</text:span><text:span text:style-name="T83">nų indeksas nustatomas kiekvienų mokestinių metų gruodžio mėnesio kainas palyginus su ankstesnių metų gruodžio mėnesio kainomis.</text:span></text:p>
        <text:p text:style-name="P84"><text:span text:style-name="T85">2</text:span><text:span text:style-name="T86">. Mokestis nemokamas:</text:span></text:p>
        <text:p text:style-name="P87"><text:span text:style-name="T88">1</text:span><text:span text:style-name="T89">) už Vidaus reikalų ministerijos ir įstaigų prie šios ministerijos didžiagabarites ir (ar) sunkia</text:span><text:span text:style-name="T90">svores transporto priemones, priskirtas kovinei, kovos-mokomajai, mokomajai, rikiuotės ir transportavimo grupėms;</text:span></text:p>
        <text:p text:style-name="P91"><text:span text:style-name="T92">2</text:span><text:span text:style-name="T93">) už krašto apsaugos sistemos ir užsienio valstybių ginkluotųjų pajėgų didžiagabarites ir (ar) sunkiasvores transporto priemones.</text:span></text:p>
        <text:p text:style-name="P94"><text:span text:style-name="T95">3</text:span><text:span text:style-name="T96">. Naudojimosi valstybinės ir vietinės reikšmės keliais važiuojant didžiagabaritėmis ir (ar) sunkiasvorėmis transporto priemonėmis teisinius pagrindus reglamentuoja Kelių įstatymas.“</text:span></text:p>
        <text:p text:style-name="P97"><text:span text:style-name="T98">2</text:span><text:span text:style-name="T99">. Papildyti 7 straipsnį 4 dalimi:</text:span></text:p>
        <text:p text:style-name="P100"><text:span text:style-name="T101">„</text:span><text:span text:style-name="T102">4</text:span><text:span text:style-name="T103">. Mokesčio už naudojimąsi</text:span><text:span text:style-name="T104"><text:s/>valstybinės reikšmės keliais važiuojant didžiagabaritėmis ir (ar) sunkiasvorėmis transporto priemonėmis lėšos yra akcinės bendrovės „Via Lietuva“ pajamos, kurios nelaikytinos Kelių priežiūros ir plėtros programos finansavimo lėšomis. Šios lėšos naudojamos</text:span><text:span text:style-name="T105">:</text:span></text:p>
        <text:p text:style-name="P106"><text:span text:style-name="T107">1</text:span><text:span text:style-name="T108">) valstybinės reikšmės kelių tinklo plėtrai ir priežiūrai;</text:span></text:p>
        <text:p text:style-name="P109"><text:span text:style-name="T110">2</text:span><text:span text:style-name="T111">) kitoms akcinei bendrovei „Via Lietuva“ priskirtoms funkcijoms atlikti.“</text:span></text:p>
        <text:p text:style-name="P112"/>
        <text:p text:style-name="P113"><text:span text:style-name="T114">3</text:span><text:span text:style-name="T115"><text:s/>straipsnis.<text:s/></text:span><text:span text:style-name="T116">Įstatymo papildymas 7</text:span><text:span text:style-name="T117">1</text:span><text:span text:style-name="T118"><text:s/>straipsniu</text:span></text:p>
        <text:p text:style-name="P119"><text:span text:style-name="T120">1</text:span><text:span text:style-name="T121">. Papildyti Įstatymą 7</text:span><text:span text:style-name="T122">1</text:span><text:span text:style-name="T123"><text:s/>straipsniu:</text:span></text:p>
        <text:p text:style-name="P124"><text:span text:style-name="T125">„</text:span><text:span text:style-name="T126">7</text:span><text:span text:style-name="T127">1</text:span><text:span text:style-name="T128"><text:s/>straipsnis.<text:s/></text:span><text:span text:style-name="T129">Mokestis už eismo ribojimą</text:span></text:p>
        <text:p text:style-name="P130"><text:span text:style-name="T131">1</text:span><text:span text:style-name="T132">.<text:s/></text:span><text:span text:style-name="T133">Asmenys, valstybinės reikšmės keliuose, kelių juostose ar jų apsaugos zonose organizuojantys įvairius darbus, rengiantys masinius (pvz., sporto ar kitus) renginius, kai ribojamas ar uždaromas eismas, moka moke</text:span><text:span text:style-name="T134">stį už eismo ribojimą.</text:span></text:p>
        <text:p text:style-name="P135"><text:span text:style-name="T136">2</text:span><text:span text:style-name="T137">.<text:s/></text:span><text:span text:style-name="T138">Mokesčio</text:span><text:span text:style-name="T139"><text:s/>už eismo ribojimą tarifai nurodyti šio įstatymo 4 priede.<text:s/></text:span><text:span text:style-name="T140">Mokesčio už eismo ribojimą tarifai indeksuojami kiekvienais metais, pasibaigus mokestiniam laikotarpiui, taikant indeksavimo koeficientą, kuris nustatomas Vals</text:span><text:span text:style-name="T141">tybės duomenų agentūros apskaičiuotą ir Oficialiosios statistikos portale paskelbtą mokestinių metų vartotojų kainų indeksą dalijant iš šimto. Mokestinių metų vartotojų kainų indeksas nustatomas kiekvienų mokestinių metų gruodžio mėnesio kainas palyginus s</text:span><text:span text:style-name="T142">u praėjusių metų gruodžio mėnesio kainomis.</text:span></text:p>
        <text:p text:style-name="P143"><text:span text:style-name="T144">3</text:span><text:span text:style-name="T145">.<text:s/></text:span><text:span text:style-name="T146">Mokesčio</text:span><text:span text:style-name="T147"><text:s/>už eismo ribojimą valstybinės reikšmės keliuose atlikimo, administravimo ir priežiūros tvarką nustato susisiekimo ministras.<text:s/></text:span></text:p>
        <text:p text:style-name="P148"><text:span text:style-name="T149">4</text:span><text:span text:style-name="T150">.<text:s/></text:span><text:span text:style-name="T151">Mokestis</text:span><text:span text:style-name="T152"><text:s/>už eismo ribojimą valstybinės reikšmės keliuose nemoka</text:span><text:span text:style-name="T153">mas, kai darbai atliekami iš Programos finansavimo lėšų,<text:s/></text:span><text:span text:style-name="T154">akcinės bendrovės „Via Lietuva“ lėšų</text:span><text:span text:style-name="T155"><text:s/>ir kai įrengiamos, rekonstruojamos ar taisomos (remontuojamos) melioracijos sistemos kelių apsaugos zonoje, jeigu nepažeidžiama kelio sankasa ir (ar) kiti kelio s</text:span><text:span text:style-name="T156">tatiniai.“</text:span></text:p>
        <text:p text:style-name="P157"><text:span text:style-name="T158">2</text:span><text:span text:style-name="T159">. Papildyti 7</text:span><text:span text:style-name="T160">1</text:span><text:span text:style-name="T161"><text:s/>straipsnį 5 dalimi:</text:span></text:p>
        <text:p text:style-name="P162"><text:span text:style-name="T163">„</text:span><text:span text:style-name="T164">5</text:span><text:span text:style-name="T165">. Mokesčio už eismo ribojimą valstybinės reikšmės keliuose lėšos yra akcinės bendrovės „Via Lietuva“ pajamos, kurios nelaikytinos Kelių priežiūros ir plėtros programos finansavimo lėšomis. Šios l</text:span><text:span text:style-name="T166">ėšos naudojamos:</text:span></text:p>
        <text:p text:style-name="P167"><text:span text:style-name="T168">1</text:span><text:span text:style-name="T169">) valstybinės reikšmės kelių tinklo plėtrai ir priežiūrai;</text:span></text:p>
        <text:p text:style-name="P170"><text:span text:style-name="T171">2</text:span><text:span text:style-name="T172">) kitoms akcinei bendrovei „Via Lietuva“ priskirtoms funkcijoms atlikti.“</text:span></text:p>
        <text:p text:style-name="P173"/>
        <text:p text:style-name="P174"><text:span text:style-name="T175">4</text:span><text:span text:style-name="T176"><text:s/>straipsnis.<text:s/></text:span><text:span text:style-name="T177">8 straipsnio pakeitimas</text:span></text:p>
        <text:p text:style-name="P178"><text:span text:style-name="T179">Pripažinti netekusia galios 8 straipsnio 1<text:s/></text:span><text:span text:style-name="T180">dalį.</text:span></text:p>
        <text:p text:style-name="P181"/>
        <text:p text:style-name="P182"><text:span text:style-name="T183">5</text:span><text:span text:style-name="T184"><text:s/>straipsnis.<text:s/></text:span><text:span text:style-name="T185">9 straipsnio pakeitimas</text:span></text:p>
        <text:p text:style-name="P186"><text:span text:style-name="T187">1</text:span><text:span text:style-name="T188">. Pakeisti 9 straipsnio 1 dalies 18, 19 punktus ir juos išdėstyti taip:</text:span></text:p>
        <text:p text:style-name="P189"><text:span text:style-name="T190">„</text:span><text:span text:style-name="T191">18</text:span><text:span text:style-name="T192">) institucijų ir įstaigų, atsakingų už valstybinės reikšmės kelius, išlaikymo išlaidoms ir akcinės bendrovės „Via Lietuva“<text:s/></text:span><text:span text:style-name="T193">išlaidoms, patiriamoms vykdant įstatymais priskirtas valstybines funkcijas, apmokėti;</text:span></text:p>
        <text:p text:style-name="P194"><text:span text:style-name="T195">19</text:span><text:span text:style-name="T196">) institucijų ir įstaigų, atsakingų už valstybinės reikšmės kelius, ir akcinės bendrovės „Via Lietuva“ paskoloms, skirtoms tiesioginėms funkcijoms atlikti, grąžinti</text:span><text:span text:style-name="T197"><text:s/>ir palūkanoms mokėti;“.</text:span></text:p>
        <text:p text:style-name="P198"><text:span text:style-name="T199">2</text:span><text:span text:style-name="T200">. Pakeisti 9 straipsnio 3 dalį ir ją išdėstyti taip:</text:span></text:p>
        <text:p text:style-name="P201"><text:span text:style-name="T202">„</text:span><text:span text:style-name="T203">3</text:span><text:span text:style-name="T204">. Vyriausybė nustato Programos finansavimo lėšų naudojimo tvarką. Programos finansavimo lėšų naudojimo tvarką įgyvendina akcinė bendrovė<text:s/></text:span><text:span text:style-name="T205">„Via Lietuva“</text:span><text:span text:style-name="T206">. Programos<text:s/></text:span><text:span text:style-name="T207">finansavimo lėšų naudojimo šio straipsnio 1 dalyje nurodytoms kelių reikmėms tinkamumą tikrina CPVA. Šio įstatymo įgyvendinimą prižiūri Susisiekimo ministerija.“</text:span></text:p>
        <text:p text:style-name="P208"><text:span text:style-name="T209">3</text:span><text:span text:style-name="T210">. Pakeisti 9 straipsnio 4 dalį ir ją išdėstyti taip:</text:span></text:p>
        <text:p text:style-name="P211"><text:span text:style-name="T212">„</text:span><text:span text:style-name="T213">4</text:span><text:span text:style-name="T214">. Programos finansavimo lėšo</text:span><text:span text:style-name="T215">s naudojamos pagal per vieną mėnesį nuo valstybės biudžeto patvirtinimo Vyriausybės patvirtintą 3 metų Programos finansavimo lėšų naudojimo sąmatą, kuri rengiama vadovaujantis Susisiekimo ministerijos strateginiu veiklos planu. Iki 3 metų Programos finansa</text:span><text:span text:style-name="T216">vimo lėšų naudojimo sąmatos laikotarpio pirmųjų metų pabaigos akcinė bendrovė<text:s/></text:span><text:span text:style-name="T217">„Via Lietuva“</text:span><text:span text:style-name="T218"><text:s/>ir savivaldybių institucijos gali pasirašyti sutarčių dėl antraisiais ir trečiaisiais metais planuojamo šio straipsnio 1 ir 2 dalyse numatytų veiklų finansavimo už<text:s/></text:span><text:span text:style-name="T219">ne didesnę kaip 80 procentų atitinkamų metų Programos finansavimo lėšų sumą. 3 metų Programos finansavimo lėšų naudojimo sąmata sudaroma ir vykdoma Vyriausybės nustatyta tvarka.“</text:span></text:p>
        <text:p text:style-name="P220"><text:span text:style-name="T221">4</text:span><text:span text:style-name="T222">. Pakeisti 9 straipsnio 5 dalį ir ją išdėstyti taip:</text:span></text:p>
        <text:p text:style-name="P223"><text:span text:style-name="T224">„</text:span><text:span text:style-name="T225">5</text:span><text:span text:style-name="T226">. 3 metų Programos finansavimo lėšų naudojimo sąmatoje šio straipsnio 1 dalyje nustatytoms veikloms numatoma:<text:s/></text:span><text:span text:style-name="T227">2025 metais – 62 procentai, nuo 2026 metų – 57 procentai</text:span><text:span text:style-name="T228"><text:s/>Programos finansavimo lėšų.<text:s/></text:span><text:span text:style-name="T229">Nuo 2027 metų 5 procentai Programos finansavimo lėšų, skiriam</text:span><text:span text:style-name="T230">ų šio straipsnio 1 dalyje numatytoms veikloms, Vyriausybės nustatyta tvarka paskirstomi atrinktiems valstybinės reikšmės rajoninių kelių, kuriuos savivaldybių institucijos</text:span><text:span text:style-name="T231"><text:s/></text:span><text:span text:style-name="T232">sutinka perimti savivaldybių nuosavybėn su visais jiems priklausančiais statiniais,<text:s/></text:span><text:span text:style-name="T233">objektams finansuoti.“</text:span></text:p>
        <text:p text:style-name="P234"><text:span text:style-name="T235">5</text:span><text:span text:style-name="T236">. Pakeisti 9 straipsnio 6 dalį ir ją išdėstyti taip:</text:span></text:p>
        <text:p text:style-name="P237"><text:span text:style-name="T238">„</text:span><text:span text:style-name="T239">6</text:span><text:span text:style-name="T240">. 3 metų Programos finansavimo lėšų naudojimo sąmatoje šio straipsnio 2 dalyje nustatytoms veikloms, taip pat skoloms (jeigu jų yra) sumokėti ir išlaidoms kompensuoti,</text:span><text:span text:style-name="T241"><text:s/>kai deklaruojamos patirtos ir apmokėtos išlaidos už praėjusiais finansiniais metais atliktus darbus ir suteiktas paslaugas, kurių vertė neviršijo praėjusiais finansiniais metais planuotų asignavimų, numatoma:<text:s/></text:span><text:span text:style-name="T242">2025 metais – 38 procentai, nuo 2026 metų – 43</text:span><text:span text:style-name="T243"><text:s/>procentai</text:span><text:span text:style-name="T244"><text:s/>Programos finansavimo lėšų, iš jų iki 9 procentų lėšų Vyriausybės nustatyta tvarka paskirstoma atrinktiems valstybei svarbiems vietinės reikšmės kelių objektams finansuoti, likusi lėšų dalis, ne mažiau kaip 91 procentas, akcinės bendrovės<text:s/></text:span><text:span text:style-name="T245">„Via L</text:span><text:span text:style-name="T246">ietuva“<text:s/></text:span><text:span text:style-name="T247">paskirstoma taip:</text:span></text:p>
        <text:p text:style-name="P248"><text:span text:style-name="T249">1</text:span><text:span text:style-name="T250">) vietinės reikšmės keliams Birštono, Druskininkų, Palangos miesto ir Neringos savivaldybėse – 2 procentai lėšų, iš jų 50 procentų lėšų šioms savivaldybėms paskirstoma po lygiai ir 50 procentų lėšų – pagal per paskutinius 12 mė</text:span><text:span text:style-name="T251">nesių suteiktų nakvynių apgyvendinimo įstaigose skaičių (vadovaujamasi<text:s/></text:span><text:span text:style-name="T252">Valstybės duomenų agentūros<text:s/></text:span><text:span text:style-name="T253">duomenimis, skelbiamais einamųjų biudžetinių metų vasario 1 d.); lėšos paskirstomos toms savivaldybėms, kurių savivaldybių tarybos, vadovaudamosi Lietuvos Re</text:span><text:span text:style-name="T254">spublikos<text:s/></text:span><text:span text:style-name="T255">savivaldybių infrastruktūros plėtros įstatymu, patvirtino savivaldybės infrastruktūros plėtros įmokos tarifą (tarifus);</text:span></text:p>
        <text:p text:style-name="P256"><text:span text:style-name="T257">2</text:span><text:span text:style-name="T258">) savivaldybių institucijų valdomiems vietinės reikšmės keliams – 98 procentai lėšų, iš jų miestų savivaldybių vietinės r</text:span><text:span text:style-name="T259">eikšmės keliams – 35 procentai lėšų, kitų savivaldybių vietinės reikšmės keliams – 65 procentai lėšų. Šios lėšos savivaldybėms paskirstomos pagal nuolatinių gyventojų skaičių (vadovaujamasi<text:s/></text:span><text:span text:style-name="T260">Valstybės duomenų agentūros<text:s/></text:span><text:span text:style-name="T261">duomenimis, skelbiamais einamųjų biudž</text:span><text:span text:style-name="T262">etinių metų vasario 1 d.) – 50 procentų lėšų ir pagal motorizuoto eismo kelių ilgį, nurodytą savivaldybių tarybų iki einamųjų biudžetinių metų sausio 1 d. patvirtintuose kelių sąrašuose, kuriuose taip pat nurodomas kelio numeris ir kelio pavadinimas, – 50<text:s/></text:span><text:span text:style-name="T263">procentų lėšų. Nuo<text:s/></text:span><text:span text:style-name="T264">2027</text:span><text:span text:style-name="T265"><text:s/>metų Programos finansavimo lėšos savivaldybėms paskirstomos pagal nuolatinių gyventojų skaičių (vadovaujamasi<text:s/></text:span><text:span text:style-name="T266">Valstybės duomenų agentūros<text:s/></text:span><text:span text:style-name="T267">duomenimis, skelbiamais einamųjų biudžetinių metų vasario 1 d.) – 50 procentų lėšų ir pagal Ne</text:span><text:span text:style-name="T268">kilnojamojo turto registre iki einamųjų biudžetinių metų sausio 1 d. įregistruotų motorizuoto eismo kelių ilgį – 50 procentų lėšų.“</text:span></text:p>
        <text:p text:style-name="P269"><text:span text:style-name="T270">6</text:span><text:span text:style-name="T271">. Pakeisti 9 straipsnio 7 dalį ir ją išdėstyti taip:</text:span></text:p>
        <text:p text:style-name="P272"><text:span text:style-name="T273">„</text:span><text:span text:style-name="T274">7</text:span><text:span text:style-name="T275">. Ne mažiau kaip 50 procentų Programos finansavimo lėšų,</text:span><text:span text:style-name="T276"><text:s/>skirtų savivaldybių institucijų valdomiems vietinės reikšmės keliams, turi būti naudojama vietinės reikšmės keliams tiesti, rekonstruoti ir taisyti (remontuoti); ne mažiau kaip 10 procentų Programos finansavimo lėšų, skirtų savivaldybių institucijų valdom</text:span><text:span text:style-name="T277">iems vietinės reikšmės keliams, turi būti naudojama saugaus eismo priemonėms ir darnaus judumo priemonėms vietinės reikšmės keliuose finansuoti.“</text:span></text:p>
        <text:p text:style-name="P278"/>
        <text:p text:style-name="P279"><text:span text:style-name="T280">6</text:span><text:span text:style-name="T281"><text:s/>straipsnis.<text:s/></text:span><text:span text:style-name="T282">Įstatymo įsigaliojimas ir įgyvendinimas</text:span></text:p>
        <text:p text:style-name="P283"><text:span text:style-name="T284">1</text:span><text:span text:style-name="T285">. Šis įstatymas, išskyrus šio įstatymo 1</text:span><text:span text:style-name="T286"><text:s/>straipsnį, 2 straipsnio 2 dalį, 3 straipsnio 2 dalį ir šio straipsnio 2 dalį, įsigalioja 2025 m. vasario 1 d.</text:span></text:p>
        <text:p text:style-name="P287"><text:span text:style-name="T288">2</text:span><text:span text:style-name="T289">. Šio įstatymo 1 straipsnis, 2 straipsnio 2 dalis ir 3 straipsnio 2 dalis įsigalioja 2026 m. sausio 1 d.</text:span></text:p>
        <text:p text:style-name="P290"><text:span text:style-name="T291">3</text:span><text:span text:style-name="T292">. Lietuvos Respublikos Vyriaus</text:span><text:span text:style-name="T293">ybė ir susisiekimo ministras iki 2025 m. sausio 31 d. priima šio įstatymo įgyvendinamuosius teisės aktus.</text:span></text:p>
        <text:p text:style-name="P294"/>
        <text:p text:style-name="P295"><text:span text:style-name="T296">Skelbiu šį Lietuvos Respublikos Seimo priimtą įstatymą.</text:span></text:p>
        <text:p text:style-name="P297"/>
        <text:p text:style-name="P298"/>
        <text:p text:style-name="P299"/>
        <text:p text:style-name="P300"><text:span text:style-name="T301">Respublikos Prezidentas</text:span><text:span text:style-name="T302"><text:tab/></text:span><text:span text:style-name="T3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28T07:59:00Z</meta:creation-date>
    <dc:date>2025-01-28T07:59:00Z</dc:date>
    <meta:print-date>2025-01-14T08:3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1525" meta:character-count="11250" meta:row-count="145" meta:non-whitespace-character-count="9762"/>
  </office:meta>
</office:document-meta>
</file>