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3958in" fo:text-indent="0.1722in" style:page-number="1"/>
      <style:text-properties fo:hyphenate="false"/>
    </style:style>
    <style:style style:name="T3" style:parent-style-name="DefaultParagraphFont" style:family="text">
      <style:text-properties style:font-weight-complex="bold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2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3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style:letter-kerning="true"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ableColumn25" style:family="table-column">
      <style:table-column-properties style:column-width="0.5548in" style:use-optimal-column-width="false"/>
    </style:style>
    <style:style style:name="TableColumn26" style:family="table-column">
      <style:table-column-properties style:column-width="4.4659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24" style:family="table">
      <style:table-properties style:width="6.6937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9" style:family="table-cell">
      <style:table-cell-properties fo:border-top="0.0069in solid #000000" fo:border-left="0.0034in solid #000001" fo:border-bottom="0.0069in solid #000000" fo:border-right="0.0034in solid #000001" fo:background-color="#FFFFFF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ableColumn52" style:family="table-column">
      <style:table-column-properties style:column-width="0.5548in" style:use-optimal-column-width="false"/>
    </style:style>
    <style:style style:name="TableColumn53" style:family="table-column">
      <style:table-column-properties style:column-width="4.4659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51" style:family="table">
      <style:table-properties style:width="6.6937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text:number-lines="false" style:vertical-align="baseline"/>
      <style:text-properties fo:hyphenate="false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2" style:family="table-cell">
      <style:table-cell-properties fo:border-top="0.0069in solid #000000" fo:border-left="0.0034in solid #000001" fo:border-bottom="0.0069in solid #000000" fo:border-right="0.0034in solid #000001" fo:background-color="#FFFFFF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34in solid #000001" fo:border-bottom="0.0069in solid #000000" fo:border-right="0.0034in solid #000001" fo:background-color="#FFFFFF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text:number-lines="false" style:vertical-align="baseline"/>
      <style:text-properties fo:hyphenate="false"/>
    </style:style>
    <style:style style:name="T7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justify" style:vertical-align="baseline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ableColumn89" style:family="table-column">
      <style:table-column-properties style:column-width="0.5548in" style:use-optimal-column-width="false"/>
    </style:style>
    <style:style style:name="TableColumn90" style:family="table-column">
      <style:table-column-properties style:column-width="4.4659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88" style:family="table">
      <style:table-properties style:width="6.6937in" fo:margin-left="0.038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vertical-align="baseline"/>
      <style:text-properties fo:hyphenate="false"/>
    </style:style>
    <style:style style:name="T9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8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justify" style:vertical-align="baseline" fo:text-indent="0.577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ableColumn104" style:family="table-column">
      <style:table-column-properties style:column-width="0.5548in" style:use-optimal-column-width="false"/>
    </style:style>
    <style:style style:name="TableColumn105" style:family="table-column">
      <style:table-column-properties style:column-width="4.4659in" style:use-optimal-column-width="false"/>
    </style:style>
    <style:style style:name="TableColumn106" style:family="table-column">
      <style:table-column-properties style:column-width="1.6729in" style:use-optimal-column-width="false"/>
    </style:style>
    <style:style style:name="Table103" style:family="table">
      <style:table-properties style:width="6.6937in" fo:margin-left="0.038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21" style:parent-style-name="Normal" style:family="paragraph">
      <style:paragraph-properties fo:text-align="justify" style:vertical-align="baseline" fo:text-indent="-0.1972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22" style:parent-style-name="Normal" style:family="paragraph">
      <style:paragraph-properties fo:text-align="justify" style:vertical-align="baseline" fo:text-indent="-0.1972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23" style:parent-style-name="Normal" style:family="paragraph">
      <style:paragraph-properties fo:text-align="justify" style:vertical-align="baseline" fo:text-indent="-0.1972in">
        <style:tab-stops>
          <style:tab-stop style:type="left" style:position="0.4923in"/>
        </style:tab-stops>
      </style:paragraph-properties>
      <style:text-properties fo:hyphenate="false"/>
    </style:style>
    <style:style style:name="P12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ableColumn130" style:family="table-column">
      <style:table-column-properties style:column-width="0.5548in" style:use-optimal-column-width="false"/>
    </style:style>
    <style:style style:name="TableColumn131" style:family="table-column">
      <style:table-column-properties style:column-width="4.4659in" style:use-optimal-column-width="false"/>
    </style:style>
    <style:style style:name="TableColumn132" style:family="table-column">
      <style:table-column-properties style:column-width="1.6729in" style:use-optimal-column-width="false"/>
    </style:style>
    <style:style style:name="Table129" style:family="table">
      <style:table-properties style:width="6.6937in" fo:margin-left="0.0381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ableColumn166" style:family="table-column">
      <style:table-column-properties style:column-width="0.5548in" style:use-optimal-column-width="false"/>
    </style:style>
    <style:style style:name="TableColumn167" style:family="table-column">
      <style:table-column-properties style:column-width="4.4659in" style:use-optimal-column-width="false"/>
    </style:style>
    <style:style style:name="TableColumn168" style:family="table-column">
      <style:table-column-properties style:column-width="1.6729in" style:use-optimal-column-width="false"/>
    </style:style>
    <style:style style:name="Table165" style:family="table">
      <style:table-properties style:width="6.6937in" fo:margin-left="0.0381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ableColumn183" style:family="table-column">
      <style:table-column-properties style:column-width="0.5548in" style:use-optimal-column-width="false"/>
    </style:style>
    <style:style style:name="TableColumn184" style:family="table-column">
      <style:table-column-properties style:column-width="4.4659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182" style:family="table">
      <style:table-properties style:width="6.6937in" fo:margin-left="0.038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0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ableColumn207" style:family="table-column">
      <style:table-column-properties style:column-width="0.5548in" style:use-optimal-column-width="false"/>
    </style:style>
    <style:style style:name="TableColumn208" style:family="table-column">
      <style:table-column-properties style:column-width="4.4659in" style:use-optimal-column-width="false"/>
    </style:style>
    <style:style style:name="TableColumn209" style:family="table-column">
      <style:table-column-properties style:column-width="1.6729in" style:use-optimal-column-width="false"/>
    </style:style>
    <style:style style:name="Table206" style:family="table">
      <style:table-properties style:width="6.6937in" fo:margin-left="0.038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ableColumn225" style:family="table-column">
      <style:table-column-properties style:column-width="0.5548in" style:use-optimal-column-width="false"/>
    </style:style>
    <style:style style:name="TableColumn226" style:family="table-column">
      <style:table-column-properties style:column-width="4.4659in" style:use-optimal-column-width="false"/>
    </style:style>
    <style:style style:name="TableColumn227" style:family="table-column">
      <style:table-column-properties style:column-width="1.6729in" style:use-optimal-column-width="false"/>
    </style:style>
    <style:style style:name="Table224" style:family="table">
      <style:table-properties style:width="6.6937in" fo:margin-left="0.0381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3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ableColumn240" style:family="table-column">
      <style:table-column-properties style:column-width="0.5548in" style:use-optimal-column-width="false"/>
    </style:style>
    <style:style style:name="TableColumn241" style:family="table-column">
      <style:table-column-properties style:column-width="4.4659in" style:use-optimal-column-width="false"/>
    </style:style>
    <style:style style:name="TableColumn242" style:family="table-column">
      <style:table-column-properties style:column-width="1.6729in" style:use-optimal-column-width="false"/>
    </style:style>
    <style:style style:name="Table239" style:family="table">
      <style:table-properties style:width="6.6937in" fo:margin-left="0.0381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245" style:parent-style-name="Normal" style:family="paragraph">
      <style:paragraph-properties fo:text-align="center" style:vertical-align="baseline" fo:text-indent="-0.1972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TableCell246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0" style:parent-style-name="Normal" style:family="paragraph">
      <style:paragraph-properties text:number-lines="false" style:vertical-align="baseline"/>
      <style:text-properties fo:hyphenate="false"/>
    </style:style>
    <style:style style:name="T2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5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 style:vertical-align="baseline" fo:text-indent="-0.1972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TableColumn278" style:family="table-column">
      <style:table-column-properties style:column-width="0.5548in" style:use-optimal-column-width="false"/>
    </style:style>
    <style:style style:name="TableColumn279" style:family="table-column">
      <style:table-column-properties style:column-width="4.4659in" style:use-optimal-column-width="false"/>
    </style:style>
    <style:style style:name="TableColumn280" style:family="table-column">
      <style:table-column-properties style:column-width="1.6729in" style:use-optimal-column-width="false"/>
    </style:style>
    <style:style style:name="Table277" style:family="table">
      <style:table-properties style:width="6.6937in" fo:margin-left="0.038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0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02" style:parent-style-name="DefaultParagraphFont" style:family="text">
      <style:text-properties style:letter-kerning="true" style:font-size-complex="12pt" style:language-asian="lt" style:country-asian="LT"/>
    </style:style>
    <style:style style:name="T303" style:parent-style-name="DefaultParagraphFont" style:family="text">
      <style:text-properties style:letter-kerning="true" style:font-size-complex="12pt" style:language-asian="lt" style:country-asian="LT"/>
    </style:style>
    <style:style style:name="TableColumn305" style:family="table-column">
      <style:table-column-properties style:column-width="0.5548in" style:use-optimal-column-width="false"/>
    </style:style>
    <style:style style:name="TableColumn306" style:family="table-column">
      <style:table-column-properties style:column-width="4.4659in" style:use-optimal-column-width="false"/>
    </style:style>
    <style:style style:name="TableColumn307" style:family="table-column">
      <style:table-column-properties style:column-width="1.6729in" style:use-optimal-column-width="false"/>
    </style:style>
    <style:style style:name="Table304" style:family="table">
      <style:table-properties style:width="6.6937in" fo:margin-left="0.038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312" style:parent-style-name="Normal" style:family="paragraph">
      <style:paragraph-properties text:number-lines="false" style:vertical-align="baseline"/>
      <style:text-properties fo:hyphenate="false"/>
    </style:style>
    <style:style style:name="T31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14" style:family="table-cell">
      <style:table-cell-properties fo:border-top="0.0069in solid #000000" fo:border-left="0.0034in solid #000001" fo:border-bottom="0.0069in solid #000000" fo:border-right="0.0034in solid #000001" fo:background-color="#FFFFFF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vertical-align="baseline"/>
      <style:text-properties fo:hyphenate="false"/>
    </style:style>
    <style:style style:name="T32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22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2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5" style:parent-style-name="DefaultParagraphFont" style:family="text">
      <style:text-properties style:letter-kerning="true" style:font-size-complex="12pt" style:language-asian="lt" style:country-asian="LT"/>
    </style:style>
    <style:style style:name="T326" style:parent-style-name="DefaultParagraphFont" style:family="text">
      <style:text-properties style:letter-kerning="true"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text-indent="0.5in"/>
      <style:text-properties fo:hyphenate="false"/>
    </style:style>
    <style:style style:name="T328" style:parent-style-name="DefaultParagraphFont" style:family="text">
      <style:text-properties style:letter-kerning="true" style:font-size-complex="12pt" style:language-asian="ar" style:country-asian="SA"/>
    </style:style>
    <style:style style:name="P329" style:parent-style-name="Normal" style:family="paragraph">
      <style:text-properties fo:hyphenate="false"/>
    </style:style>
    <style:style style:name="P330" style:parent-style-name="Normal" style:family="paragraph">
      <style:text-properties fo:hyphenate="false"/>
    </style:style>
    <style:style style:name="P331" style:parent-style-name="Normal" style:family="paragraph">
      <style:text-properties fo:hyphenate="false"/>
    </style:style>
    <style:style style:name="P3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/text:p>
      <text:p text:style-name="P6"/>
      <text:p text:style-name="P7">sprendimas</text:p>
      <text:p text:style-name="P8">DĖL PANEVĖŽIO RAJONO SAVIVALDYBĖS TARYBOS 2019 M. SPALIO 31 D. SPRENDIMO NR. T-212 „DĖL PARDUODAMŲ PANEVĖŽIO RAJONO SAVIVALDYBĖS BŪSTŲ IR PAGALBINIO ŪKIO PASKIRTIES PASTATŲ SĄRAŠO PATVIRTINIMO“ PAKEITIMO</text:p>
      <text:p text:style-name="P9"/>
      <text:p text:style-name="P10">2021 m. rugpjūčio 26 d. Nr. T-173</text:p>
      <text:p text:style-name="P11">Panevėžys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Lietuvos Respublikos paramos būstui įsigyti ar išsinuomoti įstatymo 25 straipsnio 5 dalimi, Panevėžio rajono savivaldybės taryba n u s p r e n d ž i a:</text:span></text:p>
      <text:p text:style-name="P18"><text:span text:style-name="T19">1</text:span><text:span text:style-name="T20">. Pakeisti Parduodamų Panevėžio rajono savivaldybės būstų ir pagalbinio ūkio paskirties pastatų sąrašą, patvirtintą Panevėžio rajono savivaldybės tarybos 2019 m. spalio 31 d. sprendimu <text:s text:c="4"/>Nr. T-212 „Dėl Parduodamų Panevėžio rajono savivaldybės būstų ir pagalbinio ūkio paskirties pastatų sąrašo patvirtinimo“:</text:span></text:p>
      <text:p text:style-name="P21"><text:span text:style-name="T22">1.1</text:span><text:span text:style-name="T23">. papildyti 2.7 papunkčiu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.7.</text:p>
          </table:table-cell>
          <table:table-cell table:style-name="TableCell31">
            <text:p text:style-name="P32">Pastatas – gyvenamasis namas, Naujarodžių g. 1, Naujarodžių k.</text:p>
            <text:p text:style-name="P33">Ūkinis pastatas</text:p>
            <text:p text:style-name="P34">Ūkinis pastatas</text:p>
            <text:p text:style-name="P35">Ūkinis pastatas</text:p>
            <text:p text:style-name="P36">Ūkinis pastatas</text:p>
            <text:p text:style-name="P37">Ūkinis pastatas</text:p>
            <text:p text:style-name="P38">Kiemo statiniai</text:p>
          </table:table-cell>
          <table:table-cell table:style-name="TableCell39">
            <text:p text:style-name="P40">6695-3004-1012</text:p>
            <text:p text:style-name="P41">6695-3004-1023</text:p>
            <text:p text:style-name="P42">6695-3004-1034</text:p>
            <text:p text:style-name="P43">6695-3004-1045</text:p>
            <text:p text:style-name="P44">6695-3004-1056</text:p>
            <text:p text:style-name="P45">6695-3004-1067</text:p>
            <text:p text:style-name="P46">6695-3004-1078</text:p>
          </table:table-cell>
        </table:table-row>
      </table:table>
      <text:p text:style-name="Normal"/>
      <text:p text:style-name="P47"><text:span text:style-name="T48">1.2</text:span><text:span text:style-name="T49">. pakeisti 4.5–4.7 papunkčius ir juos išdėstyti taip: <text:s/></text:span><text:span text:style-name="T50"><text:tab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4.5.</text:p>
          </table:table-cell>
          <table:table-cell table:style-name="TableCell58">
            <text:p text:style-name="P59">Butas / patalpa – butas su bendro naudojimo patalpa (4,83 kv. m), Vadaktėlių k. 3-5</text:p>
            <text:p text:style-name="P60"><text:span text:style-name="T61">58/100 ūkinio pastato<text:s/></text:span></text:p>
          </table:table-cell>
          <table:table-cell table:style-name="TableCell62">
            <text:p text:style-name="P63">4400-4501-5850:1019</text:p>
            <text:p text:style-name="P64"/>
            <text:p text:style-name="P65">6693-3005-4026</text:p>
          </table:table-cell>
        </table:table-row>
        <table:table-row table:style-name="TableRow66">
          <table:table-cell table:style-name="TableCell67">
            <text:p text:style-name="P68">4.6.</text:p>
          </table:table-cell>
          <table:table-cell table:style-name="TableCell69">
            <text:p text:style-name="P70">Butas / patalpa – butas, Vadaktėlių k. 2-4</text:p>
            <text:p text:style-name="P71">¼ <text:s/>ūkinio pastato <text:s/></text:p>
          </table:table-cell>
          <table:table-cell table:style-name="TableCell72">
            <text:p text:style-name="P73">6690-0015-2013:0004</text:p>
            <text:p text:style-name="P74"><text:span text:style-name="T75">6690-0015-2024</text:span></text:p>
          </table:table-cell>
        </table:table-row>
        <table:table-row table:style-name="TableRow76">
          <table:table-cell table:style-name="TableCell77">
            <text:p text:style-name="P78">4.7.</text:p>
          </table:table-cell>
          <table:table-cell table:style-name="TableCell79">
            <text:p text:style-name="P80">Butas / patalpa – butas, Vadaktėlių k. 2-9</text:p>
            <text:p text:style-name="P81">¼ <text:s/>ūkinio pastato <text:s/></text:p>
          </table:table-cell>
          <table:table-cell table:style-name="TableCell82">
            <text:p text:style-name="P83">6690-0015-2013:0007</text:p>
            <text:p text:style-name="P84">6690-0015-2024</text:p>
          </table:table-cell>
        </table:table-row>
      </table:table>
      <text:p text:style-name="Normal"/>
      <text:p text:style-name="P85"><text:span text:style-name="T86">1.3</text:span><text:span text:style-name="T87">. pakeisti 4.9 papunktį ir jį išdėstyti taip: 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4.9.</text:p>
          </table:table-cell>
          <table:table-cell table:style-name="TableCell95">
            <text:p text:style-name="P96"><text:span text:style-name="T97">Butas / patalpa – butas, Jutkonių k. 2-6</text:span></text:p>
          </table:table-cell>
          <table:table-cell table:style-name="TableCell98">
            <text:p text:style-name="P99">6695-5006-7016:0005</text:p>
          </table:table-cell>
        </table:table-row>
      </table:table>
      <text:p text:style-name="Normal"/>
      <text:p text:style-name="P100"><text:span text:style-name="T101">1.4</text:span><text:span text:style-name="T102">. pakeisti 5.5 papunktį ir jį išdėstyti taip: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5.5.</text:p>
          </table:table-cell>
          <table:table-cell table:style-name="TableCell110">
            <text:p text:style-name="P111">Pastatas – gyvenamasis namas, Puodžiūnėlių g. 6A, Puodžiūnų k.</text:p>
            <text:p text:style-name="P112">Tvartas</text:p>
            <text:p text:style-name="P113">Daržinė</text:p>
            <text:p text:style-name="P114">1/3 <text:s/>kiemo statinių<text:s/></text:p>
          </table:table-cell>
          <table:table-cell table:style-name="TableCell115">
            <text:p text:style-name="P116">6693-8015-6028</text:p>
            <text:p text:style-name="P117">6693-8015-6050</text:p>
            <text:p text:style-name="P118">6693-8015-6060</text:p>
            <text:p text:style-name="P119">6693-8015-6093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1.5</text:span><text:span text:style-name="T126">. pakeisti 6.1.1–6.1.2 papunkčius ir juos išdėstyti taip: <text:s/></text:span><text:span text:style-name="T127"><text:tab/></text:span><text:span text:style-name="T128"><text:tab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6.1.1.</text:p>
          </table:table-cell>
          <table:table-cell table:style-name="TableCell136">
            <text:p text:style-name="P137">gyvenamosios patalpos gyvenamajame name,<text:s/><text:line-break/>66,78 kv. m, naudingas plotas 59,49 kv. m,<text:s/><text:line-break/>Vilkiškio g. 1, Daukniūnų k.</text:p>
            <text:p text:style-name="P138">Ūkinis pastatas</text:p>
            <text:p text:style-name="P139">Ūkinis pastatas</text:p>
            <text:p text:style-name="P140">½ kiemo statinių</text:p>
          </table:table-cell>
          <table:table-cell table:style-name="TableCell141">
            <text:p text:style-name="P142"/>
            <text:p text:style-name="P143"/>
            <text:p text:style-name="P144"/>
            <text:p text:style-name="P145">6698-0014-6035</text:p>
            <text:p text:style-name="P146">6698-0014-6046</text:p>
            <text:p text:style-name="P147">6698-0014-6057</text:p>
          </table:table-cell>
        </table:table-row>
        <table:table-row table:style-name="TableRow148">
          <table:table-cell table:style-name="TableCell149">
            <text:p text:style-name="P150">6.1.2.</text:p>
          </table:table-cell>
          <table:table-cell table:style-name="TableCell151">
            <text:p text:style-name="P152">gyvenamosios patalpos gyvenamajame name, bendras plotas 40,38 kv. m, naudingas plotas 35,97 kv. m,<text:s/></text:p>
            <text:p text:style-name="P153">Vilkiškio g. 1, Daukniūnų k.</text:p>
            <text:p text:style-name="P154">Ūkinis pastatas</text:p>
            <text:p text:style-name="P155">½ kiemo statinių</text:p>
          </table:table-cell>
          <table:table-cell table:style-name="TableCell156">
            <text:p text:style-name="P157"/>
            <text:p text:style-name="P158"/>
            <text:p text:style-name="P159"/>
            <text:p text:style-name="P160">6698-0014-6024</text:p>
            <text:p text:style-name="P161">6698-0014-6057</text:p>
          </table:table-cell>
        </table:table-row>
      </table:table>
      <text:p text:style-name="Normal"/>
      <text:p text:style-name="P162"><text:span text:style-name="T163">1.6</text:span><text:span text:style-name="T164">. <text:s/>pakeisti 6.11 papunktį ir jį išdėstyti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6.11.</text:p>
          </table:table-cell>
          <table:table-cell table:style-name="TableCell172">
            <text:p text:style-name="P173">Butas / patalpa – butas, Klevų g. 35-2, Molainių k.</text:p>
            <text:p text:style-name="P174">½ šulinio<text:s/></text:p>
          </table:table-cell>
          <table:table-cell table:style-name="TableCell175">
            <text:p text:style-name="P176">4400-5559-6900:8829</text:p>
            <text:p text:style-name="P177">4400-1488-3673</text:p>
          </table:table-cell>
        </table:table-row>
      </table:table>
      <text:p text:style-name="Normal"/>
      <text:p text:style-name="P178"><text:span text:style-name="T179">1.7</text:span><text:span text:style-name="T180">. papildyti 6.15 papunkčiu ir jį išdėstyti taip:</text:span><text:span text:style-name="T181"><text:tab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6.15.</text:p>
          </table:table-cell>
          <table:table-cell table:style-name="TableCell189">
            <text:p text:style-name="P190">Butas / patalpa – butas, Klevų g. 35-1, Molainių k.</text:p>
            <text:p text:style-name="P191">½ šulinio<text:s/></text:p>
            <text:p text:style-name="P192">Klėtis</text:p>
            <text:p text:style-name="P193">Tvartas</text:p>
            <text:p text:style-name="P194">Sandėlis</text:p>
            <text:p text:style-name="P195">Malkinė</text:p>
          </table:table-cell>
          <table:table-cell table:style-name="TableCell196">
            <text:p text:style-name="P197">4400-5559-6007:8703</text:p>
            <text:p text:style-name="P198">4400-1488-3673</text:p>
            <text:p text:style-name="P199">4400-1488-3551</text:p>
            <text:p text:style-name="P200">4400-1488-3573</text:p>
            <text:p text:style-name="P201">4400-1488-3608</text:p>
            <text:p text:style-name="P202">4400-1488-3651</text:p>
          </table:table-cell>
        </table:table-row>
      </table:table>
      <text:p text:style-name="Normal"/>
      <text:p text:style-name="P203"><text:span text:style-name="T204">1.8</text:span><text:span text:style-name="T205">. pakeisti 7.3.1 papunktį ir jį išdėstyti taip: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7.3.1.</text:p>
          </table:table-cell>
          <table:table-cell table:style-name="TableCell213">
            <text:p text:style-name="P214">gyvenamosios patalpos gyvenamajame name,<text:s/></text:p>
            <text:p text:style-name="P215">Dariaus ir Girėno g. 38, Ramygalos m.</text:p>
            <text:p text:style-name="P216">1/3 ūkinio pastato</text:p>
          </table:table-cell>
          <table:table-cell table:style-name="TableCell217">
            <text:p text:style-name="P218"/>
            <text:p text:style-name="P219"/>
            <text:p text:style-name="P220">6694-0000-7026</text:p>
          </table:table-cell>
        </table:table-row>
      </table:table>
      <text:p text:style-name="Normal"/>
      <text:p text:style-name="P221"><text:span text:style-name="T222">1.9</text:span><text:span text:style-name="T223">. papildyti 7.25 papunkčiu ir jį išdėstyti taip: 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7.25.</text:p>
          </table:table-cell>
          <table:table-cell table:style-name="TableCell231">
            <text:p text:style-name="P232">Butas / patalpa – butas, Parko g. 20-11, Ramygalos m.</text:p>
          </table:table-cell>
          <table:table-cell table:style-name="TableCell233">
            <text:p text:style-name="P234">6697-7001-0019:0003</text:p>
          </table:table-cell>
        </table:table-row>
      </table:table>
      <text:p text:style-name="Normal"/>
      <text:p text:style-name="P235"><text:span text:style-name="T236">1.10</text:span><text:span text:style-name="T237">. pakeisti 9.1 ir 9.2 papunkčius ir juos išdėstyti taip:</text:span><text:span text:style-name="T238"><text:tab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9.1.</text:p>
          </table:table-cell>
          <table:table-cell table:style-name="TableCell246">
            <text:p text:style-name="P247">Butas / patalpa – butas, Vaišvilčių I k., Dvaro g. 16-3</text:p>
            <text:p text:style-name="P248">Malkinė</text:p>
            <text:p text:style-name="P249">Klėtis</text:p>
            <text:p text:style-name="P250"><text:span text:style-name="T251">1/3 šulinio<text:s/></text:span></text:p>
          </table:table-cell>
          <table:table-cell table:style-name="TableCell252">
            <text:p text:style-name="P253">4400-1783-1426:6683</text:p>
            <text:p text:style-name="P254">4400-1782-2956</text:p>
            <text:p text:style-name="P255">4400-1782-2960</text:p>
            <text:p text:style-name="P256">4400-1783-1580</text:p>
          </table:table-cell>
        </table:table-row>
        <table:table-row table:style-name="TableRow257">
          <table:table-cell table:style-name="TableCell258">
            <text:p text:style-name="P259">9.2.</text:p>
          </table:table-cell>
          <table:table-cell table:style-name="TableCell260">
            <text:p text:style-name="P261">Butas / patalpa – butas Nr. 1, Vaišvilčių I k., Dvaro g. 16</text:p>
            <text:p text:style-name="P262">Ūkinis pastatas</text:p>
            <text:p text:style-name="P263">Ūkinis pastatas</text:p>
            <text:p text:style-name="P264">Pirtis <text:s text:c="2"/></text:p>
            <text:p text:style-name="P265">Ūkinis pastatas</text:p>
            <text:p text:style-name="P266">1/3 šulinio</text:p>
          </table:table-cell>
          <table:table-cell table:style-name="TableCell267">
            <text:p text:style-name="P268">4400-5477-0742:1551</text:p>
            <text:p text:style-name="P269">4400-1783-1480</text:p>
            <text:p text:style-name="P270">4400-1787-1322</text:p>
            <text:p text:style-name="P271">4400-1787-2296</text:p>
            <text:p text:style-name="P272">4400-1783-1504</text:p>
            <text:p text:style-name="P273">4400-1783-1580</text:p>
          </table:table-cell>
        </table:table-row>
      </table:table>
      <text:p text:style-name="Normal"/>
      <text:p text:style-name="P274"><text:span text:style-name="T275">1.11</text:span><text:span text:style-name="T276">. papildyti 10.10 papunkčiu ir jį išdėstyti taip: 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0.10.</text:p>
          </table:table-cell>
          <table:table-cell table:style-name="TableCell284">
            <text:p text:style-name="P285">Pastatas – gyvenamas namas, Karalių k. 4</text:p>
            <text:p text:style-name="P286">Ūkinis pastatas</text:p>
            <text:p text:style-name="P287">Ūkinis pastatas</text:p>
            <text:p text:style-name="P288">Ūkinis pastatas</text:p>
            <text:p text:style-name="P289">Ūkinis pastatas</text:p>
            <text:p text:style-name="P290">Kiemo rūsys</text:p>
            <text:p text:style-name="P291">Kiemo statiniai</text:p>
          </table:table-cell>
          <table:table-cell table:style-name="TableCell292">
            <text:p text:style-name="P293">6693-3002-4015</text:p>
            <text:p text:style-name="P294">6693-3002-4026</text:p>
            <text:p text:style-name="P295">6693-3002-4037</text:p>
            <text:p text:style-name="P296">6693-3002-4048</text:p>
            <text:p text:style-name="P297">6693-3002-4059</text:p>
            <text:p text:style-name="P298">6693-3002-4064</text:p>
            <text:p text:style-name="P299">6693-3002-4078</text:p>
          </table:table-cell>
        </table:table-row>
      </table:table>
      <text:p text:style-name="P300"/>
      <text:p text:style-name="P301"><text:span text:style-name="T302">1.12</text:span><text:span text:style-name="T303">. <text:s/>papildyti 11.16 ir 11.17 papunkčiais ir juos išdėstyti taip: <text:s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1.16.</text:p>
          </table:table-cell>
          <table:table-cell table:style-name="TableCell311">
            <text:p text:style-name="P312"><text:span text:style-name="T313">Butas / patalpa – butas, Melioratorių g. 10-38, Dembavos k.</text:span></text:p>
          </table:table-cell>
          <table:table-cell table:style-name="TableCell314">
            <text:p text:style-name="P315">6699-1002-8017:0038</text:p>
          </table:table-cell>
        </table:table-row>
        <table:table-row table:style-name="TableRow316">
          <table:table-cell table:style-name="TableCell317">
            <text:p text:style-name="P318">11.17.</text:p>
          </table:table-cell>
          <table:table-cell table:style-name="TableCell319">
            <text:p text:style-name="P320"><text:span text:style-name="T321">Butas / patalpa – gyvenamoji patalpa, Ramioji g. 10-48, <text:s/>Liūdynės k.<text:s/></text:span></text:p>
          </table:table-cell>
          <table:table-cell table:style-name="TableCell322">
            <text:p text:style-name="P323">4400-0737-9232:3835</text:p>
          </table:table-cell>
        </table:table-row>
      </table:table>
      <text:p text:style-name="Normal"/>
      <text:p text:style-name="P324"><text:span text:style-name="T325">2</text:span><text:span text:style-name="T326">. Pripažinti netekusiais galios Parduodamų Panevėžio rajono savivaldybės būstų ir pagalbinio ūkio paskirties pastatų sąrašo, patvirtinto Panevėžio rajono savivaldybės tarybos 2019 m. spalio 31 d. sprendimu Nr. T-212 „Dėl Parduodamų Panevėžio rajono savivaldybės būstų ir pagalbinio ūkio paskirties pastatų sąrašo patvirtinimo“, 4.12, 6.5, 6.5.1, 6.11.1, 6.11.2, 7.18, 8.3.1, 8.3.4, 8.5, 8.6, 10.7, 10.8, 11.3 <text:s/>ir 11.14 <text:s/>papunkčius.<text:s/></text:span></text:p>
      <text:p text:style-name="P327"><text:span text:style-name="T328">Šis sprendimas gali būti skundžiamas Lietuvos Respublikos administracinių bylų teisenos įstatymo nustatyta tvarka.</text:span></text:p>
      <text:p text:style-name="P329"/>
      <text:p text:style-name="P330"/>
      <text:p text:style-name="P331"/>
      <text:p text:style-name="P332"><text:span text:style-name="T333">Savivaldybės meras</text:span><text:span text:style-name="T334"><text:tab/>Povilas Žagunis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juriste</meta:initial-creator>
    <dc:creator>adlibuser</dc:creator>
    <meta:creation-date>2021-08-26T11:51:00Z</meta:creation-date>
    <dc:date>2021-08-26T11:51:00Z</dc:date>
    <meta:print-date>2021-08-26T07:07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630" meta:character-count="4633" meta:row-count="260" meta:non-whitespace-character-count="4174"/>
  </office:meta>
</office:document-meta>
</file>