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font-name="Times New (W1)"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text-position="super 62.5%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text-position="super 62.5%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text-position="super 62.5%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ĮMONIŲ FINANSINĖS ATSKAITOMYBĖS ĮSTATYMO NR. IX-575 <text:s/>23, 25, 27, 28 STRAIPSNIŲ IR PRIEDO PAKEITIMO, ĮSTATYMO PAPILDYMO 23</text:span><text:span text:style-name="T17">1</text:span><text:span text:style-name="T18">, 23</text:span><text:span text:style-name="T19">2</text:span><text:span text:style-name="T20"><text:s/>STRAIPSNIAIS ĮSTATYMO IR LIETUVOS RESPUBLIKOS ĮMONIŲ GRUPIŲ KONSOLIDUOTOSIOS FINANSINĖS ATSKAITOMYBĖS ĮSTATYMO NR. IX-576 <text:s/>6, 10, 12, 13, 14 STRAIPSNIŲ IR PRIEDO PAKEITIMO IR ĮSTATYMO PAPILDYMO 10</text:span><text:span text:style-name="T21">1<text:s/></text:span><text:span text:style-name="T22">STRAIPSNIU ĮSTATYMO<text:s/></text:span><text:span text:style-name="T23">PROJEKTŲ</text:span><text:span text:style-name="T24"><text:s/>PATEIKIMO LIETUVOS RESPUBLIKOS SEIMUI</text:span></text:p>
      <text:p text:style-name="P25"/>
      <text:p text:style-name="P26"><text:span text:style-name="T27">2016 m. birželio 15 d.</text:span><text:span text:style-name="T28"><text:s/>Nr.<text:s/></text:span><text:span text:style-name="T29">601</text:span><text:span text:style-name="T30"><text:line-break/>Vilnius</text:span>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</text:span><text:span text:style-name="T40"><text:tab/>Pritarti</text:span><text:span text:style-name="T41"><text:s/>Lietuvos Respublikos</text:span><text:span text:style-name="T42"><text:s/></text:span><text:span text:style-name="T43">įmonių finansinės atskaitomybės įstatymo</text:span><text:span text:style-name="T44"><text:s/></text:span><text:span text:style-name="T45">Nr. IX-575</text:span><text:span text:style-name="T46"><text:s/></text:span><text:span text:style-name="T47">23, 25, 27, 28 straipsnių ir priedo pakeitimo, Įstatymo papildymo 23</text:span><text:span text:style-name="T48">1</text:span><text:span text:style-name="T49">, 23</text:span><text:span text:style-name="T50">2<text:s/></text:span><text:span text:style-name="T51">straipsniais įstatymo ir<text:s/></text:span>Lietuvos Respublikos įmonių grupių konsoliduotosios finansinės atskaitomybės įstatymo<text:s/><text:span text:style-name="T52">Nr. IX-576 <text:s/>6, 10, 12, 13, 14 straipsnių ir priedo pakeitimo ir Įstatymo papildymo 10</text:span><text:span text:style-name="T53">1 </text:span><text:span text:style-name="T54">straipsniu įstatymo</text:span><text:span text:style-name="T55"><text:s/>projektams ir pateikti juos Lietuvos Respublikos Seimui.</text:span></text:p>
      <text:p text:style-name="P56"><text:span text:style-name="T57">2</text:span><text:span text:style-name="T58">.</text:span><text:span text:style-name="T59"><text:tab/>Įgalioti<text:s/></text:span><text:span text:style-name="T60">finansų ministrą</text:span><text:span text:style-name="T61"><text:s/>Rimantą Šadžių, o jam negalint dalyvauti – finansų viceministrą Romualdą Gėgžną atstovauti Lietuvos Respublikos Vyriausybei, svarstant nurodytus įstatymų projektus Lietuvos Respublikos Seime.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<text:span text:style-name="T70">Finansų ministras</text:span><text:span text:style-name="T7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6:04:00Z</meta:creation-date>
    <dc:date>2016-06-16T06:04:00Z</dc:date>
    <meta:print-date>2016-06-13T05:4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3" meta:character-count="1282" meta:row-count="40" meta:non-whitespace-character-count="1128"/>
  </office:meta>
</office:document-meta>
</file>