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1pt"/>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5in"/>
      <style:text-properties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size-complex="11pt"/>
    </style:style>
    <style:style style:name="P36" style:parent-style-name="Normal" style:family="paragraph">
      <style:paragraph-properties fo:text-align="center"/>
      <style:text-properties style:font-size-complex="11pt"/>
    </style:style>
    <style:style style:name="P37" style:parent-style-name="Normal" style:family="paragraph">
      <style:paragraph-properties fo:text-align="justify" style:vertical-align="baseline"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P65" style:parent-style-name="Normal" style:family="paragraph">
      <style:paragraph-properties fo:text-indent="0.5in"/>
    </style:style>
    <style:style style:name="P66" style:parent-style-name="Normal" style:family="paragraph">
      <style:paragraph-properties fo:text-align="justify" fo:text-indent="0.5in"/>
    </style:style>
    <style:style style:name="T67" style:parent-style-name="DefaultParagraphFont" style:family="text">
      <style:text-properties style:font-size-complex="11pt"/>
    </style:style>
    <style:style style:name="P68" style:parent-style-name="Normal" style:family="paragraph">
      <style:paragraph-properties fo:text-align="justify" fo:text-indent="0.5in"/>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office:automatic-styles>
  <office:body>
    <office:text text:use-soft-page-breaks="true">
      <text:p text:style-name="P1"/>
      <text:p text:style-name="P7"/>
      <text:p text:style-name="P8"/>
      <text:p text:style-name="P9">LIETUVOS RESPUBLIKOS SVEIKATOS APSAUGOS MINISTRAS<text:s/></text:p>
      <text:p text:style-name="P10"/>
      <text:p text:style-name="P11">LIETUVOS RESPUBLIKOS APLINKOS MINISTRAS</text:p>
      <text:p text:style-name="P12"/>
      <text:p text:style-name="P13">ĮSAKYMAS</text:p>
      <text:p text:style-name="P14">DĖL LIETUVOS RESPUBLIKOS SVEIKATOS APSAUGOS MINISTRO</text:p>
      <text:p text:style-name="P15"><text:span text:style-name="T16">IR LIETUVOS RESPUBLIKOS APLINKOS MINISTRO 2004 M. BIRŽELIO 21 D. ĮSAKYMO NR. V-452/D1-346 „DĖL<text:s/></text:span><text:span text:style-name="T17">1992 METŲ TARPVALSTYBINIŲ VANDENTAKIŲ IR TARPTAUTINIŲ EŽERŲ APSAUGOS IR NAUDOJIMO KONVENCIJOS VANDENS IR SVEIKATOS PROTOKOLO ĮGYVENDINIMO KOORDINAVIMO GRUPĖS SUDARYMO“ PAKEITIMO</text:span></text:p>
      <text:p text:style-name="P18"/>
      <text:p text:style-name="P19">2015 m. gruodžio 14 d. Nr. V-1440/D1-916</text:p>
      <text:p text:style-name="P20">Vilnius</text:p>
      <text:p text:style-name="P21"/>
      <text:p text:style-name="P22"/>
      <text:p text:style-name="P23"><text:span text:style-name="T24">P a k e i č i a m e Lietuvos Respublikos sveikatos apsaugos ministro ir Lietuvos Respublikos aplinkos ministro 2004 m.<text:s/></text:span>birželio 21 d. įsakymą Nr. V-452/D1-346 „Dėl<text:s/><text:span text:style-name="T25">1992 metų Tarpvalstybinių vandentakių ir tarptautinių ežerų apsaugos ir naudojimo konvencijos Vandens ir sveikatos protokolo įgyvendinimo koordinavimo grupės sudarymo“ ir jį išdėstome nauja redakcija:</text:span></text:p>
      <text:p text:style-name="P26"/>
      <text:p text:style-name="P27"><text:span text:style-name="T28">„LIETUVOS RESPUBLIKOS SVEIKATOS APSAUGOS MINISTRAS<text:s/></text:span></text:p>
      <text:p text:style-name="P29"/>
      <text:p text:style-name="P30">LIETUVOS RESPUBLIKOS APLINKOS MINISTRAS</text:p>
      <text:p text:style-name="P31"/>
      <text:p text:style-name="P32">ĮSAKYMAS</text:p>
      <text:p text:style-name="P33"><text:span text:style-name="T34">DĖL<text:s/></text:span><text:span text:style-name="T35">1992 METŲ TARPVALSTYBINIŲ VANDENTAKIŲ IR TARPTAUTINIŲ EŽERŲ APSAUGOS IR NAUDOJIMO KONVENCIJOS VANDENS IR SVEIKATOS PROTOKOLO ĮGYVENDINIMO KOORDINAVIMO GRUPĖS SUDARYMO</text:span></text:p>
      <text:p text:style-name="P36"/>
      <text:p text:style-name="P37"><text:span text:style-name="T38">Siekdami įgyvendinti 1992 metų Tarpvalstybinių vandentakių ir tarptautinių ežerų apsaugos ir naudojimo konvencijos Vandens ir sveikatos protokolo, ratifikuoto Lietuvos Respublikos įstatymu „Dėl 1992 metų Tarpvalstybinių vandentakių ir tarptautinių ežerų apsaugos ir naudojimo konvencijos Vandens ir sveikatos protokolo ratifikavimo“, nuostatas:</text:span></text:p>
      <text:p text:style-name="P39"><text:span text:style-name="T40">1</text:span><text:span text:style-name="T41">. S u d a r o m e 1992 metų Tarpvalstybinių vandentakių ir tarptautinių ežerų apsaugos ir naudojimo konvencijos Vandens ir sveikatos protokolo įgyvendinimo koordinavimo grupę (toliau – koordinavimo grupė):</text:span></text:p>
      <text:p text:style-name="P42">Jadvyga Zinkevičiūtė – sveikatos apsaugos viceministrė, koordinavimo grupės vadovė;</text:p>
      <text:p text:style-name="P43">Romualdas Sabaliauskas – Sveikatos mokymo ir ligų prevencijos centro direktorius, koordinavimo grupės vadovo pavaduotojas;</text:p>
      <text:p text:style-name="P44">Natalja Šliachtič – Sveikatos mokymo ir ligų prevencijos centro Aplinkos sveikatos skyriaus visuomenės sveikatos administratorė, koordinavimo grupės sekretorė;</text:p>
      <text:p text:style-name="P45">Aušra Bartulienė – Užkrečiamųjų ligų ir AIDS centro Epidemiologinės priežiūros skyriaus gydytoja epidemiologė;</text:p>
      <text:p text:style-name="P46">Vilija Galdikienė – Valstybinės maisto ir veterinarijos tarnybos Maisto skyriaus vyriausioji specialistė;</text:p>
      <text:p text:style-name="P47">Jurgita Gasiūnaitė – Lietuvos Respublikos žemės ūkio ministerijos Žemės ūkio gamybos ir maisto pramonės departamento Agroaplinkosaugos ir ekologinio ūkininkavimo skyriaus vyriausioji specialistė;</text:p>
      <text:soft-page-break/>
      <text:p text:style-name="P48">Irina Gudavičienė – Sveikatos apsaugos ministerijos Ekstremalių sveikatai situacijų centro Ekstremalių situacijų prevencijos skyriaus vyriausioji specialistė;</text:p>
      <text:p text:style-name="P49">Virginijus Keturka – Nacionalinės visuomenės sveikatos priežiūros laboratorijos Cheminių tyrimų skyriaus vedėjas;<text:s/></text:p>
      <text:p text:style-name="P50"><text:span text:style-name="T51">Ingrida Klišauskienė –<text:s/></text:span>Aplinkos apsaugos agentūros Vandenų būklės vertinimo skyriaus vedėja;</text:p>
      <text:p text:style-name="P52">Eglė Lukoševičienė – UAB „Vilniaus vandenys“ Nuotekų laboratorijos vadovė;</text:p>
      <text:p text:style-name="P53">Gražvydė Norkienė – Sveikatos mokymo ir ligų prevencijos centro Aplinkos sveikatos skyriaus vedėjo pavaduotoja;</text:p>
      <text:p text:style-name="P54">Daina Radzevičienė – Lietuvos geologijos tarnybos prie Aplinkos ministerijos Hidrogeologijos skyriaus Regioninio požeminio vandens išteklių įvertinimo poskyrio vyriausioji specialistė;</text:p>
      <text:p text:style-name="P55">Vaidotas Ramonas – Lietuvos vandens tiekėjų asociacijos direktorius;</text:p>
      <text:p text:style-name="P56">Rita Sketerskienė – Lietuvos Respublikos sveikatos apsaugos ministerijos Visuomenės sveikatos priežiūros departamento Rizikos sveikatai valdymo skyriaus patarėja;</text:p>
      <text:p text:style-name="P57">Gintautas Stankūnavičius<text:s/><text:span text:style-name="T58">–</text:span><text:s/>VšĮ „Vandens namai“ direktorius, Vilniaus universiteto Hidrologijos ir klimatologijos katedros docentas;</text:p>
      <text:p text:style-name="P59">Irmantas Valūnas – Lietuvos Respublikos aplinkos ministerijos Vandenų departamento Vandenų politikos skyriaus vedėjas;</text:p>
      <text:p text:style-name="P60">Dangira Vest – Lietuvos Respublikos užsienio reikalų ministerijos Ekonominio saugumo politikos departamento Strateginių sektorių politikos skyriaus vedėja;</text:p>
      <text:p text:style-name="P61">Jolanta Vytienė – Vilniaus visuomenės sveikatos centro Visuomenės sveikatos saugos skyriaus vyriausioji specialistė;<text:s/></text:p>
      <text:p text:style-name="P62">Eligija Židonienė – Utenos rajono savivaldybės administracijos savivaldybės gydytoja;</text:p>
      <text:p text:style-name="P63"><text:span text:style-name="T64">Ingrida Zurlytė – Pasaulio sveikatos organizacijos atstovybės Lietuvoje vadovė.</text:span></text:p>
      <text:p text:style-name="P65">2. P a v e d a m e:<text:s/></text:p>
      <text:p text:style-name="P66">2.1. koordinavimo grupei nustatyti<text:s/><text:span text:style-name="T67">1992 metų Tarpvalstybinių vandentakių ir tarptautinių ežerų apsaugos ir naudojimo konvencijos Vandens ir sveikatos protokolo įgyvendinimo siektinus rodiklius bei rengti ataskaitas pagal tarptautinio sekretoriato nustatytas gaires;</text:span></text:p>
      <text:p text:style-name="P68">2.2. sveikatos apsaugos ir aplinkos viceministrams pagal veiklos sritį kontroliuoti šio įsakymo vykdymą.“</text:p>
      <text:p text:style-name="P69"/>
      <text:p text:style-name="P70"/>
      <text:p text:style-name="P71"/>
      <text:p text:style-name="P72">Sveikatos apsaugos ministrė<text:tab/><text:tab/><text:tab/><text:tab/>Rimantė Šalaševičiūtė</text:p>
      <text:p text:style-name="P73"/>
      <text:p text:style-name="P74"/>
      <text:p text:style-name="P75"><text:span text:style-name="T76">Aplinkos ministras</text:span><text:span text:style-name="T77"><text:tab/></text:span><text:span text:style-name="T78"><text:tab/></text:span><text:span text:style-name="T79"><text:tab/></text:span><text:span text:style-name="T80"><text:tab/></text:span><text:span text:style-name="T8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Natalija</meta:initial-creator>
    <dc:creator>Adlib User</dc:creator>
    <meta:creation-date>2016-01-04T14:24:00Z</meta:creation-date>
    <dc:date>2016-01-04T14:24:00Z</dc:date>
    <meta:print-date>2015-11-03T13:27:00Z</meta:print-date>
    <meta:template xlink:href="Normal" xlink:type="simple"/>
    <meta:editing-cycles>2</meta:editing-cycles>
    <meta:editing-duration>PT0S</meta:editing-duration>
    <meta:document-statistic meta:page-count="2" meta:paragraph-count="43" meta:word-count="556" meta:character-count="4596" meta:row-count="78" meta:non-whitespace-character-count="4083"/>
  </office:meta>
</office:document-meta>
</file>