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MIESTO SAVIVALDYBĖS TARYBOS 2019-11-28 SPRENDIMO NR. T-375 „DĖL ALYTAUS MIESTO SAVIVALDYBĖS BENDROJO UGDYMO MOKYKLŲ ELEKTRONINIO MOKINIO PAŽYMĖJIMO IŠDAVIMO IR NAUDOJIMO TVARKOS APRAŠO“ PAKEITIMO</text:p>
      <text:p text:style-name="P16"/>
      <text:p text:style-name="P17">2020 m. sausio 30 d. Nr. T-32</text:p>
      <text:p text:style-name="P18">Alytus</text:p>
      <text:p text:style-name="P19"/>
      <text:p text:style-name="P20"/>
      <text:p text:style-name="Normal"/>
      <text:p text:style-name="P21"><text:span text:style-name="T22">Vadovaudamasi Lietuvos Respublikos vietos savivaldos įstatymo<text:s/></text:span><text:span text:style-name="T23">18 straipsnio 1 dalimi, Alytaus miesto savivaldybės taryba n u s p r e n d ž i a:</text:span></text:p>
      <text:p text:style-name="P24"><text:span text:style-name="T25">Pakeisti Alytaus miesto savivaldybės bendrojo ugdymo mokyklų elektroninio mokinio pažymėjimo išdavimo ir naudojimo tvarkos aprašą, patvirtintą Alytaus miesto savivaldybės tarybos 2019-11-28 sprendimu Nr. T-375 „Dėl Alytaus miesto savivaldybės bendrojo ugdymo mokyklų elektroninio mokinio pažymėjimo išdavimo ir naudojimo tvarkos aprašo“ – pripažinti netekusiu galios jo 22 punktą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20-02-11T07:43:00Z</meta:creation-date>
    <dc:date>2020-02-11T07:4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85" meta:row-count="33" meta:non-whitespace-character-count="867"/>
  </office:meta>
</office:document-meta>
</file>