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50%" fo:margin-left="0.78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margin-left="0.787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8 M. BIRŽELIO 26 D. ĮSAKYMO NR. V-606 „DĖL<text:s/></text:span><text:span text:style-name="T21">REKOMENDACIJŲ DĖL VISOS DIENOS MOKYKLOS KŪRIMO IR VEIKLOS ORGANIZAVIMO PATVIRTINIMO“ PAKEITIMO</text:span></text:p>
      <text:p text:style-name="P22"/>
      <text:p text:style-name="P23"/>
      <text:p text:style-name="P24">2018 m. liepos 26 d. Nr. V-671</text:p>
      <text:p text:style-name="P25">Vilnius</text:p>
      <text:p text:style-name="P26"/>
      <text:p text:style-name="P27"/>
      <text:p text:style-name="P28"/>
      <text:p text:style-name="P29"/>
      <text:p text:style-name="P30"><text:span text:style-name="T31">P a k e i č i u Lietuvos Respublikos švietimo ir mokslo ministro 2018 m. birželio 26 d. įsakymą Nr. V-606 „Dėl Rekomendacijų dėl visos dienos mokyklos kūrimo ir veiklos organizavimo patvirtinimo“:</text:span></text:p>
      <text:p text:style-name="P32"><text:span text:style-name="T33">1</text:span><text:span text:style-name="T34">. Papildau 2.41 papunkčiu:</text:span></text:p>
      <text:p text:style-name="P35"><text:span text:style-name="T36">„</text:span><text:span text:style-name="T37">2.41</text:span><text:span text:style-name="T38">. Pakruojo r. Lygumų pagrindinėje mokykloje;“</text:span></text:p>
      <text:p text:style-name="P39"><text:span text:style-name="T40">2</text:span><text:span text:style-name="T41">. Papildau 2.42 papunkčiu:</text:span></text:p>
      <text:p text:style-name="P42"><text:span text:style-name="T43">„</text:span><text:span text:style-name="T44">2.42</text:span><text:span text:style-name="T45">. Raseinių r. Žaiginio Pranciškaus Šivickio mokykloje – daugiafunkciame centre.“</text:span></text:p>
      <text:p text:style-name="P46"/>
      <text:p text:style-name="P47"/>
      <text:p text:style-name="P48"/>
      <text:p text:style-name="P49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c8042ef-cdd2-4333-9611-52260ab0f738</dc:title>
    <meta:initial-creator>Dilytė Asta</meta:initial-creator>
    <dc:creator>adlibuser</dc:creator>
    <meta:creation-date>2018-07-26T10:23:00Z</meta:creation-date>
    <dc:date>2018-07-26T10:2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" meta:word-count="112" meta:character-count="754" meta:row-count="5" meta:non-whitespace-character-count="643"/>
  </office:meta>
</office:document-meta>
</file>