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style:letter-kerning="true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weight="bold" style:font-weight-asian="bold" style:letter-kerning="true" fo:font-size="14pt" style:font-size-asian="14pt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weight="bold" style:font-weight-asian="bold" style:letter-kerning="true" fo:font-size="14pt" style:font-size-asian="14pt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weight="bold" style:font-weight-asian="bold" style:letter-kerning="true" fo:font-size="14pt" style:font-size-asian="14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weight="bold" style:font-weight-asian="bold" style:letter-kerning="true" fo:font-size="14pt" style:font-size-asian="14pt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keep-with-next="always" fo:widows="0" fo:orphans="0" fo:text-align="justify" style:vertical-align="baselin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name-complex="Tahoma" style:font-weight-complex="bold" fo:color="#000000" style:letter-kerning="true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weight-complex="bold" style:font-style-complex="italic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weight-complex="bold" style:font-style-complex="italic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text:number-lines="false" style:snap-to-layout-grid="false"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7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7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7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5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Objektas1" text:anchor-type="as-char" svg:x="0in" svg:y="0in" svg:width="0.59167in" svg:height="0.71181in" style:rel-width="scale" style:rel-height="scale"><draw:image xlink:href="media/image1.png" xlink:type="simple" xlink:show="embed" xlink:actuate="onLoad"/><svg:title/><svg:desc/></draw:frame></text:span></text:p>
      <text:p text:style-name="P8">PANEVĖŽIO RAJONO SAVIVALDYBĖS ADMINISTRACIJOS</text:p>
      <text:p text:style-name="P9">DIREKTORIUS</text:p>
      <text:p text:style-name="P10"/>
      <text:p text:style-name="P11">ĮSAKYMAS</text:p>
      <text:p text:style-name="P12"><text:span text:style-name="T13">DĖL PANEVĖŽIO RAJONO SAVIVALDYBĖS GYVENTOJŲ EVAKAVIMO IR PRIĖMIMO</text:span></text:p>
      <text:p text:style-name="P14"><text:span text:style-name="T15">KOMISIJOS SUDARYMO<text:s/></text:span></text:p>
      <text:p text:style-name="P16"/>
      <text:p text:style-name="P17">2021 m. kovo 4 d. Nr. A-117</text:p>
      <text:p text:style-name="P18">Panevėžys</text:p>
      <text:p text:style-name="P19"/>
      <text:p text:style-name="P20"/>
      <text:p text:style-name="P21"><text:span text:style-name="T22">Vadovaudamasis Lietuvos Respublikos civilinės saugos įstatymo 30 straipsnio 2 dalimi, Lietuvos Respublikos vietos savivaldos įstatymo 18 straipsnio 1 dalimi, Gyventojų evakavimo organizavimo tvarkos aprašu, patvirtintu Lietuvos Respublikos Vyriausybės 2010 m. spalio 20 d. nutarimu Nr. 1502 „Dėl gyventojų evakavimo organizavimo tvarkos aprašo patvirtinimo“</text:span><text:span text:style-name="T23">,</text:span></text:p>
      <text:p text:style-name="P24"><text:span text:style-name="T25">1</text:span><text:span text:style-name="T26">. S u d a r a u šios sudėties Panevėžio rajono savivaldybės gyventojų evakavimo ir priėmimo komisiją:</text:span></text:p>
      <text:p text:style-name="P27"><text:span text:style-name="T28">1.1</text:span><text:span text:style-name="T29">. Skirmantas Vertelka – vyriausiasis specialistas mobilizacijai (komisijos pirmininkas);</text:span><text:span text:style-name="T30"><text:tab/></text:span></text:p>
      <text:p text:style-name="P31"><text:span text:style-name="T32">1.2</text:span><text:span text:style-name="T33">.<text:s/></text:span><text:span text:style-name="T34">Valdas Chirv – Ramygalos seniūnijos seniūnas;</text:span></text:p>
      <text:p text:style-name="P35"><text:span text:style-name="T36">1.3</text:span><text:span text:style-name="T37">. Edmundas Toliušis – Smilgių seniūnijos seniūnas;</text:span></text:p>
      <text:p text:style-name="P38"><text:span text:style-name="T39">1.4</text:span><text:span text:style-name="T40">. Remigijus Budreika – Miežiškių seniūnijos seniūnas;</text:span></text:p>
      <text:p text:style-name="P41"><text:span text:style-name="T42">1.5</text:span><text:span text:style-name="T43">. Rima Jaškūnienė – Karsakiškio seniūnijos seniūnė;</text:span></text:p>
      <text:p text:style-name="P44"><text:span text:style-name="T45">1.6</text:span><text:span text:style-name="T46">. Vaidas Kaušakys – Krekenavos seniūnijos seniūnas;</text:span></text:p>
      <text:p text:style-name="P47"><text:span text:style-name="T48">1.7</text:span><text:span text:style-name="T49">. Giedrius Koženiauskas – Upytės seniūnijos seniūnas;</text:span></text:p>
      <text:p text:style-name="P50"><text:span text:style-name="T51">1.8</text:span><text:span text:style-name="T52">. Ričardas Krikščiūnas – Panevėžio miesto ir rajono PK Nusikalstamų veikų registravimo skyriaus viršininkas;</text:span></text:p>
      <text:p text:style-name="P53"><text:span text:style-name="T54">1.9</text:span><text:span text:style-name="T55">. Vilma Palinauskienė – VšĮ Panevėžio rajono savivaldybės poliklinikos bendrosios praktikos gydytoja, Šeimos medicinos skyriaus vedėja;</text:span></text:p>
      <text:p text:style-name="P56"><text:span text:style-name="T57">1.10</text:span><text:span text:style-name="T58">. Jonas Sankaitis – Naujamiesčio seniūnijos seniūnas;</text:span></text:p>
      <text:p text:style-name="P59"><text:span text:style-name="T60">1.11</text:span><text:span text:style-name="T61">. Saulius Skrebė – Panevėžio seniūnijos seniūnas;</text:span></text:p>
      <text:p text:style-name="P62"><text:span text:style-name="T63">1.12</text:span><text:span text:style-name="T64">. Virginijus Šležas – Paįstrio seniūnijos seniūnas;</text:span></text:p>
      <text:p text:style-name="P65"><text:span text:style-name="T66">1.13</text:span><text:span text:style-name="T67">. Andrius Viržaitis – Velžio seniūnijos seniūnas.</text:span></text:p>
      <text:p text:style-name="P68"><text:span text:style-name="T69">2</text:span><text:span text:style-name="T70">. P r i p a ž į s t u netekusiu galios Panevėžio rajono savivaldybės administracijos direktoriaus 2016 m. gegužės 19 d. įsakymo Nr. A-628 „Dėl Panevėžio rajono savivaldybės gyventojų evakavimo ir priėmimo komisijos sudarymo bei nuostatų patvirtinimo“ 1 punktą.</text:span></text:p>
      <text:p text:style-name="P71"/>
      <text:p text:style-name="P72"/>
      <text:p text:style-name="P73"/>
      <text:p text:style-name="P74"><text:span text:style-name="T75">Savivaldybės administracijos direktoriu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nevezio raj. savivaldybe</meta:initial-creator>
    <dc:creator>adlibuser</dc:creator>
    <meta:creation-date>2021-03-05T07:40:00Z</meta:creation-date>
    <dc:date>2021-03-05T07:40:00Z</dc:date>
    <meta:print-date>2016-05-19T15:4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261" meta:character-count="1933" meta:row-count="51" meta:non-whitespace-character-count="1688"/>
  </office:meta>
</office:document-meta>
</file>