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margin-left="0.3937in">
        <style:tab-stops>
          <style:tab-stop style:type="left" style:position="0.3937in"/>
        </style:tab-stops>
      </style:paragraph-properties>
      <style:text-properties fo:color="#000000" style:language-asian="lt" style:country-asian="LT"/>
    </style:style>
    <style:style style:name="TableColumn135" style:family="table-column">
      <style:table-column-properties style:column-width="1.5437in"/>
    </style:style>
    <style:style style:name="TableColumn136" style:family="table-column">
      <style:table-column-properties style:column-width="1.7041in"/>
    </style:style>
    <style:style style:name="TableColumn137" style:family="table-column">
      <style:table-column-properties style:column-width="1.725in"/>
    </style:style>
    <style:style style:name="TableColumn138" style:family="table-column">
      <style:table-column-properties style:column-width="1.7208in"/>
    </style:style>
    <style:style style:name="Table134" style:family="table">
      <style:table-properties style:width="6.6937in" fo:margin-left="0in" table: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font-size-complex="11pt" style:language-asian="lt" style:country-asian="LT"/>
    </style:style>
    <style:style style:name="P148" style:parent-style-name="Normal" style:family="paragraph">
      <style:paragraph-properties fo:text-align="justify" fo:margin-left="0.3937in">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TableColumn155" style:family="table-column">
      <style:table-column-properties style:column-width="1.5437in"/>
    </style:style>
    <style:style style:name="TableColumn156" style:family="table-column">
      <style:table-column-properties style:column-width="1.7125in"/>
    </style:style>
    <style:style style:name="TableColumn157" style:family="table-column">
      <style:table-column-properties style:column-width="1.7187in"/>
    </style:style>
    <style:style style:name="TableColumn158" style:family="table-column">
      <style:table-column-properties style:column-width="1.7187in"/>
    </style:style>
    <style:style style:name="Table154" style:family="table">
      <style:table-properties style:width="6.6937in" fo:margin-left="0in" table: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1pt" style:language-asian="lt" style:country-asian="LT"/>
    </style:style>
    <style:style style:name="P164" style:parent-style-name="Normal" style:family="paragraph">
      <style:text-properties fo:font-size="10pt" style:font-size-asian="10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1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text-properties fo:color="#000000" style:language-asian="lt" style:country-asian="LT"/>
    </style:style>
    <style:style style:name="TableColumn176" style:family="table-column">
      <style:table-column-properties style:column-width="1.5423in"/>
    </style:style>
    <style:style style:name="TableColumn177" style:family="table-column">
      <style:table-column-properties style:column-width="1.7125in"/>
    </style:style>
    <style:style style:name="TableColumn178" style:family="table-column">
      <style:table-column-properties style:column-width="1.7194in"/>
    </style:style>
    <style:style style:name="TableColumn179" style:family="table-column">
      <style:table-column-properties style:column-width="1.7194in"/>
    </style:style>
    <style:style style:name="Table175" style:family="table">
      <style:table-properties style:width="6.6937in" fo:margin-left="0in" table: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font-size-complex="11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TableColumn196" style:family="table-column">
      <style:table-column-properties style:column-width="1.5486in"/>
    </style:style>
    <style:style style:name="TableColumn197" style:family="table-column">
      <style:table-column-properties style:column-width="1.6805in"/>
    </style:style>
    <style:style style:name="TableColumn198" style:family="table-column">
      <style:table-column-properties style:column-width="1.7881in"/>
    </style:style>
    <style:style style:name="TableColumn199" style:family="table-column">
      <style:table-column-properties style:column-width="1.6763in"/>
    </style:style>
    <style:style style:name="Table195" style:family="table">
      <style:table-properties style:width="6.6937in" fo:margin-left="0in" table: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ext-properties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ext-properties fo:font-size="10pt" style:font-size-asian="10pt" style:font-size-complex="11pt" style:language-asian="lt" style:country-asian="LT"/>
    </style:style>
    <style:style style:name="P205" style:parent-style-name="Normal" style:family="paragraph">
      <style:paragraph-properties fo:keep-with-next="always"/>
      <style:text-properties fo:font-size="10pt" style:font-size-asian="10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style:text-properties fo:font-size="10pt" style:font-size-asian="10pt" style:font-size-complex="11pt" style:language-asian="lt" style:country-asian="LT"/>
    </style:style>
    <style:style style:name="P208" style:parent-style-name="Normal" style:family="paragraph">
      <style:paragraph-properties fo:keep-with-next="always"/>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style:text-properties fo:font-size="10pt" style:font-size-asian="10pt" style:font-size-complex="11pt" style:language-asian="lt" style:country-asian="LT"/>
    </style:style>
    <style:style style:name="P211" style:parent-style-name="Normal" style:family="paragraph">
      <style:paragraph-properties fo:keep-with-next="always"/>
      <style:text-properties fo:font-size="10pt" style:font-size-asian="10pt" style:font-size-complex="11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text-properties fo:color="#000000" style:language-asian="lt" style:country-asian="LT"/>
    </style:style>
    <style:style style:name="TableColumn219" style:family="table-column">
      <style:table-column-properties style:column-width="1.5395in"/>
    </style:style>
    <style:style style:name="TableColumn220" style:family="table-column">
      <style:table-column-properties style:column-width="1.6847in"/>
    </style:style>
    <style:style style:name="TableColumn221" style:family="table-column">
      <style:table-column-properties style:column-width="1.7375in"/>
    </style:style>
    <style:style style:name="TableColumn222" style:family="table-column">
      <style:table-column-properties style:column-width="1.7319in"/>
    </style:style>
    <style:style style:name="Table218" style:family="table">
      <style:table-properties style:width="6.6937in" fo:margin-left="0in" table:align="center"/>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font-size-complex="11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TableColumn239" style:family="table-column">
      <style:table-column-properties style:column-width="1.5395in"/>
    </style:style>
    <style:style style:name="TableColumn240" style:family="table-column">
      <style:table-column-properties style:column-width="1.6944in"/>
    </style:style>
    <style:style style:name="TableColumn241" style:family="table-column">
      <style:table-column-properties style:column-width="1.7298in"/>
    </style:style>
    <style:style style:name="TableColumn242" style:family="table-column">
      <style:table-column-properties style:column-width="1.7298in"/>
    </style:style>
    <style:style style:name="Table238" style:family="table">
      <style:table-properties style:width="6.6937in" fo:margin-left="0in" table:align="center"/>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1pt" style:language-asian="lt" style:country-asian="LT"/>
    </style:style>
    <style:style style:name="P248" style:parent-style-name="Normal" style:family="paragraph">
      <style:text-properties fo:font-size="10pt" style:font-size-asian="10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1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text-properties fo:color="#000000" style:language-asian="lt" style:country-asian="LT"/>
    </style:style>
    <style:style style:name="TableColumn260" style:family="table-column">
      <style:table-column-properties style:column-width="1.5395in"/>
    </style:style>
    <style:style style:name="TableColumn261" style:family="table-column">
      <style:table-column-properties style:column-width="1.6847in"/>
    </style:style>
    <style:style style:name="TableColumn262" style:family="table-column">
      <style:table-column-properties style:column-width="1.7375in"/>
    </style:style>
    <style:style style:name="TableColumn263" style:family="table-column">
      <style:table-column-properties style:column-width="1.7319in"/>
    </style:style>
    <style:style style:name="Table259" style:family="table">
      <style:table-properties style:width="6.6937in" fo:margin-left="0in" table: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font-size-complex="11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TableColumn280" style:family="table-column">
      <style:table-column-properties style:column-width="1.543in"/>
    </style:style>
    <style:style style:name="TableColumn281" style:family="table-column">
      <style:table-column-properties style:column-width="1.7125in"/>
    </style:style>
    <style:style style:name="TableColumn282" style:family="table-column">
      <style:table-column-properties style:column-width="1.7208in"/>
    </style:style>
    <style:style style:name="TableColumn283" style:family="table-column">
      <style:table-column-properties style:column-width="1.7173in"/>
    </style:style>
    <style:style style:name="Table279" style:family="table">
      <style:table-properties style:width="6.6937in" fo:margin-left="0in" table:align="cente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language-asian="lt" style:country-asian="LT"/>
    </style:style>
    <style:style style:name="P289" style:parent-style-name="Normal" style:family="paragraph">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AUTOMOBILIŲ KELIŲ DIREKCIJOS</text:p>
      <text:p text:style-name="P8">PRIE SUSISIEKIMO MINISTERIJOS</text:p>
      <text:p text:style-name="P9">DIREKTORIUS</text:p>
      <text:p text:style-name="P10"/>
      <text:p text:style-name="P11">ĮSAKYMAS</text:p>
      <text:p text:style-name="P12">DĖL LIETUVOS AUTOMOBILIŲ KELIŲ DIREKCIJOS PRIE SUSISIEKIMO MINISTERIJOS GENERALINIO DIREKTORIAUS 2007 M. SAUSIO 30 D. ĮSAKYMO NR. V-18 „DĖL AUTOMOBILIŲ KELIŲ DANGOS KONSTRUKCIJOS SLUOKSNIŲ BE RIŠIKLIŲ ĮRENGIMO TAISYKLIŲ ĮT SBR 07 PATVIRTINIMO“ PAKEITIMO</text:p>
      <text:p text:style-name="P13"/>
      <text:p text:style-name="P14">2017 m. balandžio 28 d. Nr. V-187</text:p>
      <text:p text:style-name="P15">Vilnius</text:p>
      <text:p text:style-name="P16"/>
      <text:p text:style-name="P17"/>
      <text:p text:style-name="P18"><text:span text:style-name="T19">1</text:span><text:span text:style-name="T20">.</text:span><text:span text:style-name="T21"><text:tab/>P a k e i č i u <text:s/>Automobilių 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span></text:p>
      <text:p text:style-name="P22"><text:span text:style-name="T23">1.1</text:span><text:span text:style-name="T24">.</text:span><text:span text:style-name="T25"><text:tab/>Pakeičiu 5.19 papunktį ir jį išdėstau taip:</text:span></text:p>
      <text:p text:style-name="P26"><text:span text:style-name="T27">„</text:span><text:span text:style-name="T28">5.19</text:span><text:span text:style-name="T29"><text:s/>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span></text:p>
      <text:p text:style-name="P30"><text:span text:style-name="T31">1.2</text:span><text:span text:style-name="T32">.</text:span><text:span text:style-name="T33"><text:tab/>Pakeičiu 56.1 papunktį ir jį išdėstau taip:</text:span></text:p>
      <text:p text:style-name="P34"><text:span text:style-name="T35">„</text:span><text:span text:style-name="T36">56.1</text:span><text:span text:style-name="T37">. aukščio nuokrypiai nuo projekte (sutartyje) nurodyto aukščio neturi skirtis daugiau kaip ±2,0 cm;“.</text:span></text:p>
      <text:p text:style-name="P38"><text:span text:style-name="T39">1.3</text:span><text:span text:style-name="T40">.</text:span><text:span text:style-name="T41"><text:tab/>Pakeičiu 59 punktą ir jį išdėstau taip:</text:span></text:p>
      <text:p text:style-name="P42"><text:span text:style-name="T43">„</text:span><text:span text:style-name="T44">59</text:span><text:span text:style-name="T45">. Sluoksnio storiui taikomi šie reikalavimai:</text:span></text:p>
      <text:p text:style-name="P46"><text:span text:style-name="T47">59.1</text:span><text:span text:style-name="T48">. kiekvienas įrengto ir sutankinto sluoksnio storis turi būti ne mažesnis už 15 punkte nurodytą mažiausią storį;</text:span></text:p>
      <text:p text:style-name="P49"><text:span text:style-name="T50">59.2</text:span><text:span text:style-name="T51">. įrengto ir sutankinto sluoksnio faktinis storis (atskirųjų verčių vidurkis) neturi būti daugiau kaip 2,0 cm mažesnis už projekte (sutartyje) nurodytą storį. Vidurkiui skaičiuoti nepriimamos daugiau kaip 3,0 cm viršijančios projekte (sutartyje) nurodytą sluoksnio storį atskirosios vertės. Tokiu atveju vidurkiui skaičiuoti naudojama sluoksnio storio atskiroji vertė, kurią sudaro projekte (sutartyje) nurodyto sluoksnio storio ir 3,0 cm storio suma;</text:span></text:p>
      <text:p text:style-name="P52"><text:span text:style-name="T53">59.3</text:span><text:span text:style-name="T54">. nė viena atskiroji sluoksnio storio vertė neturi būti daugiau kaip 3,0 cm mažesnė už projekte (sutartyje) nurodytą sluoksnio storį.“</text:span></text:p>
      <text:p text:style-name="P55"><text:span text:style-name="T56">1.4</text:span><text:span text:style-name="T57">.</text:span><text:span text:style-name="T58"><text:tab/>Pakeičiu 72.1 papunktį ir jį išdėstau taip:</text:span></text:p>
      <text:p text:style-name="P59"><text:span text:style-name="T60">„</text:span><text:span text:style-name="T61">72.1</text:span><text:span text:style-name="T62">. nuokrypiai nuo projekte (sutartyje) nurodytų aukščių neturi skirtis daugiau kaip ±2,0 cm;“.</text:span></text:p>
      <text:p text:style-name="P63"><text:span text:style-name="T64">1.5</text:span><text:span text:style-name="T65">.</text:span><text:span text:style-name="T66"><text:tab/>Pakeičiu 75 punktą ir jį išdėstau taip:</text:span></text:p>
      <text:p text:style-name="P67"><text:span text:style-name="T68">„</text:span><text:span text:style-name="T69">75</text:span><text:span text:style-name="T70">. Sluoksnio storiui taikomi šie reikalavimai:</text:span></text:p>
      <text:p text:style-name="P71"><text:span text:style-name="T72">75.1</text:span><text:span text:style-name="T73">. kiekvienas įrengto ir sutankinto sluoksnio storis turi būti ne mažesnis už 65 punkte nurodytą mažiausią storį;</text:span></text:p>
      <text:p text:style-name="P74"><text:span text:style-name="T75">75.2</text:span><text:span text:style-name="T76">. įrengto ir sutankinto sluoksnio faktinis storis (atskirųjų verčių vidurkis) neturi būti daugiau kaip 1,0 cm mažesnis už projekte (sutartyje) nurodytą storį. Vidurkiui skaičiuoti<text:s/></text:span><text:soft-page-break/><text:span text:style-name="T77">nepriimamos daugiau kaip 2,0 cm viršijančios projekte (sutartyje) nurodytą sluoksnio storį atskirosios vertės. Tokiu atveju vidurkiui skaičiuoti naudojama sluoksnio storio atskiroji vertė, kurią sudaro projekte (sutartyje) nurodyto sluoksnio storio ir 2,0 cm storio suma;</text:span></text:p>
      <text:p text:style-name="P78"><text:span text:style-name="T79">75.3</text:span><text:span text:style-name="T80">. nė viena atskiroji sluoksnio storio vertė neturi būti daugiau kaip 2,0 cm mažesnė už projekte (sutartyje) nurodytą sluoksnio storį.</text:span></text:p>
      <text:p text:style-name="P81"><text:span text:style-name="T82">Užsakovas arba techninis prižiūrėtojas turi teisę patikrinti nustatytą sluoksnio storį bet kuriose kelio ruožo dalyse.“</text:span></text:p>
      <text:p text:style-name="P83"><text:span text:style-name="T84">1.6</text:span><text:span text:style-name="T85">.</text:span><text:span text:style-name="T86"><text:tab/>Pakeičiu 125 punktą ir jį išdėstau taip:</text:span></text:p>
      <text:p text:style-name="P87"><text:span text:style-name="T88">„</text:span><text:span text:style-name="T89">125</text:span><text:span text:style-name="T90">. Įrengto ir sutankinto sluoksnio storis nustatomas remiantis Automobilių kelių dangos konstrukcijos sluoksnių storio nustatymo metodiniais nurodymais MN SSN 15 [5.19].“</text:span></text:p>
      <text:p text:style-name="P91"><text:span text:style-name="T92">1.7</text:span><text:span text:style-name="T93">.</text:span><text:span text:style-name="T94"><text:tab/>Pakeičiu 135.2 papunktį ir jį išdėstau taip:</text:span></text:p>
      <text:p text:style-name="P95"><text:span text:style-name="T96">„</text:span><text:span text:style-name="T97">135.2</text:span><text:span text:style-name="T98">. Matuojant storį gylmačiu, kiekviename matavimo skersprofilyje reikia parinkti tik po vieną matavimo vietą pakaitomis: dešinėje, ašyje ir kairėje.</text:span></text:p>
      <text:p text:style-name="P99"><text:span text:style-name="T100">Sluoksnio storio matavimo vietos matuojant gylmačiu nustatomos, naudojant atsitiktinius skaičius pagal Automobilių kelių dangos konstrukcijos sluoksnių storio nustatymo metodinių nurodymų MN SSN 15 [5.19] 2 priede nurodytą metodiką.“</text:span></text:p>
      <text:p text:style-name="P101"><text:span text:style-name="T102">1.8</text:span><text:span text:style-name="T103">.</text:span><text:span text:style-name="T104"><text:tab/>Pakeičiu 137 punktą ir jį išdėstau taip:</text:span></text:p>
      <text:p text:style-name="P105"><text:span text:style-name="T106">„</text:span><text:span text:style-name="T107">137</text:span><text:span text:style-name="T108">. Įrengto sluoksnio faktinį storį (cm) reikia nustatyti kiekvieno sluoksnio atskirai ir įrodyti, kiek jis atitinka projekte (sutartyje) nurodytą sluoksnio storį.</text:span></text:p>
      <text:p text:style-name="P109"><text:span text:style-name="T110">137.1</text:span><text:span text:style-name="T111">. Faktinis sluoksnio storis yra sluoksnio per visą kelio ruožą storio atskirųjų verčių aritmetinis vidurkis, kuris naudojamas sutartyje nurodytos atsiskaitymo vienetinės kainos arba atsiskaitymo kainos perskaičiavimui. Nustatant įrengto PSBR arba ŠNS storio aritmetinį vidurkį, skaičiuojant nepriimamos tos vertės, kurios viršija projekte (sutartyje) nurodytas sluoksnio storio vertes daugiau, nei nurodyta 59.2 ir 75.2 papunkčiuose.</text:span></text:p>
      <text:p text:style-name="P112"><text:span text:style-name="T113">137.2</text:span><text:span text:style-name="T114">. Didesnis įrengiamo PSBR arba dangos sluoksnio storis naudojamas po juo esančių įrengtų dangos konstrukcijos sluoksnių mažesniam storiui išlyginti (kompensuoti).</text:span></text:p>
      <text:p text:style-name="P115"><text:span text:style-name="T116">137.3</text:span><text:span text:style-name="T117">. Esant mažesniam, nei numatyta projekte (sutartyje), paklotų PSBR arba ŠNS storiui ir jeigu jie nebuvo išlyginti (kompensuoti) virš jų įrengto pagrindo arba dangos sluoksnio didesniu storiu, atsiskaitant už atliktus darbus taikoma perskaičiuota sluoksnio įrengimo vienetinė kaina arba pritaikomas storio koeficientas, kurie nustatomi pagal 137.4 papunktį.</text:span></text:p>
      <text:p text:style-name="P118"><text:span text:style-name="T119">137.4</text:span><text:span text:style-name="T120">. Atsiskaitant už atliktus darbus pagal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121"><text:span text:style-name="T122">1.9</text:span><text:span text:style-name="T123">.</text:span><text:span text:style-name="T124"><text:tab/>Pakeičiu 142 punktą ir jį išdėstau taip:</text:span></text:p>
      <text:p text:style-name="P125"><text:span text:style-name="T126">„</text:span><text:span text:style-name="T127">142</text:span><text:span text:style-name="T128">. Jeigu priimant darbus nustatomi didesni nuokrypiai nuo VII, VIII, IX skyriuje nurodytų leistinųjų nuokrypių, tai laikoma defektu, kurį rangovas turi pašalinti. Be to, gali būti nustatomi ir kiti, šiose Taisyklėse neaprašyti, defektai.“</text:span></text:p>
      <text:p text:style-name="P129"><text:span text:style-name="T130">1.10</text:span><text:span text:style-name="T131">.</text:span><text:span text:style-name="T132"><text:tab/>Pakeičiu 4 priedo lentelės 1.1 eilutę ir ją išdėstau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1. Aukščiai</text:p>
          </table:table-cell>
          <table:table-cell table:style-name="TableCell142">
            <text:p text:style-name="P143">±2,0 cm</text:p>
          </table:table-cell>
          <table:table-cell table:style-name="TableCell144">
            <text:p text:style-name="P145">ne rečiau kaip kas 50 m, esant sudėtingesniam išilginiam ir kintamam skersiniam profiliui – kas 20 m</text:p>
          </table:table-cell>
          <table:table-cell table:style-name="TableCell146">
            <text:p text:style-name="P147">pasirinktinai, tačiau ne mažiau kaip 10 matavimų kiekviename kilometre“.</text:p>
          </table:table-cell>
        </table:table-row>
      </table:table>
      <text:p text:style-name="P148"/>
      <text:p text:style-name="P149"><text:span text:style-name="T150">1.11</text:span><text:span text:style-name="T151">.</text:span><text:span text:style-name="T152"><text:tab/>Pakeičiu 4 priedo lentelės 1.5 eilutę ir ją išdėstau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5. Sluoksnio storis</text:p>
          </table:table-cell>
          <table:table-cell table:style-name="TableCell162">
            <text:p text:style-name="P163">1) atskirųjų verčių vidurkis neturi būti daugiau kaip 2,0 cm mažesnis už projekte (sutartyje)<text:s/><text:soft-page-break/>nurodytą storį (žr. Taisyklių 59.2 papunktį);</text:p>
            <text:p text:style-name="P164">2) nė viena atskiroji sluoksnio storio vertė neturi būti daugiau kaip 3,0 cm mažesnė už projekte (sutartyje) nurodytą sluoksnio storį ir ne mažesnė už mažiausią leistinąjį storį (žr. Taisyklių 15 punktą)</text:p>
          </table:table-cell>
          <table:table-cell table:style-name="TableCell165">
            <text:p text:style-name="P166">ne mažiau kaip penki matavimai kiekvieniems 7000–9000 m²;<text:s/><text:line-break/>platinant pagrindą –<text:s/><text:soft-page-break/>kiekvieniems 4000 m²<text:s/></text:p>
          </table:table-cell>
          <table:table-cell table:style-name="TableCell167">
            <text:p text:style-name="P168">ne mažiau kaip trys matavimai kiekvieniems 7000–9000 m²;<text:s/><text:line-break/>platinant pagrindą –<text:s/><text:soft-page-break/>kiekvieniems 4000 m²“.</text:p>
          </table:table-cell>
        </table:table-row>
      </table:table>
      <text:p text:style-name="P169"/>
      <text:p text:style-name="P170"><text:span text:style-name="T171">1.12</text:span><text:span text:style-name="T172">.</text:span><text:span text:style-name="T173"><text:tab/>Pakeičiu 4 priedo lentelės 2.1 eilutę ir ją išdėstau taip:</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2.1. Aukščiai</text:p>
          </table:table-cell>
          <table:table-cell table:style-name="TableCell183">
            <text:p text:style-name="P184">±2,0 cm</text:p>
          </table:table-cell>
          <table:table-cell table:style-name="TableCell185">
            <text:p text:style-name="P186">ne rečiau kaip kas 50 m, esant sudėtingesniam išilginiam ir kintamam skersiniam profiliui – kas 20 m</text:p>
          </table:table-cell>
          <table:table-cell table:style-name="TableCell187">
            <text:p text:style-name="P188">pasirinktinai, tačiau ne mažiau kaip 10 matavimų kiekviename kilometre“.</text:p>
          </table:table-cell>
        </table:table-row>
      </table:table>
      <text:p text:style-name="P189"/>
      <text:p text:style-name="P190"><text:span text:style-name="T191">1.13</text:span><text:span text:style-name="T192">.</text:span><text:span text:style-name="T193"><text:tab/>Pakeičiu 4 priedo lentelės 2.5 eilutę ir ją išdėstau taip:</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2.5. Sluoksnio storis</text:p>
          </table:table-cell>
          <table:table-cell table:style-name="TableCell203">
            <text:p text:style-name="P204">1) atskirųjų verčių vidurkis neturi būti daugiau kaip 2,0 cm mažesnis už projekte (sutartyje) nurodytą storį (žr. Taisyklių 59.2 papunktį);</text:p>
            <text:p text:style-name="P205">2) nė viena atskiroji sluoksnio storio vertė neturi būti daugiau kaip 3,0 cm mažesnė už projekte (sutartyje) nurodytą sluoksnio storį ir ne mažesnė už mažiausią leistinąjį storį (žr. Taisyklių 15 punktą)</text:p>
          </table:table-cell>
          <table:table-cell table:style-name="TableCell206">
            <text:p text:style-name="P207">ne mažiau kaip penki matavimai kiekvieniems 7000–9000 m²;</text:p>
            <text:p text:style-name="P208">platinant pagrindą – kiekvieniems 4000 m²</text:p>
          </table:table-cell>
          <table:table-cell table:style-name="TableCell209">
            <text:p text:style-name="P210">ne mažiau kaip trys matavimai kiekvieniems 7000–9000 m²;</text:p>
            <text:p text:style-name="P211">platinant pagrindą – kiekvieniems 4000 m²“.</text:p>
          </table:table-cell>
        </table:table-row>
      </table:table>
      <text:p text:style-name="P212"/>
      <text:p text:style-name="P213"><text:span text:style-name="T214">1.14</text:span><text:span text:style-name="T215">.</text:span><text:span text:style-name="T216"><text:tab/>Pakeičiu 4 priedo lentelės 3.1 eilutę ir ją išdėstau taip:</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3.1. Aukščiai</text:p>
          </table:table-cell>
          <table:table-cell table:style-name="TableCell226">
            <text:p text:style-name="P227">±2,0 cm</text:p>
          </table:table-cell>
          <table:table-cell table:style-name="TableCell228">
            <text:p text:style-name="P229">ne rečiau kaip kas 50 m, esant sudėtingesniam išilginiam ir kintamam skersiniam profiliui – kas 20 m</text:p>
          </table:table-cell>
          <table:table-cell table:style-name="TableCell230">
            <text:p text:style-name="P231">pasirinktinai, tačiau ne mažiau kaip 10 matavimų kiekviename kilometre“.</text:p>
          </table:table-cell>
        </table:table-row>
      </table:table>
      <text:p text:style-name="P232"/>
      <text:p text:style-name="P233"><text:span text:style-name="T234">1.15</text:span><text:span text:style-name="T235">.</text:span><text:span text:style-name="T236"><text:tab/>Pakeičiu 4 priedo lentelės 3.5 eilutę ir ją išdėstau taip:</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3.5. Sluoksnio storis</text:p>
          </table:table-cell>
          <table:table-cell table:style-name="TableCell246">
            <text:p text:style-name="P247">1) atskirųjų verčių vidurkis neturi būti daugiau kaip 1,0 cm mažesnis už projekte (sutartyje) nurodytą storį (žr. Taisyklių 75.2 papunktį);</text:p>
            <text:p text:style-name="P248">2) nė viena atskiroji sluoksnio storio vertė neturi būti daugiau kaip 2,0 cm mažesnė už projekte (sutartyje) nurodytą sluoksnio storį ir<text:s/><text:soft-page-break/>ne mažesnė už mažiausią leistinąjį storį (žr. Taisyklių 65 punktą)</text:p>
          </table:table-cell>
          <table:table-cell table:style-name="TableCell249">
            <text:p text:style-name="P250">ne mažiau kaip penki matavimai kiekvieniems 7000–9000 m²;<text:s/><text:line-break/>platinant pagrindą – kiekvieniems 4000 m²<text:s/></text:p>
          </table:table-cell>
          <table:table-cell table:style-name="TableCell251">
            <text:p text:style-name="P252">ne mažiau kaip trys matavimai kiekvieniems 7000–9000 m²;<text:s/><text:line-break/>platinant pagrindą – kiekvieniems 4000 m²“.</text:p>
          </table:table-cell>
        </table:table-row>
      </table:table>
      <text:p text:style-name="P253"/>
      <text:p text:style-name="P254"><text:span text:style-name="T255">1.16</text:span><text:span text:style-name="T256">.</text:span><text:span text:style-name="T257"><text:tab/>Pakeičiu 4 priedo lentelės 4.1 eilutę ir ją išdėstau taip:</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4.1. Aukščiai</text:p>
          </table:table-cell>
          <table:table-cell table:style-name="TableCell267">
            <text:p text:style-name="P268">±2,0 cm</text:p>
          </table:table-cell>
          <table:table-cell table:style-name="TableCell269">
            <text:p text:style-name="P270">ne rečiau kaip kas 50 m, esant sudėtingesniam išilginiam ir kintamam skersiniam profiliui – kas 20 m</text:p>
          </table:table-cell>
          <table:table-cell table:style-name="TableCell271">
            <text:p text:style-name="P272">pasirinktinai, tačiau ne mažiau kaip 10 matavimų kiekviename kilometre“.</text:p>
          </table:table-cell>
        </table:table-row>
      </table:table>
      <text:p text:style-name="P273"/>
      <text:p text:style-name="P274"><text:span text:style-name="T275">1.17</text:span><text:span text:style-name="T276">.</text:span><text:span text:style-name="T277"><text:tab/>Pakeičiu 4 priedo lentelės 4.5 eilutę ir ją išdėstau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4.5. Sluoksnio storis</text:p>
          </table:table-cell>
          <table:table-cell table:style-name="TableCell287">
            <text:p text:style-name="P288">1) atskirųjų verčių vidurkis neturi būti daugiau kaip 1,0 cm mažesnis už projekte (sutartyje) nurodytą storį (žr. Taisyklių 75.2 papunktį);</text:p>
            <text:p text:style-name="P289">2) nė viena atskiroji sluoksnio storio vertė neturi būti daugiau kaip 2,0 cm mažesnė už projekte (sutartyje) nurodytą sluoksnio storį ir ne mažesnė už mažiausią leistinąjį storį (žr. Taisyklių 65 punktą)</text:p>
          </table:table-cell>
          <table:table-cell table:style-name="TableCell290">
            <text:p text:style-name="P291">ne mažiau kaip penki matavimai kiekvieniems 7000–9000 m²;<text:s/><text:line-break/>platinant pagrindą – kiekvieniems 4000 m²<text:s/></text:p>
          </table:table-cell>
          <table:table-cell table:style-name="TableCell292">
            <text:p text:style-name="P293">ne mažiau kaip trys matavimai kiekvieniems 7000–9000 m²;<text:s/><text:line-break/>platinant pagrindą – kiekvieniems 4000 m²“.</text:p>
          </table:table-cell>
        </table:table-row>
      </table:table>
      <text:p text:style-name="P294"/>
      <text:p text:style-name="P295"><text:span text:style-name="T296">2</text:span><text:span text:style-name="T297">.</text:span><text:span text:style-name="T298"><text:tab/>N u s t a t a u, kad šis įsakymas nuo jo įsigaliojimo dienos taikomas sutartims, kurios buvo pasirašytos po šio įsakymo įsigaliojimo vykdytų viešųjų pirkimų ir kurias vykdant privaloma vadovautis Automobilių kelių dangos konstrukcijos sluoksnių be rišiklių įrengimo taisyklėmis ĮT SBR 07, patvirtintomis Lietuvos automobilių kelių direkcijos prie Susisiekimo ministerijos generalinio direktoriaus 2007 m. sausio 30 d. įsakymu Nr. V-18 „</text:span><text:span text:style-name="T299">Dėl Automobilių kelių dangos konstrukcijos sluoksnių be rišiklių įrengimo taisyklių ĮT SBR 07 patvirtinimo</text:span><text:span text:style-name="T300">“.</text:span></text:p>
      <text:p text:style-name="Normal"/>
      <text:p text:style-name="P301"/>
      <text:p text:style-name="P302"/>
      <text:p text:style-name="Normal"><text:span text:style-name="T303">Direktoriu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2T08:27:00Z</meta:creation-date>
    <dc:date>2017-05-02T08:27:00Z</dc:date>
    <meta:template xlink:href="Normal.dotm" xlink:type="simple"/>
    <meta:editing-cycles>1</meta:editing-cycles>
    <meta:editing-duration>PT0S</meta:editing-duration>
    <meta:document-statistic meta:page-count="4" meta:paragraph-count="277" meta:word-count="1400" meta:character-count="9974" meta:row-count="520" meta:non-whitespace-character-count="8851"/>
  </office:meta>
</office:document-meta>
</file>