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tyle-complex="italic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5in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5in" fo:text-indent="0.5in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style:line-height-at-least="0.25in" fo:text-indent="0.5in"/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5in" fo:text-indent="0.5in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5in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5in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style:line-height-at-least="0.25in" fo:text-indent="0.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5in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style:line-height-at-least="0.25in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25in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justify" style:line-height-at-least="0.25in" fo:text-indent="0.5in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style:line-height-at-least="0.25in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text-align="justify" style:line-height-at-least="0.25in"/>
    </style:style>
    <style:style style:name="P220" style:parent-style-name="Normal" style:family="paragraph">
      <style:paragraph-properties fo:text-align="justify" style:line-height-at-least="0.25in"/>
    </style:style>
    <style:style style:name="P221" style:parent-style-name="Normal" style:family="paragraph">
      <style:paragraph-properties fo:text-align="justify" style:line-height-at-least="0.25in"/>
    </style:style>
    <style:style style:name="P222" style:parent-style-name="Normal" style:family="paragraph">
      <style:paragraph-properties fo:text-align="justify" style:line-height-at-least="0.2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8">LIETUVOS RESPUBLIKOS FINANSŲ MINISTRAS</text:p>
      <text:p text:style-name="P9"/>
      <text:p text:style-name="P10">ĮSAKYMAS</text:p>
      <text:p text:style-name="P11"><text:span text:style-name="T12">DĖL FINANSŲ MINISTRO 2021 M. VASARIO 22 D. ĮSAKYMO NR. 1K-55 „DĖL TARPINSTITUCINĖS DARBO GRUPĖS<text:s/></text:span><text:span text:style-name="T13">sudarymo“<text:s/></text:span><text:span text:style-name="T14">PAKEITIMO</text:span></text:p>
      <text:p text:style-name="P15"/>
      <text:p text:style-name="P16"><text:span text:style-name="T17">2021 m. balandžio<text:s/></text:span><text:span text:style-name="T18">26<text:s/></text:span><text:span text:style-name="T19">d. Nr. 1K-135</text:span></text:p>
      <text:p text:style-name="P20">Vilnius</text:p>
      <text:p text:style-name="P21"/>
      <text:p text:style-name="P22"/>
      <text:p text:style-name="P23"><text:span text:style-name="T24">P a k e i č i u Lietuvos Respublikos finansų ministro 2021 m. vasario 22 d. įsakymą Nr. 1K-55 „Dėl tarpinstitucinės darbo grupės sudarymo“ ir 1 punktą išdėstau taip:</text:span></text:p>
      <text:p text:style-name="P25"><text:span text:style-name="T26">„</text:span><text:span text:style-name="T27">1</text:span><text:span text:style-name="T28">.<text:s/></text:span><text:span text:style-name="T29">Sudarau</text:span><text:span text:style-name="T30"><text:s/>mokesčių lengvatų ir kitų specialiųjų apmokestinimo sąlygų peržiūros tarpinstitucinę darbo grupę (toliau – Darbo grupė):</text:span></text:p>
      <text:p text:style-name="P31">Rūta Bilkštytė − Lietuvos Respublikos finansų viceministrė (Darbo grupės vadovė);</text:p>
      <text:p text:style-name="P32">Mindaugas Liutvinskas – Lietuvos Respublikos finansų viceministras (Darbo grupės vadovo pavaduotojas);</text:p>
      <text:p text:style-name="P33"><text:span text:style-name="T34">Aistė Adomavičienė<text:s/></text:span><text:span text:style-name="T35">–<text:s/></text:span><text:span text:style-name="T36">Nacionalinio skurdo mažinimo organizacijų tinklo vadovė;</text:span></text:p>
      <text:p text:style-name="P37"><text:span text:style-name="T38">Valdas Aleknavičius<text:s/></text:span><text:span text:style-name="T39">–<text:s/></text:span><text:span text:style-name="T40">Lietuvos Respublikos ž</text:span><text:span text:style-name="T41">emės ūkio ministerijos<text:s/></text:span><text:span text:style-name="T42">kancleris;</text:span></text:p>
      <text:p text:style-name="P43"><text:span text:style-name="T44">Danukas Arlauskas<text:s/></text:span><text:span text:style-name="T45">–<text:s/></text:span><text:span text:style-name="T46">Lietuvos darbdavių konfederacijos prezidentas;</text:span></text:p>
      <text:p text:style-name="P47"><text:span text:style-name="T48">Udrius Armalis<text:s/></text:span><text:span text:style-name="T49">–<text:s/></text:span><text:span text:style-name="T50">Lietuvos kelionių verslo asociacijos viceprezidentas;</text:span></text:p>
      <text:p text:style-name="P51">Vaidas Augustinavičius – Lietuvos Respublikos Prezidento patarėjas;</text:p>
      <text:p text:style-name="P52"><text:span text:style-name="T53">Valius Ąžuolas<text:s/></text:span><text:span text:style-name="T54">–<text:s/></text:span><text:span text:style-name="T55">Lietuvos Respublikos Seimo narys;</text:span></text:p>
      <text:p text:style-name="P56"><text:span text:style-name="T57">Artūras Bakšinskas<text:s/></text:span><text:span text:style-name="T58">–</text:span><text:span text:style-name="T59"><text:s/>Lietuvos gyvybės draudimo įmonių asociacijos prezidentas;</text:span></text:p>
      <text:p text:style-name="P60"><text:span text:style-name="T61">Audrius Balaišis<text:s/></text:span><text:span text:style-name="T62">–</text:span><text:span text:style-name="T63"><text:s/></text:span><text:span text:style-name="T64">Lietuvos investicijų valdytojų asociacijos<text:s/></text:span><text:span text:style-name="T65">narės UAB „Prudentis“ direktorius ir valdybos pirmininkas;</text:span></text:p>
      <text:p text:style-name="P66"><text:span text:style-name="T67">Romas Baronas – Lietuvos mokslo tarybos<text:s/></text:span><text:span text:style-name="T68">pirmininkas;</text:span></text:p>
      <text:p text:style-name="P69"><text:span text:style-name="T70">Armandas Burba<text:s/></text:span><text:span text:style-name="T71">–<text:s/></text:span><text:span text:style-name="T72">Lietuvos kelionių verslo asociacijos viceprezidentas;</text:span></text:p>
      <text:p text:style-name="P73"><text:span text:style-name="T74">Eglė Čeponytė<text:s/></text:span><text:span text:style-name="T75">–<text:s/></text:span><text:span text:style-name="T76">Lietuvos Respublikos s</text:span><text:span text:style-name="T77">ocialinės apsaugos ir darbo ministerijos<text:s/></text:span><text:span text:style-name="T78">Strateginių sprendimų paramos ir tarptautinio bendradarbiavimo grupės vyresnioji patarėja;</text:span></text:p>
      <text:p text:style-name="P79"><text:span text:style-name="T80">Daiva Čibirienė<text:s/></text:span><text:span text:style-name="T81">– Lietuvos buhalterių ir auditorių asociacijos prezidentė;</text:span></text:p>
      <text:p text:style-name="P82"><text:span text:style-name="T83">Eivilė Čipkutė<text:s/></text:span><text:span text:style-name="T84">–<text:s/></text:span><text:span text:style-name="T85">Lietuvos bankų asociacijos prezidentė;</text:span></text:p>
      <text:p text:style-name="P86"><text:span text:style-name="T87">Sigitas<text:s/></text:span><text:span text:style-name="T88">Dimaitis – Lietuvos Respublikos<text:s/></text:span><text:span text:style-name="T89">žemės ūkio rūmų direktorius;</text:span></text:p>
      <text:p text:style-name="P90"><text:span text:style-name="T91">Kęstutis Drazdauskas<text:s/></text:span><text:span text:style-name="T92">–<text:s/></text:span><text:span text:style-name="T93">Nepriklausomų prodiuserių asociacijos valdybos pirmininkas;</text:span></text:p>
      <text:p text:style-name="P94"><text:span text:style-name="T95">Marius Dubnikovas<text:s/></text:span><text:span text:style-name="T96">– Lietuvos verslo konfederacijos<text:s/></text:span><text:span text:style-name="T97">viceprezidentas;</text:span></text:p>
      <text:p text:style-name="P98"><text:span text:style-name="T99">Ričardas Garuolis<text:s/></text:span><text:span text:style-name="T100">–<text:s/></text:span><text:span text:style-name="T101">Lietuvos profesinės sąjungos „Solidarumas“ pirmininko pavaduotojas;</text:span></text:p>
      <text:p text:style-name="P102"><text:span text:style-name="T103">Vygintas Gasparavičius – Lietuvos Respublikos k</text:span><text:span text:style-name="T104">ultūros<text:s/></text:span><text:span text:style-name="T105">viceministras;</text:span></text:p>
      <text:p text:style-name="P106"><text:span text:style-name="T107">Tadas Gudaitis<text:s/></text:span><text:span text:style-name="T108">–<text:s/></text:span><text:span text:style-name="T109">Lietuvos investicinių ir pensijų fondų asociacijos direktorius;</text:span></text:p>
      <text:p text:style-name="P110"><text:span text:style-name="T111">Mantas Gudas<text:s/></text:span><text:span text:style-name="T112">– Lietuvos pramonininkų konfederacijos v</text:span><text:span text:style-name="T113">iceprezidentas;</text:span></text:p>
      <text:soft-page-break/>
      <text:p text:style-name="P114"><text:span text:style-name="T115">Gintarė Krušnienė<text:s/></text:span><text:span text:style-name="T116">–<text:s/></text:span><text:span text:style-name="T117">Lietuvos Respublikos a</text:span><text:span text:style-name="T118">plinkos viceministrė;</text:span></text:p>
      <text:p text:style-name="P119"><text:span text:style-name="T120">Raimondas Kuodis</text:span><text:span text:style-name="T121"><text:s/></text:span><text:span text:style-name="T122">– Lietuvos banko<text:s/></text:span><text:span text:style-name="T123">valdybos pirmininko pavaduotojas;</text:span></text:p>
      <text:p text:style-name="P124"><text:span text:style-name="T125">Elena Leontjeva<text:s/></text:span><text:span text:style-name="T126">– viešosios įstaigos „</text:span><text:span text:style-name="T127">Lietuvos laisvosios rinkos institutas“ p</text:span><text:span text:style-name="T128">rezidentė</text:span><text:span text:style-name="T129">;</text:span></text:p>
      <text:p text:style-name="P130"><text:span text:style-name="T131">Giedrius Lingis<text:s/></text:span><text:span text:style-name="T132">–<text:s/></text:span><text:span text:style-name="T133">Lietuvos savivaldybių asociacijos<text:s/></text:span><text:span text:style-name="T134">patarėjas;</text:span></text:p>
      <text:p text:style-name="P135"><text:span text:style-name="T136">Kęstutis Lisauskas</text:span><text:span text:style-name="T137"><text:s/></text:span><text:span text:style-name="T138">– asociacijos „Investors’ Forum“</text:span><text:span text:style-name="T139"><text:s/>Mokesčių darbo grupės vadovas;</text:span></text:p>
      <text:p text:style-name="P140"><text:span text:style-name="T141">Aušrys Macijauskas<text:s/></text:span><text:span text:style-name="T142">–<text:s/></text:span><text:span text:style-name="T143">Lietuvos žemės ūkio tarybos atstovas;<text:s/></text:span></text:p>
      <text:p text:style-name="P144"><text:span text:style-name="T145">Mykolas Majauskas<text:s/></text:span><text:span text:style-name="T146">–<text:s/></text:span><text:span text:style-name="T147">Lietuvos Respublikos Seimo Biudžeto ir finansų komiteto pirmininkas;</text:span></text:p>
      <text:p text:style-name="P148"><text:span text:style-name="T149">Dalia Matukienė –<text:s/></text:span><text:span text:style-name="T150">Lietuvos smulkiojo ir vidutinio verslo tarybos pirmininkė;</text:span></text:p>
      <text:p text:style-name="P151"><text:span text:style-name="T152">Aistė Medelienė<text:s/></text:span><text:span text:style-name="T153">–<text:s/></text:span><text:span text:style-name="T154">Lietuvos advokatūros advokatų tarybos Advokatų veiklos mokestinės aplinkos komiteto pirmininkė advokatė;</text:span></text:p>
      <text:p text:style-name="P155"><text:span text:style-name="T156">Aistė Mikelionienė<text:s/></text:span><text:span text:style-name="T157">–<text:s/></text:span><text:span text:style-name="T158">Lietuvos auditorių rūmų Apskaitos ir mokesčių komiteto narė;</text:span></text:p>
      <text:p text:style-name="P159">Vaidas Navickas – Lietuvos Respublikos Ministro Pirmininko patarėjas;</text:p>
      <text:p text:style-name="P160"><text:span text:style-name="T161">Jekaterina Navickė</text:span><text:span text:style-name="T162"><text:s/></text:span><text:span text:style-name="T163">–<text:s/></text:span><text:span text:style-name="T164">Vilniaus universiteto Filosofijos fakulteto Socialinės politikos katedros docentė;</text:span></text:p>
      <text:p text:style-name="P165"><text:span text:style-name="T166">Daiva Rakauskaitė<text:s/></text:span><text:span text:style-name="T167">–<text:s/></text:span><text:span text:style-name="T168">Finansų analitikų asociacijos narė;</text:span></text:p>
      <text:p text:style-name="P169"><text:span text:style-name="T170">Inga Ruginienė<text:s/></text:span><text:span text:style-name="T171">–<text:s/></text:span><text:span text:style-name="T172">Lietuvos profesinių sąjungų konfederacijos pirmininkė;</text:span></text:p>
      <text:p text:style-name="P173"><text:span text:style-name="T174">Gerda Sakalauskaitė<text:s/></text:span><text:span text:style-name="T175">–<text:s/></text:span><text:span text:style-name="T176">Lietuvos rizikos ir privataus kapitalo asociacijos direktorė;</text:span></text:p>
      <text:p text:style-name="P177"><text:span text:style-name="T178">Živilė Simonaitytė –<text:s/></text:span><text:span text:style-name="T179">Lietuvos Respublikos s</text:span><text:span text:style-name="T180">veikatos apsaugos viceministrė;</text:span></text:p>
      <text:p text:style-name="P181"><text:span text:style-name="T182">Zita Sorokienė<text:s/></text:span><text:span text:style-name="T183">–<text:s/></text:span><text:span text:style-name="T184">Lietuvos smulkiųjų verslininkų ir prekybininkų asociacijos pirmininkė;</text:span></text:p>
      <text:p text:style-name="P185"><text:span text:style-name="T186">Vaidotas Stackevičius<text:s/></text:span><text:span text:style-name="T187">–<text:s/></text:span><text:span text:style-name="T188">Nacionalinės kūrybinių ir kultūrinių industrijų asociacijos narys;</text:span></text:p>
      <text:p text:style-name="P189"><text:span text:style-name="T190">Lin</text:span><text:span text:style-name="T191">a</text:span><text:span text:style-name="T192"><text:s/>Šileikien</text:span><text:span text:style-name="T193">ė<text:s/></text:span><text:span text:style-name="T194">–</text:span><text:span text:style-name="T195"><text:s/>M</text:span><text:span text:style-name="T196">ažų alaus daryklų asociacijos<text:s/></text:span><text:span text:style-name="T197">pirmininkė;</text:span></text:p>
      <text:p text:style-name="P198"><text:span text:style-name="T199">Evalda Šiškauskienė<text:s/></text:span><text:span text:style-name="T200">–<text:s/></text:span><text:span text:style-name="T201">Lietuvos viešbučių ir restoranų asociacijos prezidentė;</text:span></text:p>
      <text:p text:style-name="P202"><text:span text:style-name="T203">Karolis Švaikauskas<text:s/></text:span><text:span text:style-name="T204">– Lietuvos Respublikos e</text:span><text:span text:style-name="T205">nergetikos ministerijos<text:s/></text:span><text:span text:style-name="T206">Energetikos konkurencingumo grupės vadovas;</text:span><text:span text:style-name="T207"><text:s/></text:span></text:p>
      <text:p text:style-name="P208"><text:span text:style-name="T209">Ieva Valeškaitė<text:s/></text:span><text:span text:style-name="T210">– Lietuvos Respublikos ekonomikos ir inovacijų ministro patarėja;</text:span></text:p>
      <text:p text:style-name="P211"><text:span text:style-name="T212">Vykintas Valiulis<text:s/></text:span><text:span text:style-name="T213">– Lietuvos mokesčių konsultantų asociacijos narys;</text:span></text:p>
      <text:p text:style-name="P214"><text:span text:style-name="T215">Rimas Varkulevičius<text:s/></text:span><text:span text:style-name="T216">–<text:s/></text:span><text:span text:style-name="T217">Lietuvos prekybos, pramonės ir amatų rūmų asociacijos prezidentas</text:span><text:span text:style-name="T218">.“</text:span></text:p>
      <text:p text:style-name="P219"/>
      <text:p text:style-name="P220"/>
      <text:p text:style-name="P221"/>
      <text:p text:style-name="P222"><text:span text:style-name="T223">Finansų ministrė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text:s text:c="9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11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Papšytė</meta:initial-creator>
    <dc:creator>adlibuser</dc:creator>
    <meta:creation-date>2021-04-29T12:09:00Z</meta:creation-date>
    <dc:date>2021-04-29T12:0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518" meta:character-count="4229" meta:row-count="109" meta:non-whitespace-character-count="3739"/>
  </office:meta>
</office:document-meta>
</file>