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27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9 M. SPALIO 16 D. ĮSAKYMO NR. 3-523 „DĖL EUROPOS TRANSPORTO MINISTRŲ KONFERENCIJOS DAUGIAŠALĖS KVOTOS LEIDIMŲ IŠDAVIMO KOMISIJOS SUDARYMO IR JOS DARBO REGLAMENTO PATVIRTINIMO“ PRIPAŽINIMO NETEKUSIU GALIOS</text:p>
      <text:p text:style-name="P11"/>
      <text:p text:style-name="P12">2018 m. kovo 2 d. Nr. 3-104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</text:span><text:span text:style-name="T19">u netekusiu galios Lietuvos Respublikos susisiekimo ministro 2009 m. spalio 16 d. įsakymą Nr. 3-523 „Dėl Europos transporto ministrų konferencijos daugiašalės kvotos leidimų išdavimo komisijos sudarymo ir jos darbo reglamento patvirtinimo“ su visais pakeitimais ir papildymais.</text:span></text:p>
      <text:p text:style-name="P20"><text:span text:style-name="T21">2</text:span><text:span text:style-name="T22">.<text:s/></text:span><text:span text:style-name="T23">Nustata</text:span><text:span text:style-name="T24">u, kad šis įsakymas įsigalioja 2018 m. lapkričio 1 d.</text:span></text:p>
      <text:p text:style-name="Normal"/>
      <text:p text:style-name="P25"/>
      <text:p text:style-name="P26"/>
      <text:p text:style-name="P27">Susisiekimo ministras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03-05T07:59:00Z</meta:creation-date>
    <dc:date>2018-03-05T07:59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81" meta:row-count="18" meta:non-whitespace-character-count="687"/>
  </office:meta>
</office:document-meta>
</file>