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weight="bold" style:font-weight-asian="bold"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ext-properties style:font-size-complex="12pt" style:language-asian="ar" style:country-asian="SA" fo:hyphenate="false"/>
    </style:style>
    <style:style style:name="P84" style:parent-style-name="Normal" style:family="paragraph">
      <style:paragraph-properties fo:text-align="justify" fo:line-height="150%" fo:text-indent="0.5in"/>
      <style:text-properties fo:hyphenate="false"/>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tyle-complex="italic"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tyle-complex="italic"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5in"/>
      <style:text-properties fo:hyphenate="false"/>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LAIMINGŲ ATSITIKIMŲ DARBE IR PROFESINIŲ LIGŲ SOCIALINIO DRAUDIMO ĮSTATYMO NR. VIII-1509 3, 13, 15, 19, 20, 27 IR 28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span text:style-name="T33"><text:s/></text:span></text:p>
        <text:p text:style-name="P34"><text:span text:style-name="T35">1</text:span><text:span text:style-name="T36">. Pakeisti 3 straipsnio 14 dalį ir ją išdėstyti taip:</text:span></text:p>
        <text:p text:style-name="P37"><text:span text:style-name="T38">„</text:span><text:span text:style-name="T39">14</text:span><text:span text:style-name="T40">.</text:span><text:span text:style-name="T41"><text:s/>Šalies vidutinis mėnesinis darbo užmokestis</text:span><text:span text:style-name="T42"><text:s/></text:span><text:span text:style-name="T43">–</text:span><text:span text:style-name="T44"><text:s/></text:span><text:span text:style-name="T45">Lietuvos statistikos departamento skelbiamas vidutinis mėnesinis bruto darbo užmokestis (įtraukiant ir individualiųjų įmonių darbo užmokesčio duomenis) šalies ūkyje.“</text:span></text:p>
        <text:p text:style-name="P46"><text:span text:style-name="T47">2</text:span><text:span text:style-name="T48">. Papildyti 3 straipsnį 15 dalimi</text:span><text:span text:style-name="T49">:</text:span></text:p>
        <text:p text:style-name="P50"><text:span text:style-name="T51">„</text:span><text:span text:style-name="T52">15</text:span><text:span text:style-name="T53">.<text:s/></text:span><text:span text:style-name="T54">Vidutinis šalies darbo užmokestis (D)</text:span><text:span text:style-name="T55"><text:s/>– ši sąvoka suprantama taip, kaip ji apibrėžta Lietuvos Respublikos valstybinio socialinio draudimo įstatyme.“</text:span></text:p>
        <text:p text:style-name="P56"/>
        <text:p text:style-name="P57"><text:span text:style-name="T58">2</text:span><text:span text:style-name="T59"><text:s/></text:span><text:span text:style-name="T60">straipsnis.<text:s/></text:span><text:span text:style-name="T61">13 straipsnio pakeitimas</text:span></text:p>
        <text:p text:style-name="P62"><text:span text:style-name="T63">Pakeisti 13 straipsnį ir jį išdėstyti taip:</text:span></text:p>
        <text:p text:style-name="P64"><text:span text:style-name="T65">„</text:span><text:span text:style-name="T66">1</text:span><text:span text:style-name="T67">3</text:span><text:span text:style-name="T68"><text:s/>straipsnis.</text:span><text:span text:style-name="T69"><text:s/></text:span><text:span text:style-name="T70">Kompensuojamasis uždarbis, taikomas ligos išmokoms apskaičiuoti</text:span></text:p>
        <text:p text:style-name="P71"><text:span text:style-name="T72">1</text:span><text:span text:style-name="T73">. Kompensuojamasis uždarbis ligos išmokoms apskaičiuojamas Nelaimingų atsitikimų darbe ir profesinių ligų socialinio draudimo išmokų nuostatuose nustatyta tvarka pagal<text:s/></text:span><text:span text:style-name="T74">apdraustojo asmens draudžiamąsias pajamas, turėtas per paeiliui einančius 3 kalendorinius mėnesius, buvusius iki praeito kalendorinio mėnesio prieš laikinojo nedarbingumo nustatymo mėnesį.</text:span></text:p>
        <text:p text:style-name="P75"><text:span text:style-name="T76">2</text:span><text:span text:style-name="T77">. Mėnesio kompensuojamasis uždarbis ligos išmokai apskaičiuoti</text:span><text:span text:style-name="T78"><text:s/>negali viršyti šalies vidutinio mėnesinio darbo užmokesčio, galiojusio užpraeitą ketvirtį iki laikinojo nedarbingumo nustatymo mėnesio, dviejų dydžių.</text:span></text:p>
        <text:p text:style-name="P79"><text:span text:style-name="T80">3</text:span><text:span text:style-name="T81">. Mėnesio kompensuojamasis uždarbis ligos išmokai apskaičiuoti negali būti mažesnis negu 15 procent</text:span><text:span text:style-name="T82">ų šalies vidutinio mėnesinio darbo užmokesčio, galiojusio užpraeitą ketvirtį iki laikinojo nedarbingumo nustatymo mėnesio.“</text:span></text:p>
        <text:p text:style-name="P83"/>
        <text:p text:style-name="P84"/>
        <text:p text:style-name="P85"><text:span text:style-name="T86">3</text:span><text:span text:style-name="T87"><text:s/>straipsnis.<text:s/></text:span><text:span text:style-name="T88">15 straipsnio pakeitimas</text:span></text:p>
        <text:p text:style-name="P89"><text:span text:style-name="T90">Pakeisti 15 straipsnio 2 dalį ir ją išdėstyti taip:</text:span></text:p>
        <text:p text:style-name="P91"><text:span text:style-name="T92">„</text:span><text:span text:style-name="T93">2</text:span><text:span text:style-name="T94">. Jeigu nelaimingas atsitikimas darbe neištiriamas per 30 dienų nuo kreipimosi į Valstybinio socialinio draudimo fondo valdybos teritorinį skyrių ar Karinių ir joms prilygintų struktūrų skyrių, ligos išmoka nuo trečios laikinojo nedarbingumo dienos mokama<text:s/></text:span><text:span text:style-name="T95">Ligos ir motinystės socialinio draudimo įstatyme</text:span><text:span text:style-name="T96"><text:s/>nustatyta tvarka. Tais atvejais, kai pagal<text:s/></text:span><text:span text:style-name="T97">Ligos ir motinystės socialinio draudimo įstatymą</text:span><text:span text:style-name="T98"><text:s/>išmokėta ligos išmoka yra didesnė negu pagal šį įstatymą apskaičiuota ligos išmoka dėl nelaimingo atsitikimo darbe<text:s/></text:span><text:span text:style-name="T99">(ar jai lygi), išmokėtoji išmoka neperskaičiuojama.“<text:s/></text:span></text:p>
        <text:p text:style-name="P100"/>
        <text:p text:style-name="P101"><text:span text:style-name="T102">4</text:span><text:span text:style-name="T103"><text:s/></text:span><text:span text:style-name="T104">straipsnis.<text:s/></text:span><text:span text:style-name="T105">19 straipsnio pakeitimas</text:span><text:span text:style-name="T106"><text:s/></text:span></text:p>
        <text:p text:style-name="P107"><text:span text:style-name="T108">1</text:span><text:span text:style-name="T109">. Pakeisti 19 straipsnio 4 dalį ir ją išdėstyti taip:</text:span></text:p>
        <text:p text:style-name="P110"><text:span text:style-name="T111">„</text:span><text:span text:style-name="T112">4</text:span><text:span text:style-name="T113">. Kompensuojamasis uždarbis netekto darbingumo vienkartinei kompensacijai apskaičiuojama</text:span><text:span text:style-name="T114">s Nelaimingų atsitikimų darbe ir profesinių ligų socialinio draudimo išmokų nuostatuose nustatyta tvarka pagal nukentėjusiojo draudžiamąsias pajamas, turėtas per paeiliui einančius 12 kalendorinių mėnesių, buvusių iki praeito kalendorinio mėnesio prieš nel</text:span><text:span text:style-name="T115">aimingo atsitikimo darbe, pakeliui į darbą ar iš darbo arba profesinės ligos nustatymo mėnesį.“<text:s/></text:span></text:p>
        <text:p text:style-name="P116"><text:span text:style-name="T117">2</text:span><text:span text:style-name="T118">. Pakeisti 19 straipsnio 5 dalį ir ją išdėstyti taip:</text:span></text:p>
        <text:p text:style-name="P119"><text:span text:style-name="T120">„</text:span><text:span text:style-name="T121">5</text:span><text:span text:style-name="T122">. Mėnesio kompensuojamasis uždarbis netekto darbingumo vienkartinei kompensacijai apskaičiuo</text:span><text:span text:style-name="T123">ti negali būti mažesnis už 15 procentų vidutinio šalies darbo užmokesčio (D) ir negali viršyti vidutinio šalies darbo užmokesčio (D), galiojančio nelaimingo atsitikimo darbe, pakeliui į darbą ar iš darbo arba susirgimo ūmia profesine liga nustatymo mėnesį,</text:span><text:span text:style-name="T124"><text:s/>dviejų dydžių.“<text:s/></text:span></text:p>
        <text:p text:style-name="P125"/>
        <text:p text:style-name="P126"><text:span text:style-name="T127">5</text:span><text:span text:style-name="T128"><text:s/>straipsnis.<text:s/></text:span><text:span text:style-name="T129">20 straipsnio pakeitimas</text:span></text:p>
        <text:p text:style-name="P130"><text:span text:style-name="T131">Pakeisti 20 straipsnio 2 dalį ir ją išdėstyti taip:</text:span></text:p>
        <text:p text:style-name="P132"><text:span text:style-name="T133">„</text:span><text:span text:style-name="T134">2</text:span><text:span text:style-name="T135">.</text:span><text:span text:style-name="T136"><text:s/></text:span><text:span text:style-name="T137">Netekto darbingumo periodinė kompensacija nukentėjusiajam mokama kas mėnesį už praėjusį mėnesį. Ji apskaičiuojama kaip<text:s/></text:span><text:span text:style-name="T138">darbingumo netekimo koeficiento (d) (šio įstatymo 3 straipsnio 4 dalis), kompensavimo koeficiento (k) (šio įstatymo 3 straipsnio 7, 8, 9 dalys) ir mėnesį, už kurį mokama kompensacija, galiojančio v</text:span><text:span text:style-name="T139">idutinio šalies darbo užmokesčio (D)</text:span><text:span text:style-name="T140">, sandaugos pusė, tai y</text:span><text:span text:style-name="T141">ra pagal formulę 0,5 x d x k x D.“</text:span></text:p>
        <text:p text:style-name="P142"/>
        <text:p text:style-name="P143"><text:span text:style-name="T144">6</text:span><text:span text:style-name="T145"><text:s/>straipsnis.<text:s/></text:span><text:span text:style-name="T146">27 straipsnio pakeitimas</text:span></text:p>
        <text:p text:style-name="P147"><text:span text:style-name="T148">Pakeisti 27 straipsnio 1 dalį ir ją išdėstyti taip:</text:span></text:p>
        <text:p text:style-name="P149"><text:span text:style-name="T150">„</text:span><text:span text:style-name="T151">1</text:span><text:span text:style-name="T152">. Apdraustajam asmeniui mirus dėl nelaimingo atsitikimo darbe, pakeliui į darbą ar iš darbo arba ūmios profesinės</text:span><text:span text:style-name="T153"><text:s/>ligos, pripažintų draudžiamaisiais įvykiais, mirusiojo šeimai išmokama vienkartinė draudimo išmoka, lygi vidutinio šalies darbo užmokesčio (D), galiojusio</text:span><text:span text:style-name="T154"><text:s/></text:span><text:span text:style-name="T155">mirties dėl nelaimingo atsitikimo darbe, pakeliui į darbą ar iš darbo arba ūmios profesinės ligos mė</text:span><text:span text:style-name="T156">nesį, 60 dydžių. Ši išmoka lygiomis dalimis išmokama kiekvienam mirusiojo šeimos nariui.“</text:span></text:p>
        <text:p text:style-name="P157"/>
        <text:p text:style-name="P158"><text:span text:style-name="T159">7</text:span><text:span text:style-name="T160"><text:s/>straipsnis.<text:s/></text:span><text:span text:style-name="T161">28 straipsnio pakeitimas</text:span></text:p>
        <text:p text:style-name="P162"><text:span text:style-name="T163">Pakeisti 28 straipsnio 2 dalį ir ją išdėstyti taip:</text:span></text:p>
        <text:p text:style-name="P164"><text:span text:style-name="T165">„</text:span><text:span text:style-name="T166">2</text:span><text:span text:style-name="T167">. Nelaimingų atsitikimų darbe socialinio draudimo pajamas<text:s/></text:span><text:span text:style-name="T168">sudaro draudėjų, valstybės biudžeto asignavimų valdytojų šiai draudimo rūšiai mokamos valstybinio socialinio draudimo įmokos, delspinigiai, baudos ir atgręžtinio reikalavimo tvarka iš kaltų asmenų ar jų draudimo įstaigų gautos lėšos. Nelaimingų atsitikimų<text:s/></text:span><text:span text:style-name="T169">darbe socialinio draudimo pajamų dalį gali sudaryti lėšos iš Valstybinio socialinio draudimo rezervinio fondo. Jeigu einamaisiais metais šiai draudimo rūšiai yra panaudojamos Valstybinio socialinio draudimo rezervinio fondo lėšos, tai ateinančiais metais v</text:span><text:span text:style-name="T170">alstybinio socialinio draudimo įmokos tarifas šiai draudimo rūšiai didinamas ta dalimi, kurios reikia Valstybinio socialinio draudimo rezervinio fondo panaudotoms lėšoms atkurti.“</text:span></text:p>
        <text:p text:style-name="P171"/>
        <text:p text:style-name="P172"><text:span text:style-name="T173">8</text:span><text:span text:style-name="T174"><text:s/>straipsnis.<text:s/></text:span><text:span text:style-name="T175">Įstatymo įsigaliojimas ir įgyvendinimas</text:span></text:p>
        <text:p text:style-name="P176"><text:span text:style-name="T177">1</text:span><text:span text:style-name="T178">. Šis<text:s/></text:span><text:span text:style-name="T179">įstatymas, išskyrus 2, 3 straipsnius, 4 straipsnio 1 dalį ir 7 straipsnį, įsigalioja 2018 m. sausio 1 d.<text:s/></text:span></text:p>
        <text:p text:style-name="P180"><text:span text:style-name="T181">2</text:span><text:span text:style-name="T182">.<text:s/></text:span><text:span text:style-name="T183">Asmenims, kurie teisę į netekto darbingumo periodines kompensacijas ar periodines draudimo išmokas apdraustajam asmeniui mirus įgijo iki 2017 m</text:span><text:span text:style-name="T184">. gruodžio 31 d., netekto darbingumo periodinės kompensacijos ir periodinės draudimo išmokos apdraustajam asmeniui mirus apskaičiuojamos ir mokamos iki šio įstatymo įsigaliojimo galiojusia tvarka.<text:s/></text:span></text:p>
        <text:p text:style-name="P185"/>
        <text:p text:style-name="P186"><text:span text:style-name="T187">Skelbiu šį Lietuvos Respublikos Seimo priimtą<text:s/></text:span><text:span text:style-name="T188">įstatymą.</text:span></text:p>
        <text:p text:style-name="P189"/>
        <text:p text:style-name="P190"/>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2:07:00Z</meta:creation-date>
    <dc:date>2017-12-13T12:07:00Z</dc:date>
    <meta:print-date>2017-12-06T09:01:00Z</meta:print-date>
    <meta:template xlink:href="Normal.dotm" xlink:type="simple"/>
    <meta:editing-cycles>2</meta:editing-cycles>
    <meta:editing-duration>PT0S</meta:editing-duration>
    <meta:document-statistic meta:page-count="3" meta:paragraph-count="44" meta:word-count="775" meta:character-count="5934" meta:row-count="192" meta:non-whitespace-character-count="5203"/>
  </office:meta>
</office:document-meta>
</file>