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5909in"/>
          <style:tab-stop style:type="left" style:position="0.6895in"/>
        </style:tab-stops>
      </style:paragraph-properties>
    </style:style>
    <style:style style:name="P138" style:parent-style-name="Normal" style:family="paragraph">
      <style:paragraph-properties fo:text-align="center">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5909in"/>
          <style:tab-stop style:type="left" style:position="0.6895in"/>
        </style:tab-stops>
      </style:paragraph-properties>
    </style:style>
    <style:style style:name="P210" style:parent-style-name="Normal" style:family="paragraph">
      <style:paragraph-properties fo:text-align="center">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style:font-weight-complex="bold" fo:color="#000000" fo:letter-spacing="0.0416in"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tyle-complex="italic" style:font-size-complex="12pt" style:language-complex="lt" style:country-complex="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3" style:parent-style-name="DefaultParagraphFont" style:family="text">
      <style:text-properties style:text-scale="101%" style:font-size-complex="12pt"/>
    </style:style>
    <style:style style:name="T344" style:parent-style-name="DefaultParagraphFont" style:family="text">
      <style:text-properties style:text-scale="101%" style:font-size-complex="12pt"/>
    </style:style>
    <style:style style:name="T345" style:parent-style-name="DefaultParagraphFont" style:family="text">
      <style:text-properties style:text-scale="101%"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0" style:parent-style-name="DefaultParagraphFont" style:family="text">
      <style:text-properties style:text-scale="101%" style:font-size-complex="12pt"/>
    </style:style>
    <style:style style:name="T351" style:parent-style-name="DefaultParagraphFont" style:family="text">
      <style:text-properties style:text-scale="101%" style:font-size-complex="12pt"/>
    </style:style>
    <style:style style:name="T352" style:parent-style-name="DefaultParagraphFont" style:family="text">
      <style:text-properties style:text-scale="101%" style:font-size-complex="12pt"/>
    </style:style>
    <style:style style:name="T353" style:parent-style-name="DefaultParagraphFont" style:family="text">
      <style:text-properties style:text-scale="101%" style:font-size-complex="12pt"/>
    </style:style>
    <style:style style:name="P3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text-scale="101%" style:font-size-complex="12pt"/>
    </style:style>
    <style:style style:name="T356" style:parent-style-name="DefaultParagraphFont" style:family="text">
      <style:text-properties style:text-scale="101%" style:font-size-complex="12pt"/>
    </style:style>
    <style:style style:name="T357" style:parent-style-name="DefaultParagraphFont" style:family="text">
      <style:text-properties style:text-scale="101%" style:font-size-complex="12pt"/>
    </style:style>
    <style:style style:name="T358" style:parent-style-name="DefaultParagraphFont" style:family="text">
      <style:text-properties style:text-scale="101%" style:font-size-complex="12pt"/>
    </style:style>
    <style:style style:name="T359" style:parent-style-name="DefaultParagraphFont" style:family="text">
      <style:text-properties style:text-scale="101%" style:font-size-complex="12pt"/>
    </style:style>
    <style:style style:name="T360" style:parent-style-name="DefaultParagraphFont" style:family="text">
      <style:text-properties style:text-scale="101%" style:font-size-complex="12pt"/>
    </style:style>
    <style:style style:name="T361" style:parent-style-name="DefaultParagraphFont" style:family="text">
      <style:text-properties style:text-scale="101%"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text-properties fo:font-size="4pt" style:font-size-asian="4pt" style:font-size-complex="4pt"/>
    </style:style>
    <style:style style:name="P364"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365" style:parent-style-name="Normal" style:family="paragraph">
      <style:paragraph-properties fo:text-align="justify" fo:background-color="#FFFFFF"/>
    </style:style>
    <style:style style:name="T366" style:parent-style-name="DefaultParagraphFont" style:family="text">
      <style:text-properties style:font-weight-complex="bold" fo:letter-spacing="0.0416in"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376-629/2024</text:p>
      <text:p text:style-name="P10">Teisminio proceso Nr. 3-61-3-02526-2024-6</text:p>
      <text:p text:style-name="P11"><text:span text:style-name="T12">Procesinio sprendimo kategorija<text:s/></text:span><text:span text:style-name="T13">8.3.1</text:span></text:p>
      <text:p text:style-name="P14">(S)<text:s/></text:p>
      <text:p text:style-name="P15"/>
      <text:p text:style-name="P16"><text:span text:style-name="T17"><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NUTARTIS</text:span></text:p>
      <text:p text:style-name="P23">LIETUVOS RESPUBLIKOS VARDU</text:p>
      <text:p text:style-name="P24"/>
      <text:p text:style-name="P25">2024 m. spalio 2 d.</text:p>
      <text:p text:style-name="P26">Vilnius</text:p>
      <text:p text:style-name="P27"/>
      <text:p text:style-name="P28"><text:span text:style-name="T29">Lietuvos<text:s/></text:span><text:span text:style-name="T30">vyriausiojo administracinio teismo teisėjų kolegija, susidedanti iš teisėjų Arūno Dirvono, Ernesto Spruogio (kolegijos pirmininkas) ir Mildos Vainienės (pranešėja),</text:span></text:p>
      <text:p text:style-name="P31"><text:span text:style-name="T32">teismo posėdyje apeliacine rašytinio proceso tvarka išnagrinėjo administracinę bylą pagal</text:span><text:span text:style-name="T33"><text:s/>pareiškėjo M. R. apeliacinį skundą dėl Regionų administracinio teismo 2024 m. rugpjūčio 12 d. sprendimo administracinėje byloje pagal pareiškėjo M. R. skundą atsakovui Migracijos departamentui prie Lietuvos Respublikos vidaus reikalų ministerijos dėl spre</text:span><text:span text:style-name="T34">ndimo panaikinimo ir įpareigojimo atlikti veiksmus.</text:span></text:p>
      <text:p text:style-name="P35"/>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M. R. (toliau – ir pareiškėjas) kreipėsi į teismą su skundu ir prašė panaikinti Migracijos departamento prie Lietuvos Respublikos vidaus reikalų<text:s/></text:span><text:span text:style-name="T49">ministerijos (toliau – ir atsakovas, Migracijos departamentas) 2024 m. gegužės 20 d. sprendimą Nr. 24S125404, kuriuo nuspręsta panaikinti pareiškėjo leidimą laikinai gyventi Lietuvos Respublikoje (toliau – ir Sprendimas). Pareiškėjas taip pat prašė priteis</text:span><text:span text:style-name="T50">ti bylinėjimosi išlaidas.</text:span></text:p>
      <text:p text:style-name="P51"><text:span text:style-name="T52">2</text:span><text:span text:style-name="T53">.</text:span><text:span text:style-name="T54"><text:tab/>Pareiškėjas skundą grindė šiais argumentais:</text:span></text:p>
      <text:p text:style-name="P55"><text:span text:style-name="T56">2.1</text:span><text:span text:style-name="T57">.</text:span><text:span text:style-name="T58"><text:tab/>Migracijos departamentui 2024 m. sausio 3 d. pateikė prašymą išduoti leidimą laikinai gyventi Lietuvoje, ketindamas dirbti uždarojoje akcinėje bendrovėje (toliau – ir UAB)</text:span><text:span text:style-name="T59"><text:s/>„Segamina“ pardavimų vadybininku, tačiau Migracijos departamentas 2024 m. gegužės 19 d. sprendimu atsisakė išduoti jam leidimą laikinai gyventi Lietuvoje, nes atlikęs patikrinimą atsakovas nustatė, kad pareiškėjas nuo 2021 m. balandžio 26 d. iki 2024 m. s</text:span><text:span text:style-name="T60">ausio 31 d. vykdė individualią veiklą, nedirba jokiose kitose Lietuvos Respublikos įmonėse. Todėl Sprendimu buvo panaikintas leidimas laikinai gyventi Lietuvoje Nr. 760301985, galiojantis iki 2025 m. spalio 26 d., nes nutraukta darbo sutartis.</text:span></text:p>
      <text:p text:style-name="P61"><text:span text:style-name="T62">2.2</text:span><text:span text:style-name="T63">.</text:span><text:span text:style-name="T64"><text:tab/>Par</text:span><text:span text:style-name="T65">eiškėjui buvo išduotos nacionalinės vizos, galiojusios nuo 2020 m. lapkričio 5 d. iki 2021 m. rugsėjo 4 d. ir nuo 2022 m. spalio 11 d. iki 2022 m. gruodžio 7 d. Nuo 2021 m. kovo 1 d. jis Lietuvoje gyvena su leidimu laikinai gyventi. Lietuvoje pareiškėjas y</text:span><text:span text:style-name="T66">ra dirbęs nuo 2021 m. rugpjūčio 27 d. iki 2021 m. rugsėjo 2 d. ir nuo 2022 m. spalio 3 d. iki 2023 m. lapkričio 6 d.</text:span></text:p>
      <text:p text:style-name="P67"><text:span text:style-name="T68">2.3</text:span><text:span text:style-name="T69">.</text:span><text:span text:style-name="T70"><text:tab/>Pareiškėją sieja glaudūs ryšiai su Lietuva dar nuo 2020 metų. Lietuva tapo jo ekonominių, socialinių bei asmeninių interesų centru</text:span><text:span text:style-name="T71">, čia jis kuria savo gyvenimą bei turi ilgalaikių planų, susijusių būtent su Lietuva. Lietuvoje jis studijavo, o vėliau įsidarbino. UAB „Ekenex“ (toliau – ir Bendrovė) jis įsidarbino bei dirbo nuo 2022 m. spalio 2 d. iki 2023 m. lapkričio 6 d., jam buvo iš</text:span><text:span text:style-name="T72">duotas leidimas laikinai gyventi. Bendrovė vykdo medienos eksporto bei importo veiklą, o pareiškėjas joje dirbo pardavimų vadybininku. Tačiau 2023 m. pabaigoje Bendrovė susidūrė su finansiniais sunkumais, pradėjo atleidinėti darbuotojus, augo skolos Valsty</text:span><text:span text:style-name="T73">binei mokesčių inspekcijai prie Lietuvos Respublikos finansų ministerijos, kontrahentams, kol pareiškėjui ir kitiems darbuotojams buvo pasakyta, kad jie yra atleidžiami, nes Bendrovė patiria nuostolių ir toliau negali mokėti jiems atlyginimų. Pareiškėjas i</text:span><text:span text:style-name="T74">š karto pradėjo ieškoti kito darbo ir rado<text:s/></text:span><text:soft-page-break/><text:span text:style-name="T75">UAB „Segamina“ bei 2024 m. spalio 3 d. kreipėsi į atsakovą dėl leidimo laikinai gyventi išdavimo, darbo santykių UAB „Segamina“ pagrindu.</text:span></text:p>
      <text:p text:style-name="P76"><text:span text:style-name="T77">2.4</text:span><text:span text:style-name="T78">.</text:span><text:span text:style-name="T79"><text:tab/>Migracijos departamento darbuotojas nustatė, kad darbo sutartis<text:s/></text:span><text:span text:style-name="T80">tarp Bendrovės ir pareiškėjo nutraukta, tačiau priėmė dokumentus dėl leidimo laikinai gyventi išdavimo, o leidimas laikinai gyventi pareiškėjui nebuvo panaikintas, siekiant išduoti jam kitą leidimą laikinai gyventi Lietuvoje. Beveik 6 mėnesius vyko pareišk</text:span><text:span text:style-name="T81">ėjo prašymo nagrinėjimas, kol 2024 m. gegužės 19 d. atsakovas priėmė sprendimą atsisakyti išduoti leidimą laikinai gyventi, nes duomenys, kuriuos asmuo pateikė norėdamas gauti leidimą laikinai gyventi, neatitinka tikrovės, yra rimtas pagrindas manyti, kad<text:s/></text:span><text:span text:style-name="T82">gali kilti asmens nelegalios migracijos grėsmė, asmuo neatitinka sąlygų, kurios nustatytos leidimui laikinai gyventi gauti konkrečiu Lietuvos Respublikos įstatyme „Dėl užsieniečių teisinės padėties“ (toliau – ir Įstatymas) nustatytu pagrindu. Jau kitą dien</text:span><text:span text:style-name="T83">ą buvo priimtas skundžiamas Sprendimas dėl leidimo laikinai gyventi Lietuvoje panaikinimo pareiškėjui.</text:span></text:p>
      <text:p text:style-name="P84"><text:span text:style-name="T85">2.5</text:span><text:span text:style-name="T86">.</text:span><text:span text:style-name="T87"><text:tab/>Atsakovas nesiaiškino, ar egzistuoja kiti leidimo laikinai gyventi Lietuvoje išdavimo pareiškėjui pagrindai, nesuteikė jam galimybės rasti kitą<text:s/></text:span><text:span text:style-name="T88">darbdavį (kai pirmą kartą tai buvo padaryta, leidimas laikinai gyventi Lietuvoje pareiškėjui nebuvo panaikintas, jam leista susitvarkyti leidimo laikinai gyventi Lietuvoje išdavimą darbo kitame subjekte pagrindu). Atsakovas, nustatęs aplinkybę, kad su pare</text:span><text:span text:style-name="T89">iškėju sudaryta darbo sutartis buvo nutraukta, turėjo jį bent jau iškviesti į pokalbį, suteikti galimybę jam duoti paaiškinimus, tokiu būdu užtikrindamas gero administravimo principo paisymą. Atsakovas formaliai, vienašališkai priėmęs Sprendimą, neišklausę</text:span><text:span text:style-name="T90">s pareiškėjo paaiškinimų, neištyręs, ar egzistuoja kitas leidimo laikinai gyventi Lietuvoje pagrindas, nesuteikęs pareiškėjui galimybės susitvarkyti leidimo laikinai gyventi darbo kitame subjekte pagrindu, elgėsi nesąžiningai, dėl ko buvo priimtas nepropor</text:span><text:span text:style-name="T91">cingas, nepagrįstas bei neteisingas Sprendimas. Atsakovo Sprendimas neproporcingas bei nesąžiningas, juo paskirta neadekvati priemonė – panaikintas leidimas laikinai gyventi, nesuteikiant pareiškėjui galimybės įsidarbinti kitur bei tokiu būdu išlaikyti sav</text:span><text:span text:style-name="T92">o teisėtą statusą Lietuvoje, kur jis gyvena nuo 2020 m.</text:span></text:p>
      <text:p text:style-name="P93"><text:span text:style-name="T94">3</text:span><text:span text:style-name="T95">.</text:span><text:span text:style-name="T96"><text:tab/>Atsakovas Migracijos departamentas atsiliepime į skundą prašė jį atmesti. Atsakovas atsiliepimą į skundą grindė šiais argumentais:</text:span></text:p>
      <text:p text:style-name="P97"><text:span text:style-name="T98">3.1</text:span><text:span text:style-name="T99">.</text:span><text:span text:style-name="T100"><text:tab/></text:span><text:span text:style-name="T101">Teisės aktai nenumato Migracijos departamentui pareig</text:span><text:span text:style-name="T102">os priimant sprendimą vertinti pareiškėjo atleidimo iš darbo pagrindus, aplinkybes ar teisėtumą. Pareiškėjui<text:s/></text:span><text:span text:style-name="T103">leidimas laikinai gyventi, kuris vėliau buvo panaikintas, buvo išduotas tuo pagrindu, kad pareiškėjas ketina dirbti Bendrovėje. Migracijos departam</text:span><text:span text:style-name="T104">entas būtent šiuo pagrindu pareiškėjui išdavė leidimą laikinai gyventi Lietuvos Respublikoje. Nutraukus darbo sutartį su pareiškėju, atitinkamai išnyko ir leidimo laikinai gyventi teisinis pagrindas. Pareiškėjui yra žinomi Įstatyme įtvirtinti išduoto leidi</text:span><text:span text:style-name="T105">mo laikinai gyventi panaikinimo pagrindai, todėl, pasikeitus tam tikroms aplinkybėms ir siekiant ateityje išvengti neigiamų pasekmių, pareiškėjas galėjo (ir turėjo pareigą) kreiptis į Migracijos departamentą dėl naujo leidimo laikinai gyventi išdavimo.</text:span></text:p>
      <text:p text:style-name="P106"><text:span text:style-name="T107">3</text:span><text:span text:style-name="T108">.2</text:span><text:span text:style-name="T109">.</text:span><text:span text:style-name="T110"><text:tab/></text:span><text:span text:style-name="T111">Pareiškėjas, kaip užsienietis, gavęs leidimą laikinai gyventi Lietuvos Respublikoje, visą šio leidimo galiojimo laikotarpį privalo atitikti imperatyvias sąlygas, kurių pagrindu pareiškėjui buvo išduotas leidimas laikinai gyventi. Įstatymo 40 straipsn</text:span><text:span text:style-name="T112">io 5 dalyje nustatyta, kad užsienietis, turintis leidimą laikinai gyventi, pasikeitus aplinkybėms, lemiančioms šio leidimo išdavimo pagrindą, privalo gauti naują leidimą laikinai gyventi. Pareiškėjas neinformavo Migracijos departamento iki ginčijamo Sprend</text:span><text:span text:style-name="T113">imo priėmimo apie pasikeitusias aplinkybes (dėl darbo sutarties nutraukimo).</text:span></text:p>
      <text:p text:style-name="P114"><text:span text:style-name="T115">3.3</text:span><text:span text:style-name="T116">.</text:span><text:span text:style-name="T117"><text:tab/></text:span><text:span text:style-name="T118">Įstatymo 50 straipsnis nustato savarankiškus leidimų laikinai gyventi panaikinimo pagrindus. Nustačius bent vieną šių pagrindų, Migracijos departamentas turi ne tik teisę</text:span><text:span text:style-name="T119">, bet ir pareigą panaikinti išduotą leidimą laikinai gyventi. Tokios pozicijos laikosi ir Lietuvos vyriausiasis administracinis teismas panašaus pobūdžio bylose.</text:span></text:p>
      <text:p text:style-name="P120"><text:span text:style-name="T121">3.4</text:span><text:span text:style-name="T122">.</text:span><text:span text:style-name="T123"><text:tab/>Pareiškėjo apklausa Migracijos departamente, prieš priimant Sprendimą, nieko nebūtų p</text:span><text:span text:style-name="T124">akeitusi, nes buvo nutraukta darbo sutartis tarp pareiškėjo ir Bendrovės.</text:span></text:p>
      <text:p text:style-name="P125"><text:span text:style-name="T126">3.5</text:span><text:span text:style-name="T127">.</text:span><text:span text:style-name="T128"><text:tab/>Sprendimas pagrįstas objektyviais, Migracijos departamento disponuojamais duomenimis ir teisės aktų normomis, taikomos priemonės motyvuotos, todėl jis atitinka tiek Lietuvos</text:span><text:span text:style-name="T129"><text:s/>Respublikos viešojo administravimo įstatymo (toliau – ir VAĮ), tiek teismų praktikos suformuluotus reikalavimus, t. y. priimtas nešališkai ir objektyviai, pagrįstas objektyviais duomenimis (faktais) ir teisės aktų normomis, motyvų išdėstymas yra adekvatus</text:span><text:span text:style-name="T130">, aiškus ir pakankamas.</text:span></text:p>
      <text:p text:style-name="P131"><text:span text:style-name="T132">3.6</text:span><text:span text:style-name="T133">.</text:span><text:span text:style-name="T134"><text:tab/>Sprendimas savaime neužkerta kelio pareiškėjui teisės aktų nustatyta tvarka kreiptis dėl naujo leidimo laikinai gyventi išdavimo, jeigu pareiškėjas atitiks vieną iš Įstatyme įtvirtintų leidimo gyventi išdavimo pagrindų ir Į</text:span><text:span text:style-name="T135">statymo 26 straipsnyje įtvirtintas leidimo laikinai gyventi išdavimo sąlygas. Migracijos departamentas nurodo Sprendime taip pat įvertinęs ir tai, kad pareiškėjas 2024 m. sausio 3 d. Migracijos departamentui buvo pateikęs prašymą išduoti naują leidimą laik</text:span><text:span text:style-name="T136">inai gyventi, ketindamas dirbti UAB „Segamina“, tačiau 2024 m. gegužės 19 d. Migracijos departamentas atsisakė išduoti leidimą laikinai gyventi.</text:span></text:p>
      <text:p text:style-name="P137"/>
      <text:p text:style-name="P138"><text:span text:style-name="T139">II</text:span><text:span text:style-name="T140">.</text:span></text:p>
      <text:p text:style-name="P141"/>
      <text:p text:style-name="P142"><text:span text:style-name="T143">4</text:span><text:span text:style-name="T144">.</text:span><text:span text:style-name="T145"><text:tab/>Regionų administracinis teismas 2024 m. rugpjūčio 12 d. sprendimu atmetė pareiškėjo M. R.<text:s/></text:span><text:span text:style-name="T146">skundą.</text:span></text:p>
      <text:p text:style-name="P147"><text:span text:style-name="T148">5</text:span><text:span text:style-name="T149">.</text:span><text:span text:style-name="T150"><text:tab/>Teismas nustatė šias bylai reikšmingas aplinkybes:</text:span></text:p>
      <text:p text:style-name="P151"><text:span text:style-name="T152">5.1</text:span><text:span text:style-name="T153">.</text:span><text:span text:style-name="T154"><text:tab/>Pareiškėjas 2024 m. sausio 3 d. Migracijos departamentui pateikė prašymą išduoti leidimą laikinai gyventi Lietuvoje, ketindamas dirbti UAB „Segamina“ pardavimų vadybininku. Migracijos</text:span><text:span text:style-name="T155"><text:s/>departamentas 2024 m. gegužės 19 d. sprendimu Nr. 24S125404 atsisakė išduoti pareiškėjui leidimą laikinai gyventi Lietuvoje.</text:span></text:p>
      <text:p text:style-name="P156"><text:span text:style-name="T157">5.2</text:span><text:span text:style-name="T158">.</text:span><text:span text:style-name="T159"><text:tab/>Atlikęs patikrinimą, atsakovas nustatė, kad pareiškėjas nuo 2021 m. balandžio 26 d. iki 2024 m. sausio 31 d. vykdė indivi</text:span><text:span text:style-name="T160">dualią veiklą, taip pat nedirbo jokiose kitose Lietuvos Respublikos įmonėse.</text:span></text:p>
      <text:p text:style-name="P161"><text:span text:style-name="T162">5.3</text:span><text:span text:style-name="T163">.</text:span><text:span text:style-name="T164"><text:tab/>Migracijos departamento duomenimis, UAB „Ekenex“ 2023 m. lapkričio 6 d. nutraukė darbo sutartį su asmeniu [pareiškėju], kuriam leidimas laikinai gyventi buvo išduotas Įst</text:span><text:span text:style-name="T165">atymo 40 straipsnio 1 dalies 4 punkte ir 44 straipsnio 1 dalies 2 punkte nustatytu pagrindu (leidimas laikinai gyventi išduodamas užsieniečiui, kuris ketina dirbti Lietuvos Respublikoje). Migracijos departamentas, įvertinęs visus duomenis, priėmė skundžiam</text:span><text:span text:style-name="T166">ą 2024 m. gegužės 20 d. sprendimą Nr. 24S125404 panaikinti leidimą laikinai gyventi Lietuvos Respublikoje.</text:span></text:p>
      <text:p text:style-name="P167"><text:span text:style-name="T168">5.4</text:span><text:span text:style-name="T169">.</text:span><text:span text:style-name="T170"><text:tab/>Pareiškėjas, nesutikdamas su Migracijos departamento Sprendimu, kreipėsi į teismą.</text:span></text:p>
      <text:p text:style-name="P171"><text:span text:style-name="T172">6</text:span><text:span text:style-name="T173">.</text:span><text:span text:style-name="T174"><text:tab/>Teismas, pažymėjęs, kad šioje administracinėje b</text:span><text:span text:style-name="T175">yloje pareiškėjas ginčija būtent Migracijos departamento sprendimą panaikinti leidimą laikinai gyventi, galiojantį iki 2025 m. spalio 26 d., nes nutraukta darbo sutartis su pareiškėju, vadovavosi Įstatymo nuostatomis, vertino pareiškėjo skunde (nutarties 2</text:span><text:span text:style-name="T176">.3 p.) nurodytas darbo sutarties nutraukimo aplinkybes ir nustatė, jog prašyme išduoti leidimą laikinai gyventi pareiškėjo darbdaviu buvo nurodyta UAB „Ekenex“. Teismas sprendė, kad pareiškėjas galėjo įsidarbinti tik šioje Bendrovėje, ir tik dirbdamas joje</text:span><text:span text:style-name="T177"><text:s/>galėjo teikti prašymą Migracijos departamentui dėl darbdavio pakeitimo, o<text:s/></text:span><text:span text:style-name="T178">nutraukus darbo sutartį su pareiškėju, atitinkamai, išnyko ir teisinis pagrindas pareiškėjui laikinai gyventi Lietuvos Respublikoje tuo pagrindu, kuriuo buvo išduotas leidimas</text:span><text:span text:style-name="T179">.</text:span></text:p>
      <text:p text:style-name="P180"><text:span text:style-name="T181">7</text:span><text:span text:style-name="T182">.</text:span><text:span text:style-name="T183"><text:tab/>Teismas nustatė, jog pareiškėjas kreipėsi į atsakovą dėl leidimo laikinai gyventi išdavimo, tačiau atsakovas priėmė sprendimą neišduoti leidimo laikinai gyventi, nes duomenys, kuriuos asmuo pateikė norėdamas gauti leidimą laikinai gyventi, neatitinka ti</text:span><text:span text:style-name="T184">krovės, ir yra rimtas pagrindas manyti, kad gali kilti asmens nelegalios migracijos grėsmė, asmuo neatitinka sąlygų, kurios nustatytos leidimui laikinai gyventi gauti konkrečiu Įstatyme nustatytu pagrindu. Teismas pažymėjo, kad šioje administracinėje byloj</text:span><text:span text:style-name="T185">e ginčijamas tik atsakovo Sprendimas, kuriuo nuspręsta panaikinti pareiškėjo leidimą laikinai gyventi Lietuvos Respublikoje, o ne dėl naujo leidimo laikinai gyventi išdavimo. Teismas atkreipė dėmesį, kad skundžiamo Sprendimo ir sprendimo dėl leidimo laikin</text:span><text:span text:style-name="T186">ai gyventi išdavimo atsisakymo pagrindai yra skirtingi. Nagrinėjamu atveju Sprendimo priėmimo pagrindas yra 2023 m. lapkričio 6 d. nutraukta darbo sutartis su pareiškėju.</text:span></text:p>
      <text:p text:style-name="P187"><text:span text:style-name="T188">8</text:span><text:span text:style-name="T189">.</text:span><text:span text:style-name="T190"><text:tab/>Teismas atmetė pareiškėjo argumentus dėl Sprendimo neproporcingumo, priimto vi</text:span><text:span text:style-name="T191">enašališkai, formaliai nesiaiškinant dėl kitų leidimo laikinai gyventi Lietuvoje išdavimo pagrindų, nesuteikiant jam galimybės rasti kitą darbdavį, vadovaudamasis Lietuvos vyriausiojo administracinio teismo praktika, kuria išaiškinta, jog<text:s/></text:span><text:span text:style-name="T192">galiojantys teisė</text:span><text:span text:style-name="T193">s aktai neįtvirtina Migracijos departamento valstybės tarnautojo, nagrinėjančio užsieniečio bylą, besąlyginės pareigos kreiptis į užsienietį dėl papildomų paaiškinimų.</text:span></text:p>
      <text:p text:style-name="P194"><text:span text:style-name="T195">9</text:span><text:span text:style-name="T196">.</text:span><text:span text:style-name="T197"><text:tab/></text:span><text:span text:style-name="T198">Kadangi pareiškėjas nei Migracijos departamentui, nei teismui nenurodė išskirtini</text:span><text:span text:style-name="T199">ų aplinkybių, kurios leistų kitaip interpretuoti Įstatymo nuostatas, priešingai nei nurodyta Sprendime, įvertinti ginčijamo Sprendimo motyvus,<text:s/></text:span><text:span text:style-name="T200">teismas pažymėjo, jog sprendimo teisėtumas ir pagrįstumas yra vertinamas pagal ginčijamo sprendimo priėmimo metu<text:s/></text:span><text:span text:style-name="T201">turėtus dokumentus ir informaciją. Teismas sprendė, kad Sprendimas buvo pagrįstas objektyviais Migracijos departamento tuo metu turėtais duomenimis ir teisės aktų normomis, taikytos priemonės – motyvuotos.</text:span></text:p>
      <text:p text:style-name="P202"><text:span text:style-name="T203">10</text:span><text:span text:style-name="T204">.</text:span><text:span text:style-name="T205"><text:tab/>Aptaręs VAĮ nuostatas individualių adminis</text:span><text:span text:style-name="T206">tracinių sprendimų priėmimo aspektu bei jas aiškinančią Lietuvos vyriausiojo administracinio teismo praktiką, teismas nusprendė, kad Sprendime faktinės aplinkybės aptartos pakankamai aiškiai, nustatytos ne pavienės aplinkybės, o juridinių faktų visetas, jo</text:span><text:span text:style-name="T207">s susietos su taikomomis teisės normomis, todėl Migracijos departamento sprendimas Nr. 24S125404, kuriuo nuspręsta panaikinti pareiškėjo leidimą laikinai gyventi Lietuvos Respublikoje, atitinka tiek VAĮ, tiek teismų praktikos suformuluotus reikalavimus. Ne</text:span><text:span text:style-name="T208">nustatęs teisinio pagrindo panaikinti Sprendimą, teismas atmetė pareiškėjo skundą, netenkino jo prašymo dėl bylinėjimosi išlaidų priteisimo.</text:span></text:p>
      <text:p text:style-name="P209"/>
      <text:p text:style-name="P210"><text:span text:style-name="T211">III</text:span><text:span text:style-name="T212">.</text:span></text:p>
      <text:p text:style-name="P213"/>
      <text:p text:style-name="P214"><text:span text:style-name="T215">11</text:span><text:span text:style-name="T216">.</text:span><text:span text:style-name="T217"><text:tab/>Pareiškėjas M. R. apeliaciniame skunde prašo panaikinti Regionų administracinio teismo 2024 m. r</text:span><text:span text:style-name="T218">ugpjūčio 12 d. sprendimą ir priimti naują sprendimą – panaikinti Migracijos departamento 2024 m. gegužės 20 d. sprendimą Nr. 24S125404, kuriuo panaikintas pareiškėjui išduotas nuolatinis (pagal bylos duomenis – laikinas) leidimas gyventi Nr. 760301985, gal</text:span><text:span text:style-name="T219">iojantis iki 2025 m. spalio 26 d. Pareiškėjas taip pat prašo priteisti bylinėjimosi išlaidas.</text:span></text:p>
      <text:p text:style-name="P220"><text:span text:style-name="T221">12</text:span><text:span text:style-name="T222">.</text:span><text:span text:style-name="T223"><text:tab/>Pareiškėjas apeliaciniame skunde pakartoja bylos faktines aplinkybes, atsakovo Sprendimo motyvus bei teisinį pagrindą, laikosi pozicijos, jog netekęs darb</text:span><text:span text:style-name="T224">o UAB „Ekenex“ ne dėl savo kaltės, sąžiningai ir tuoj pat ėmėsi veiksmų, siekdamas sudaryti sau sąlygas pragyventi Lietuvoje, bei nesutikimą su skundžiamu teismo sprendimu grindžia šiais argumentais:</text:span></text:p>
      <text:p text:style-name="P225"><text:span text:style-name="T226">12.1</text:span><text:span text:style-name="T227">.</text:span><text:span text:style-name="T228"><text:tab/>Atsakovas nesilaikė VAĮ 3 straipsnyje įtvirtinto</text:span><text:span text:style-name="T229"><text:s/>išsamumo principo, nes Sprendime yra keletas neaiškių sakinių, pagal kuriuos neaišku remiantis kokiomis aplinkybėmis Sprendimas buvo priimtas. Sprendimas prieštarauja VAĮ 10 straipsnio 5 dalies reikalavimams, nes atsakovas nenustatė jokių juridinių faktų<text:s/></text:span><text:span text:style-name="T230">viseto (pvz., tai, kad UAB „Ekenex“ bankrutavo).</text:span></text:p>
      <text:p text:style-name="P231"><text:span text:style-name="T232">12.2</text:span><text:span text:style-name="T233">.</text:span><text:span text:style-name="T234"><text:tab/>Institucijoms, vykdančioms užsieniečių buvimo, gyvenimo Lietuvos Respublikoje ir vykimo per Lietuvos Respublikos teritoriją kontrolę, nėra numatyta diskrecijos teisė veikti kitaip, nei šias institu</text:span><text:span text:style-name="T235">cijas įpareigoja Įstatymo nuostatas. Nelegalaus darbo ir jo apraiškų kontrolė ir prevencija yra Lietuvos Respublikos valstybinės darbo inspekcijos prie Socialinės apsaugos ir darbo ministerijos prioritetinė veiklos sritis, tuo tikslu ji aktyviai vykdo rizi</text:span><text:span text:style-name="T236">kingų ūkio subjektų tikslinius tikrinimus siekiant išsiaiškinti nelegalaus darbo faktus.</text:span></text:p>
      <text:p text:style-name="P237"><text:span text:style-name="T238">12.3</text:span><text:span text:style-name="T239">.</text:span><text:span text:style-name="T240"><text:tab/>Sprendimas priimtas vadovaujantis Įstatymo 50 straipsnio 1 dalies 6 punktu, o leidimą laikinai gyventi atsakovas išdavė pareiškėjui Įstatymo 40 straipsnio 1<text:s/></text:span><text:span text:style-name="T241">dalies 4 punkte ir 44 straipsnio 1 dalies 2 punkte nustatytais pagrindais. Pareiškėjas teisėtai atvyko į šalį. Atsakovas Įstatymo nuostatas turėtų taikyti ne tik atsižvelgiant į kitas Įstatymo nuostatas, bet ir į kitų įstatymų nustatytą teisinį reguliavimą</text:span><text:span text:style-name="T242">. Pareiškėjas, sužinojęs apie UAB „Ekenex“ bankrotą, 2023 m. spalio 16 d. įsteigė UAB „Rizpak“, gauna pajamas, moka mokesčius, pareiškėjo įmonėje dirba 4 asmenys, tai reiškia, jog pareiškėjo veikla yra naudinga visuomenei ir vykdant Sprendimą būtų padaryta</text:span><text:span text:style-name="T243"><text:s/>žala ne tik pareiškėjui, bet ir pareiškėjo įmonėje dirbantiems asmenims, valstybei.</text:span></text:p>
      <text:p text:style-name="P244"><text:span text:style-name="T245">12.4</text:span><text:span text:style-name="T246">.</text:span><text:span text:style-name="T247"><text:tab/>Atsakovo veiksmai prieštarauja bendriesiems teisingumo, protingumo ir VAĮ 3 straipsnyje įtvirtintam proporcingumo principams.</text:span></text:p>
      <text:p text:style-name="P248"><text:span text:style-name="T249">13</text:span><text:span text:style-name="T250">.</text:span><text:span text:style-name="T251"><text:tab/>Atsakovas Migracijos depa</text:span><text:span text:style-name="T252">rtamentas atsiliepime į apeliacinį skundą prašo apeliacinį skundą atmesti. Atsakovas atsiliepime į apeliacinį skundą palaiko savo atsiliepime į skundą nurodytus argumentus, sutinka su skundžiamu teismo sprendimu ir papildomai nurodo, kad:</text:span></text:p>
      <text:p text:style-name="P253"><text:span text:style-name="T254">13.1</text:span><text:span text:style-name="T255">.</text:span><text:span text:style-name="T256"><text:tab/>Pareiškėj</text:span><text:span text:style-name="T257">as neneigia, kad Bendrovė su juo sutartį nutraukė, taigi nėra ginčo dėl bylos esminių faktinių aplinkybių. Nei pareiškėjas, nei UAB „Ekenex“ nepateikė duomenų apie nutrauktą darbo sutartį 2023 m. lapkričio 6 d. Šie duomenys paaiškėjo tik tuomet, kai Migrac</text:span><text:span text:style-name="T258">ijos departamentas sutikrino Valstybinio socialinio draudimo fondo valdybos prie Socialinės apsaugos ir darbo ministerijos (toliau – ir Sodra) duomenis. Prašymas išduoti leidimą laikinai gyventi Įstatymo 40 straipsnio 1 dalies 4 punkte ir 44 straipsnio 1 d</text:span><text:span text:style-name="T259">alies 3 punkte nustatytu pagrindu yra išduodamas konkrečiam darbdaviui.</text:span></text:p>
      <text:p text:style-name="P260"><text:span text:style-name="T261">13.2</text:span><text:span text:style-name="T262">.</text:span><text:span text:style-name="T263"><text:tab/>Lietuvos vyriausiojo administracinio teismo praktikoje išaiškinta, jog<text:s/></text:span><text:span text:style-name="T264">galiojantys teisės aktai neįtvirtina Migracijos departamento valstybės tarnautojo, nagrinėjančio<text:s/></text:span><text:span text:style-name="T265">užsieniečio bylą, besąlyginės pareigos kreiptis į užsienietį dėl papildomų paaiškinimų (žr., pvz., 2016 m. liepos 29 d. nutartį administracinėje byloje Nr. A-3992-858/2016), užsieniečio apklausa nėra privaloma (žr., pvz., 2018 m. sausio 10 d. nutartį admin</text:span><text:span text:style-name="T266">istracinėje byloje Nr. eA-5317-415/2017). Gero administravimo principas apima teisę būti išklausytam, tačiau ši teisė nėra savitikslė.</text:span></text:p>
      <text:p text:style-name="P267"/>
      <text:p text:style-name="P268">Teisėjų kolegija</text:p>
      <text:p text:style-name="P269"/>
      <text:p text:style-name="P270"><text:span text:style-name="T271">konstatuoj</text:span><text:span text:style-name="T272">a:</text:span></text:p>
      <text:p text:style-name="P273"/>
      <text:p text:style-name="P274"><text:span text:style-name="T275">IV</text:span><text:span text:style-name="T276">.</text:span></text:p>
      <text:p text:style-name="P277"/>
      <text:p text:style-name="P278"><text:span text:style-name="T279">14</text:span><text:span text:style-name="T280">.</text:span><text:span text:style-name="T281"><text:tab/>Nagrinėjamoje byloje ginčas kilo dėl Migracijos departamento S</text:span><text:span text:style-name="T282">prendimo,<text:s/></text:span><text:span text:style-name="T283">kuriuo nuspręsta panaikinti pareiškėjo M. R. leidimą laikinai gyventi Nr. 760301985, galiojantį iki 2025 m. spalio 26 d., pagrįstumo ir teisėtumo.</text:span></text:p>
      <text:p text:style-name="P284"><text:span text:style-name="T285">15</text:span><text:span text:style-name="T286">.</text:span><text:span text:style-name="T287"><text:tab/></text:span><text:span text:style-name="T288">Pirmosios instancijos teismas nustatė, kad<text:s/></text:span><text:span text:style-name="T289">Migracijos departamentas, įvertinęs visas faktin</text:span><text:span text:style-name="T290">es aplinkybes ir visus surinktus duomenis, tinkamai pritaikė teisės normas bei priėmė teisėtą ir pagrįstą Sprendimą</text:span><text:span text:style-name="T291">, todėl pareiškėjo skundą atmetė.</text:span></text:p>
      <text:p text:style-name="P292"><text:span text:style-name="T293">16</text:span><text:span text:style-name="T294">.</text:span><text:span text:style-name="T295"><text:tab/>Pareiškėjas, nesutikdamas su pirmosios instancijos teismo sprendimu, pateikė apeliacinį skundą, kur</text:span><text:span text:style-name="T296">iame teigia, kad nei atsakovas, nei pirmosios instancijos teismas neįvertino bei neatsižvelgė į pareiškėjo individualias aplinkybes.<text:s/></text:span></text:p>
      <text:p text:style-name="P297"><text:span text:style-name="T298">17</text:span><text:span text:style-name="T299">.</text:span><text:span text:style-name="T300"><text:tab/>Teisėjų kolegija, tikrindama skundžiamo pirmosios instancijos teismo sprendimo pagrįstumą ir teisėtumą, pirmiausia</text:span><text:span text:style-name="T301"><text:s/>pažymi, kad byloje nenustatytos aplinkybės, dėl kurių turėtų būti peržengtos apeliacinio skundo ribos, bei sprendimo negaliojimo pagrindai, nurodyti Lietuvos Respublikos administracinių bylų teisenos įstatymo (toliau – ir ABTĮ) 146 straipsnio 2 dalyje (AB</text:span><text:span text:style-name="T302">TĮ 140 str. 2 d.), todėl apeliacinės instancijos teismas šią bylą apeliacine tvarka nagrinėja ir patikrina pirmosios instancijos teismo sprendimo pagrįstumą ir teisėtumą neperžengdamas pareiškėjų apeliacinio skundo ribų (ABTĮ 140 str. 1 d.).</text:span></text:p>
      <text:p text:style-name="P303"><text:span text:style-name="T304">18</text:span><text:span text:style-name="T305">.</text:span><text:span text:style-name="T306"><text:tab/>Teisėj</text:span><text:span text:style-name="T307">ų kolegija, išnagrinėjusi bylą, sutinka su pirmosios instancijos teismo atliktu įrodymų vertinimu bei teisės taikymu. Pirmosios instancijos teismas sprendime nuosekliai išdėstė, kuriais įrodymais grindžiamos teismo išvados. Tuo pačiu pastebėtina, jog teism</text:span><text:span text:style-name="T308">as, nurodydamas Migracijos departamento 2024 m. gegužės 19 d. sprendimą, klaidingai nurodė jo numerį vietoj Nr. 24S124528 nurodydamas Nr. 24S125404, tačiau šis rašymo apsirikimas teisinės reikšmės bylos nagrinėjimo rezultatui neturi.</text:span></text:p>
      <text:p text:style-name="P309"><text:span text:style-name="T310">19</text:span><text:span text:style-name="T311">.</text:span><text:span text:style-name="T312"><text:tab/>Įstatymo 50 st</text:span><text:span text:style-name="T313">raipsnio (Leidimo laikinai gyventi panaikinimo pagrindai) 1 dalies 6 punkte įtvirtinta, kad leidimas laikinai gyventi užsieniečiui panaikinamas, jeigu nutraukiama darbo sutartis su užsieniečiu (išskyrus šios dalies 18 ir 21 punktuose nurodytus atvejus, kai</text:span><text:span text:style-name="T314"><text:s/>užsienietis, kuriam leidimas laikinai gyventi buvo išduotas pagal šio Įstatymo 40 straipsnio 1 dalies 41 ar 16 punktą, tapo bedarbiu) arba nustatoma, kad su užsieniečiu darbo sutartis nesudaryta, arba užsienietis, kuriam leidimas laikinai gyventi išduotas</text:span><text:span text:style-name="T315"><text:s/>pagal šio Įstatymo 44 straipsnio 1 dalies 3 punktą, pakeitė darbdavį ar darbo funkciją nesilaikydamas šio Įstatymo 44 straipsnio 7 dalyje nustatytų reikalavimų.</text:span></text:p>
      <text:p text:style-name="P316"><text:span text:style-name="T317">20</text:span><text:span text:style-name="T318">.</text:span><text:span text:style-name="T319"><text:tab/>Byloje nustatyta, kad ginčijamas Migracijos departamento Sprendimas buvo priimtas vado</text:span><text:span text:style-name="T320">vaujantis Įstatymo 50 straipsnio 1 dalies 6 punktu, nustačius, jog UAB „Ekenex“ darbo sutartį su pareiškėju, kuriam leidimas laikinai gyventi yra išduotas Įstatymo 40 straipsnio 1 dalies 4 punkte ir 44 straipsnio 1 dalies 2 punkte nustatytu pagrindu (leidi</text:span><text:span text:style-name="T321">mas laikinai gyventi išduodamas užsieniečiui, kuris ketina dirbti Lietuvos Respublikoje), nutraukė 2023 m. lapkričio 6 d. Jokiose kitose Lietuvos Respublikos įmonėse minėtas užsienietis šiuo metu nedirba, tačiau, Sodros duomenimis, nuo 2021 m. balandžio 26</text:span><text:span text:style-name="T322"><text:s/>d. iki 2024 m. sausio 31 d. vykdė individualią veiklą. Nei pareiškėjas, nei UAB „Ekenex“ nepateikė duomenų apie 2023 m. lapkričio 6 d. nutrauktą darbo sutartį, nors prašymas išduoti leidimą laikinai gyventi Įstatymo 40 straipsnio 1 dalies 4 punkte ir 44 s</text:span><text:span text:style-name="T323">traipsnio 1 dalies 2 punkte nustatytu pagrindu yra išduodamas būtent konkrečiam darbdaviui. Šie duomenys paaiškėjo tik tuomet, kai Migracijos departamentas sutikrino Sodros duomenis. Teisėjų kolegija akcentuoja, jog reikšminga aplinkybe pripažintina tai, k</text:span><text:span text:style-name="T324">ad užsienietis, gavęs leidimą laikinai gyventi Lietuvos Respublikoje, visą šio leidimo galiojimo laikotarpį privalo atitikti imperatyvias sąlygas, kurių pagrindu buvo išduotas leidimas laikinai gyventi Lietuvos Respublikoje (žr., pvz., Lietuvos vyriausiojo</text:span><text:span text:style-name="T325"><text:s/>administracinio teismo 2024 m. gegužės 29 d. nutartį administracinėje byloje Nr. eA-1621-520/2024; 2024 m. birželio 5 d. nutartį administracinėje byloje Nr. eA-1700-815/2024; ir kt.).</text:span></text:p>
      <text:p text:style-name="P326"><text:span text:style-name="T327">21</text:span><text:span text:style-name="T328">.</text:span><text:span text:style-name="T329"><text:tab/>Iš nurodyto teisinio reguliavimo ir byloje nustatytų faktinių a</text:span><text:span text:style-name="T330">plinkybių darytina išvada, kad aplinkybės, jog UAB „Ekenex“ nutraukė darbo sutartį su pareiškėju, nustatymas buvo teisėtas imperatyvaus pobūdžio pagrindas panaikinti pareiškėjui išduotą leidimą laikinai gyventi, todėl Migracijos departamentas, vadovaudamas</text:span><text:span text:style-name="T331">is Įstatymo 50 straipsnio 1 dalies 6 punktu, teisėtai ir pagrįstai ginčijamu Sprendimu panaikino pareiškėjui išduotą leidimą laikinai gyventi. Tokią išvadą patvirtina Lietuvos vyriausiojo administracinio teismo praktika (žr., pvz., 2023 m. kovo 1 d. nutart</text:span><text:span text:style-name="T332">į administracinėje byloje Nr. eA-1304-442/2023; 2024 m. kovo 20 d. nutartį administracinėje byloje Nr. eA-1263-525/2024; 2024 m. birželio 26 d. nutartį administracinėje byloje Nr. eA-1755-525/2024; ir kt.).</text:span></text:p>
      <text:p text:style-name="P333"><text:span text:style-name="T334">22</text:span><text:span text:style-name="T335">.</text:span><text:span text:style-name="T336"><text:tab/>Teisėjų kolegija pažymi, kad Lietuvos vyr</text:span><text:span text:style-name="T337">iausiasis administracinis teismas savo praktikoje panašaus pobūdžio bylose yra išaiškinęs, jog gero administravimo principas apima ir teisę būti išklausytam, tačiau ši teisė nėra savitikslė. Viena vertus, ja siekiama užtikrinti asmens teisę pateikti viešoj</text:span><text:span text:style-name="T338">o administravimo subjektui visą, jo manymu, reikšmingą informaciją ir taip užtikrinti savo teisių gynybą. Kita vertus, ja siekiama užtikrinti, kad prieš priimdamas individualų sprendimą, viešojo administravimo subjektas būtų nustatęs visas reikšmingas fakt</text:span><text:span text:style-name="T339">ines aplinkybes, būtinas tokiam sprendimui priimti, kadangi priešingu atveju kiltų abejonė dėl tokio sprendimo teisėtumo ir pagrįstumo (žr., pvz., Lietuvos vyriausiojo administracinio teismo 2023 m. gegužės 17 d. nutartį administracinėje byloje Nr. eA-1667</text:span><text:span text:style-name="T340">-520/2023). Nors pareiškėjas nurodo, kad jis neturėjo jokios galimybės paaiškinti situacijos, nurodyti tikrąsias faktines aplinkybes, tačiau nei pirmosios, nei apeliacinės instancijos teismui jis nenurodė tokio pobūdžio bylos aplinkybių, kurios leistų kita</text:span><text:span text:style-name="T341">ip įvertinti ginčijamo Sprendimo motyvus, ar būtų pagrindu spręsti, kad atsakovui priimant Sprendimą buvo pažeisti pareiškėjo nurodyti viešojo administravimo principai.</text:span></text:p>
      <text:p text:style-name="P342"><text:span text:style-name="T343">23</text:span><text:span text:style-name="T344">.</text:span><text:span text:style-name="T345"><text:tab/></text:span><text:span text:style-name="T346">Apibendrindama tai, kas išdėstyta, teisėjų kolegija konstatuoja, kad pirmosios<text:s/></text:span><text:span text:style-name="T347">instancijos teismas teisingai sprendė dėl viešojo administravimo subjekto nustatytų aplinkybių ir taikytų teisės normų ir priėmė pagrįstą bei teisėtą procesinį sprendimą, kurį keisti ar naikinti apeliaciniame skunde nurodytais motyvais nėra pagrindo, todėl</text:span><text:span text:style-name="T348"><text:s/>pirmosios instancijos teismo sprendimas paliekamas nepakeistas, o pareiškėjų apeliacinis skundas atmetamas.</text:span></text:p>
      <text:p text:style-name="P349"><text:span text:style-name="T350">24</text:span><text:span text:style-name="T351">.</text:span><text:span text:style-name="T352"><text:tab/>Kadangi galutinis teismo procesinis sprendimas priimtas ne pareiškėjo naudai, jis neįgijo teisės į bylinėjimosi išlaidų atlyginimą (ABTĮ 40</text:span><text:span text:style-name="T353"><text:s/>str. 1 d.), todėl prašymas atlyginti patirtas bylinėjimosi išlaidas netenkinamas.</text:span></text:p>
      <text:p text:style-name="P354"><text:span text:style-name="T355">25</text:span><text:span text:style-name="T356">.</text:span><text:span text:style-name="T357"><text:tab/>Vadovaujantis ABTĮ 35 straipsnio 2 dalimi, už apeliacinį skundą dėl teismo sprendimo mokamas 15 Eur žyminis mokestis. Šiame straipsnyje nurodytus skundus (prašymus,<text:s/></text:span><text:span text:style-name="T358">pareiškimus) ir jų priedus paduodant teismui tik elektroninių ryšių priemonėmis, taip pat išreiškus pageidavimą procesinius dokumentus gauti tik šiomis priemonėmis, mokama 75 procentai už atitinkamą skundą (prašymą, pareiškimą) mokėtinos žyminio mokesčio s</text:span><text:span text:style-name="T359">umos (ABTĮ 35 str. 3 d.). Sumokėtas žyminis mokestis arba jo dalis grąžinami, kai sumokėta daugiau žyminio mokesčio, negu reikia pagal šį įstatymą (ABTĮ 38 str. 1 d. 1 p.). Pareiškėjo atstovas apeliacinį skundą teikė elektroninių ryšių priemonėmis, o tai r</text:span><text:span text:style-name="T360">eiškia, kad pareiškėjas, vadovaudamasis ABTĮ 35 straipsnio 2 ir 3 dalimis, turėjo sumokėti 11,25 Eur žyminio mokesčio už apeliacinį skundą. Pareiškėjo atstovas Darius Karvelis už apeliacinį skundą sumokėjo 22,50 Eur žyminio mokesčio, todėl pareiškėjo atsto</text:span><text:span text:style-name="T361">vui grąžinama permokėta 11,25 Eur žyminio mokesčio suma.<text:s/></text:span><text:span text:style-name="T362">Permokėtą žyminį mokestį grąžina Valstybinė mokesčių inspekcija prie Lietuvos Respublikos finansų ministerijos (ABTĮ 38 str. 3 d.).</text:span></text:p>
      <text:p text:style-name="P363"/>
      <text:p text:style-name="P364">Vadovaudamasi Lietuvos Respublikos administracinių bylų teisenos<text:s/>įstatymo 144 straipsnio 1 dalies 1 punktu, teisėjų kolegija</text:p>
      <text:p text:style-name="Normal"/>
      <text:p text:style-name="P365"><text:span text:style-name="T366">nutari</text:span><text:span text:style-name="T367">a:</text:span></text:p>
      <text:p text:style-name="P368"/>
      <text:p text:style-name="P369">Pareiškėjo M. R. apeliacinį skundą atmesti.</text:p>
      <text:p text:style-name="P370">Regionų administracinio teismo 2024 m. rugpjūčio 12 d. sprendimą palikti nepakeistą.</text:p>
      <text:p text:style-name="P371">Grąžinti pareiškėjo M. R. atstovui Dariui Karveliui jo 2024 m. rugpjūčio 25 d. mokėjimo nurodymu Nr. 221 sumokėto žyminio mokesčio permoką – 11,25 Eur (vienuolika eurų 25 centus).</text:p>
      <text:p text:style-name="P372">Nutartis neskundžiama.</text:p>
      <text:p text:style-name="P373"/>
      <text:p text:style-name="P374"/>
      <text:p text:style-name="P375">Teisėjai<text:tab/>Arūnas Dirvonas</text:p>
      <text:p text:style-name="P376"/>
      <text:p text:style-name="P377"/>
      <text:p text:style-name="P378">Ernestas Spruogis</text:p>
      <text:p text:style-name="P379"/>
      <text:p text:style-name="P380"/>
      <text:p text:style-name="P381">Milda Vainienė</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0T16:02:00Z</meta:creation-date>
    <dc:date>2024-10-10T16:02:00Z</dc:date>
    <meta:template xlink:href="Normal.dotm" xlink:type="simple"/>
    <meta:editing-cycles>1</meta:editing-cycles>
    <meta:editing-duration>PT0S</meta:editing-duration>
    <meta:user-defined meta:name="NSMc2333a826d154833a691e7b3390e24e9202410031559147">o1To3tqzgIi+iXLTNdXYIGJNGk4=</meta:user-defined>
    <meta:document-statistic meta:page-count="3" meta:paragraph-count="85" meta:word-count="3339" meta:character-count="26233" meta:row-count="348" meta:non-whitespace-character-count="22979"/>
  </office:meta>
</office:document-meta>
</file>