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fo:language="en" fo:country="GB" style:language-asian="en" style:country-asian="GB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fo:color="#000000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fo:color="#000000" fo:letter-spacing="0.0694in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ŽELDYNŲ IR ŽELDINIŲ APSAUGOS, PRIEŽIŪROS IR TVARKYMO KOMISIJOS ATLYGIO DYDŽIO IR MOKĖJIMO TVARKOS NUSTATYMO</text:p>
      <text:p text:style-name="P10"/>
      <text:p text:style-name="P11"><text:span text:style-name="T12">2024 m. vasario 19 d.<text:s/></text:span><text:span text:style-name="T13">Nr.<text:s/></text:span><text:span text:style-name="T14">D1-52</text:span></text:p>
      <text:p text:style-name="P15">Vilnius<text:line-break/></text:p>
      <text:p text:style-name="P16"/>
      <text:p text:style-name="P17"><text:span text:style-name="T18">Vadovaudamasis</text:span><text:span text:style-name="T19"><text:s/>Lietuvos Respublikos želdynų įstatymo 25 straipsnio 3 dalimi,</text:span><text:span text:style-name="T20"><text:s/>Lietuvos Respublikos biudžetinių įstaigų darbuotojų darbo apmokėjimo ir komisijų narių atlygio už darbą įstatymo 12 straipsnio 1 dalies 2 punktu ir 2 dalimi, įgyvendindamas Lietuvos Respublikos Vyriausybės 2017 m. balandžio 5 d. nutarimo Nr.<text:s/></text:span><text:span text:style-name="T21">253</text:span><text:span text:style-name="T22"><text:s/>„Dėl Lietuvos Respublikos biudžetinių įstaigų darbuotojų darbo apmokėjimo ir komisijų narių atlygio už darbą įstatymo įgyvendinimo“ 2.8 papunktį,</text:span><text:span text:style-name="T23"><text:s/></text:span></text:p>
      <text:p text:style-name="P24"><text:span text:style-name="T25">nustata</text:span><text:span text:style-name="T26">u</text:span><text:span text:style-name="T27">, kad:</text:span></text:p>
      <text:p text:style-name="P28"><text:span text:style-name="T29">1</text:span><text:span text:style-name="T30">. atlygis už vieną savivaldybės<text:s/></text:span><text:span text:style-name="T31">želdynų ir želdinių apsaugos, priežiūros ir tvarkymo komisijos<text:s/></text:span><text:span text:style-name="T32">posėdyje dirbtą valandą – 0,01 Lietuvos Respublikos Seimo patvirtinto atitinkamų metų pareiginės algos bazinio dydžio, taikomo apskaičiuojant valstybės politikų, teisėjų, valstybės pareigūnų, valstybės tarnautojų ir valstybės bei savivaldybių biudžetinių įstaigų darbuotojų pareigines algas;<text:s/></text:span></text:p>
      <text:p text:style-name="P33"><text:span text:style-name="T34">2</text:span><text:span text:style-name="T35">. atlygis už pasirengimą<text:s/></text:span><text:span text:style-name="T36">želdynų ir želdinių apsaugos, priežiūros ir tvarkymo komisijos</text:span><text:span text:style-name="T37"><text:s/>posėdyje nagrinėti vieną skundą, prašymą ar pranešimą – 0,01 Seimo patvirtinto atitinkamų metų pareiginės algos bazinio dydžio, taikomo apskaičiuojant valstybės politikų, teisėjų, valstybės pareigūnų, valstybės tarnautojų ir valstybės bei savivaldybių biudžetinių įstaigų darbuotojų pareigines algas;</text:span></text:p>
      <text:p text:style-name="P38"><text:span text:style-name="T39">3</text:span><text:span text:style-name="T40">. už darbą<text:s/></text:span><text:span text:style-name="T41">želdynų ir želdinių apsaugos, priežiūros ir tvarkymo komisijos</text:span><text:span text:style-name="T42">e mokama pagal realiai dirbtas valandas, įrašytas<text:s/></text:span><text:span text:style-name="T43">komisijų darbą ar priimtus sprendimus įforminančiame dokumente</text:span><text:span text:style-name="T44">. Šiame dokumente taip pat įrašoma, kiek išnagrinėta skundų, prašymų ar pranešimų.</text:span><text:span text:style-name="T45"><text:s/>Posėdžio trukmė apskaičiuojama pagal matematines skaičių apvalinimo taisykles valandos tikslumu;</text:span></text:p>
      <text:p text:style-name="P46"><text:span text:style-name="T47">4</text:span><text:span text:style-name="T48">.<text:s/></text:span><text:span text:style-name="T49">atlygis už darbą komisijos posėdyje mokamas savivaldybės biudžeto lėšomis;</text:span></text:p>
      <text:p text:style-name="P50"><text:span text:style-name="T51">5</text:span><text:span text:style-name="T52">. šio įsakymo 1 ir 2 punktuose nustatyta tvarka apskaičiuotas atlygis sumokamas per 20 darbo dienų nuo įvykusio komisijos posėdžio, atitinkamą pinigų sumą pervedant į komisijos nario nurodytą sąskaitą per Lietuvos Respublikoje, kitoje Europos Sąjungos valstybėje narėje ar Europos ekonominės erdvės valstybėje įregistruotas kredito įstaigas ar kitus mokėjimo paslaugų teikėjus.</text:span></text:p>
      <text:p text:style-name="P53"/>
      <text:p text:style-name="Normal"/>
      <text:p text:style-name="P54"><text:span text:style-name="T55">Aplinkos ministras</text:span><text:span text:style-name="T5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Pipaitė</meta:initial-creator>
    <dc:creator>adlibuser</dc:creator>
    <meta:creation-date>2024-02-19T15:38:00Z</meta:creation-date>
    <dc:date>2024-02-19T15:38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4" meta:word-count="318" meta:character-count="2347" meta:row-count="45" meta:non-whitespace-character-count="2043"/>
  </office:meta>
</office:document-meta>
</file>