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3pt" fo:language="en" fo:country="US"/>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text-properties fo:font-size="13pt" style:font-size-asian="13pt" style:font-size-complex="13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text-properties style:font-size-complex="12pt" style:language-asian="ar" style:country-asian="SA"/>
    </style:style>
    <style:style style:name="P42" style:parent-style-name="Normal" style:family="paragraph">
      <style:paragraph-properties>
        <style:tab-stops>
          <style:tab-stop style:type="center" style:position="3.3465in"/>
        </style:tab-stops>
      </style:paragraph-properties>
      <style:text-properties fo:hyphenate="false"/>
    </style:style>
    <style:style style:name="P43" style:parent-style-name="Normal" style:master-page-name="MPF1" style:family="paragraph">
      <style:paragraph-properties fo:break-before="page" fo:margin-left="4.3312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4.3312in">
        <style:tab-stops/>
      </style:paragraph-properties>
      <style:text-properties style:font-size-complex="12pt" style:language-asian="ar" style:country-asian="SA" fo:hyphenate="false"/>
    </style:style>
    <style:style style:name="P50" style:parent-style-name="Normal" style:family="paragraph">
      <style:paragraph-properties fo:margin-left="4.3312in">
        <style:tab-stops/>
      </style:paragraph-properties>
      <style:text-properties style:font-size-complex="12pt" style:language-asian="ar" style:country-asian="SA" fo:hyphenate="false"/>
    </style:style>
    <style:style style:name="P51" style:parent-style-name="Normal" style:family="paragraph">
      <style:paragraph-properties fo:margin-left="4.3312in">
        <style:tab-stops/>
      </style:paragraph-properties>
      <style:text-properties style:font-size-complex="12pt" style:language-asian="ar" style:country-asian="SA" fo:hyphenate="false"/>
    </style:style>
    <style:style style:name="P52" style:parent-style-name="Normal" style:family="paragraph">
      <style:paragraph-properties fo:margin-left="4.3312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text-indent="0.5in"/>
      <style:text-properties style:font-size-complex="12pt" style:language-asian="ar" style:country-asian="SA" fo:hyphenate="false"/>
    </style:style>
    <style:style style:name="P6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style:tab-stops>
          <style:tab-stop style:type="left" style:position="0.8861in"/>
        </style:tab-stops>
      </style:paragraph-properties>
      <style:text-properties fo:hyphenate="false"/>
    </style:style>
    <style:style style:name="P83" style:parent-style-name="Normal" style:family="paragraph">
      <style:paragraph-properties fo:text-align="center">
        <style:tab-stops>
          <style:tab-stop style:type="left" style:position="0.6895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line-height="150%">
        <style:tab-stops>
          <style:tab-stop style:type="left" style:position="0.8861in"/>
        </style:tab-stops>
      </style:paragraph-properties>
      <style:text-properties style:font-size-complex="12pt" style:language-asian="ar" style:country-asian="SA" fo:hyphenate="false"/>
    </style:style>
    <style:style style:name="P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margin-left="0.25in">
        <style:tab-stops>
          <style:tab-stop style:type="left" style:position="0.6361in"/>
        </style:tab-stops>
      </style:paragraph-properties>
      <style:text-properties fo:hyphenate="false"/>
    </style:style>
    <style:style style:name="P97" style:parent-style-name="Normal" style:family="paragraph">
      <style:paragraph-properties fo:text-align="center">
        <style:tab-stops>
          <style:tab-stop style:type="left" style:position="0.6895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101" style:parent-style-name="Normal" style:family="paragraph">
      <style:paragraph-properties fo:line-height="150%" fo:margin-left="0.5in" fo:text-indent="0.5909in">
        <style:tab-stops>
          <style:tab-stop style:type="left" style:position="0.3861in"/>
        </style:tab-stops>
      </style:paragraph-properties>
      <style:text-properties style:font-size-complex="12pt" style:language-asian="ar" style:country-asian="SA" fo:hyphenate="false"/>
    </style:style>
    <style:style style:name="P1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complex="Tahoma" fo:color="#000000" style:letter-kerning="true" style:font-size-complex="12pt" style:language-asian="sa" style:country-asian="IN" style:language-complex="sa" style:country-complex="IN"/>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line-height="150%" fo:text-indent="0.5909in" fo:background-color="#FFFFFF">
        <style:tab-stops>
          <style:tab-stop style:type="left" style:position="0.7965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margin-left="0.5909in" fo:background-color="#FFFFFF">
        <style:tab-stops>
          <style:tab-stop style:type="left" style:position="0.2951in"/>
        </style:tab-stops>
      </style:paragraph-properties>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language-asian="ar" style:country-asian="SA" fo:hyphenate="false"/>
    </style:style>
    <style:style style:name="P1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language-asian="ar" style:country-asian="SA" fo:hyphenate="false"/>
    </style:style>
    <style:style style:name="P26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ar" style:country-asian="SA"/>
    </style:style>
    <style:style style:name="P281" style:parent-style-name="Normal" style:master-page-name="MPF2" style:family="paragraph">
      <style:paragraph-properties fo:break-before="page" fo:margin-left="4.3312in" style:page-number="2">
        <style:tab-stops/>
      </style:paragraph-properties>
      <style:text-properties style:font-size-complex="12pt" style:language-asian="ar" style:country-asian="SA" fo:hyphenate="false"/>
    </style:style>
    <style:style style:name="P287" style:parent-style-name="Normal" style:family="paragraph">
      <style:paragraph-properties fo:margin-left="4.3312in">
        <style:tab-stops/>
      </style:paragraph-properties>
      <style:text-properties style:font-size-complex="12pt" style:language-asian="ar" style:country-asian="SA" fo:hyphenate="false"/>
    </style:style>
    <style:style style:name="P288" style:parent-style-name="Normal" style:family="paragraph">
      <style:paragraph-properties fo:margin-left="4.3312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1" style:parent-style-name="Normal" style:family="paragraph">
      <style:paragraph-properties fo:text-align="center" fo:margin-right="-0.1986in"/>
      <style:text-properties fo:font-weight="bold" style:font-weight-asian="bold" style:font-size-complex="12pt" style:language-asian="ar" style:country-asian="SA" fo:hyphenate="false"/>
    </style:style>
    <style:style style:name="P292" style:parent-style-name="Normal" style:family="paragraph">
      <style:paragraph-properties fo:text-align="center"/>
      <style:text-properties style:font-size-complex="12pt" style:language-asian="ar" style:country-asian="SA" fo:hyphenate="false"/>
    </style:style>
    <style:style style:name="P293" style:parent-style-name="Normal" style:family="paragraph">
      <style:paragraph-properties fo:text-align="center"/>
      <style:text-properties fo:font-size="10pt" style:font-size-asian="10pt" style:font-size-complex="12pt" style:language-asian="ar" style:country-asian="SA" fo:hyphenate="false"/>
    </style:style>
    <style:style style:name="P294" style:parent-style-name="Normal" style:family="paragraph">
      <style:paragraph-properties fo:text-align="center"/>
      <style:text-properties style:font-size-complex="12pt" style:language-asian="ar" style:country-asian="SA" fo:hyphenate="false"/>
    </style:style>
    <style:style style:name="P295" style:parent-style-name="Normal" style:family="paragraph">
      <style:paragraph-properties fo:text-align="center"/>
      <style:text-properties fo:font-size="10pt" style:font-size-asian="10pt" style:font-size-complex="12pt" style:language-asian="ar" style:country-asian="SA" fo:hyphenate="false"/>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fo:font-size="10pt" style:font-size-asian="10pt" style:font-size-complex="12pt" style:language-asian="ar" style:country-asian="SA" fo:hyphenate="false"/>
    </style:style>
    <style:style style:name="P298" style:parent-style-name="Normal" style:family="paragraph">
      <style:paragraph-properties fo:text-align="center"/>
      <style:text-properties style:font-size-complex="12pt" style:language-asian="ar" style:country-asian="SA" fo:hyphenate="false"/>
    </style:style>
    <style:style style:name="P299" style:parent-style-name="Normal" style:family="paragraph">
      <style:paragraph-properties fo:text-align="center"/>
      <style:text-properties fo:font-size="10pt" style:font-size-asian="10pt"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font-size="10pt" style:font-size-asian="10pt" style:font-size-complex="12pt" style:language-asian="ar" style:country-asian="SA" fo:hyphenate="false"/>
    </style:style>
    <style:style style:name="P302" style:parent-style-name="Normal" style:family="paragraph">
      <style:paragraph-properties fo:text-align="center"/>
      <style:text-properties style:font-size-complex="12pt" style:language-asian="ar" style:country-asian="SA" fo:hyphenate="false"/>
    </style:style>
    <style:style style:name="P303" style:parent-style-name="Normal" style:family="paragraph">
      <style:paragraph-properties fo:text-align="center"/>
      <style:text-properties fo:font-size="10pt" style:font-size-asian="10pt" style:font-size-complex="12pt" style:language-asian="ar" style:country-asian="SA" fo:hyphenate="false"/>
    </style:style>
    <style:style style:name="P304" style:parent-style-name="Normal" style:family="paragraph">
      <style:text-properties style:font-size-complex="12pt" style:language-asian="ar" style:country-asian="SA" fo:hyphenate="false"/>
    </style:style>
    <style:style style:name="P305" style:parent-style-name="Normal" style:family="paragraph">
      <style:paragraph-properties fo:margin-left="0.3937in">
        <style:tab-stops/>
      </style:paragraph-properties>
      <style:text-properties style:font-size-complex="12pt" style:language-asian="ar" style:country-asian="SA" fo:hyphenate="false"/>
    </style:style>
    <style:style style:name="P306" style:parent-style-name="Normal" style:family="paragraph">
      <style:text-properties style:font-size-complex="12pt" style:language-asian="ar" style:country-asian="SA" fo:hyphenate="false"/>
    </style:style>
    <style:style style:name="P307" style:parent-style-name="Normal" style:family="paragraph">
      <style:text-properties style:font-size-complex="12pt" style:language-asian="ar" style:country-asian="SA" fo:hyphenate="false"/>
    </style:style>
    <style:style style:name="P308" style:parent-style-name="Normal" style:family="paragraph">
      <style:paragraph-properties fo:text-align="center"/>
      <style:text-properties style:font-size-complex="12pt" style:language-asian="ar" style:country-asian="SA" fo:hyphenate="false"/>
    </style:style>
    <style:style style:name="P309" style:parent-style-name="Normal" style:family="paragraph">
      <style:paragraph-properties fo:text-align="center"/>
      <style:text-properties fo:font-weight="bold" style:font-weight-asian="bold" style:font-size-complex="12pt" style:language-asian="ar" style:country-asian="SA" fo:hyphenate="false"/>
    </style:style>
    <style:style style:name="P310" style:parent-style-name="Normal" style:family="paragraph">
      <style:paragraph-properties fo:text-align="center"/>
      <style:text-properties fo:font-weight="bold" style:font-weight-asian="bold" style:font-size-complex="12pt" style:language-asian="ar" style:country-asian="SA" fo:hyphenate="false"/>
    </style:style>
    <style:style style:name="P311" style:parent-style-name="Normal" style:family="paragraph">
      <style:paragraph-properties fo:text-align="center"/>
      <style:text-properties fo:font-weight="bold" style:font-weight-asian="bold" style:font-size-complex="12pt" style:language-asian="ar" style:country-asian="SA" fo:hyphenate="false"/>
    </style:style>
    <style:style style:name="P312" style:parent-style-name="Normal" style:family="paragraph">
      <style:paragraph-properties fo:text-align="center"/>
      <style:text-properties style:font-size-complex="12pt" style:language-asian="ar" style:country-asian="SA" fo:hyphenate="false"/>
    </style:style>
    <style:style style:name="P313" style:parent-style-name="Normal" style:family="paragraph">
      <style:text-properties style:font-size-complex="12pt" style:language-asian="ar" style:country-asian="SA" fo:hyphenate="false"/>
    </style:style>
    <style:style style:name="P31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15" style:parent-style-name="Normal" style:family="paragraph">
      <style:text-properties style:font-size-complex="12pt" style:language-asian="ar" style:country-asian="SA" fo:hyphenate="false"/>
    </style:style>
    <style:style style:name="TableColumn317" style:family="table-column">
      <style:table-column-properties style:column-width="3.0833in" style:use-optimal-column-width="false"/>
    </style:style>
    <style:style style:name="TableColumn318" style:family="table-column">
      <style:table-column-properties style:column-width="3.5263in" style:use-optimal-column-width="false"/>
    </style:style>
    <style:style style:name="Table316" style:family="table">
      <style:table-properties style:width="6.6097in" fo:margin-left="-0.002in" table:align="left"/>
    </style:style>
    <style:style style:name="TableRow319" style:family="table-row">
      <style:table-row-properties style:min-row-height="0.2in" style:use-optimal-row-height="false"/>
    </style:style>
    <style:style style:name="TableCell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22" style:family="table-cell">
      <style:table-cell-properties fo:border="0.0034in solid #000000" style:writing-mode="lr-tb" fo:padding-top="0.0381in" fo:padding-left="0.0381in" fo:padding-bottom="0.0381in" fo:padding-right="0.0381in"/>
    </style:style>
    <style:style style:name="P323"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24" style:family="table-row">
      <style:table-row-properties style:min-row-height="0.2in"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29" style:family="table-row">
      <style:table-row-properties style:min-row-height="0.2in"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34" style:family="table-row">
      <style:table-row-properties style:min-row-height="0.1888in"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Normal" style:family="paragraph">
      <style:paragraph-properties fo:widows="0" fo:orphans="0" text:number-lines="false" style:snap-to-layout-grid="false"/>
      <style:text-properties fo:hyphenate="false"/>
    </style:style>
    <style:style style:name="T337" style:parent-style-name="DefaultParagraphFont" style:family="text">
      <style:text-properties style:font-name-complex="Tahoma" style:font-size-complex="12pt" style:language-asian="ar" style:country-asian="SA"/>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40" style:family="table-row">
      <style:table-row-properties style:min-row-height="0.2in"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P34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4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ar" style:country-asian="SA" fo:hyphenate="false"/>
    </style:style>
    <style:style style:name="P350"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ar" style:country-asian="SA" fo:hyphenate="false"/>
    </style:style>
    <style:style style:name="P35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ar" style:country-asian="SA" fo:hyphenate="false"/>
    </style:style>
    <style:style style:name="P35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ar" style:country-asian="SA" fo:hyphenate="false"/>
    </style:style>
    <style:style style:name="P35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5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55" style:parent-style-name="Normal" style:family="paragraph">
      <style:text-properties style:font-size-complex="12pt" style:language-asian="ar" style:country-asian="SA" fo:hyphenate="false"/>
    </style:style>
    <style:style style:name="P356" style:parent-style-name="Normal" style:family="paragraph">
      <style:paragraph-properties fo:text-indent="0.5in"/>
      <style:text-properties style:font-size-complex="12pt" style:language-asian="ar" style:country-asian="SA" fo:hyphenate="false"/>
    </style:style>
    <style:style style:name="P357" style:parent-style-name="Normal" style:family="paragraph">
      <style:paragraph-properties fo:text-indent="1.4784in"/>
      <style:text-properties fo:hyphenate="false"/>
    </style:style>
    <style:style style:name="T358" style:parent-style-name="DefaultParagraphFont" style:family="text">
      <style:text-properties fo:font-size="10pt" style:font-size-asian="10p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size="10pt" style:font-size-asian="10pt" style:font-size-complex="12pt" style:language-asian="ar" style:country-asian="SA"/>
    </style:style>
    <style:style style:name="T363" style:parent-style-name="DefaultParagraphFont" style:family="text">
      <style:text-properties fo:font-size="10pt" style:font-size-asian="10pt" style:font-size-complex="12pt" style:language-asian="ar" style:country-asian="SA"/>
    </style:style>
    <style:style style:name="T364" style:parent-style-name="DefaultParagraphFont" style:family="text">
      <style:text-properties fo:font-size="10pt" style:font-size-asian="10pt" style:font-size-complex="12pt" style:language-asian="ar" style:country-asian="SA"/>
    </style:style>
    <style:style style:name="P365" style:parent-style-name="Normal" style:family="paragraph">
      <style:paragraph-properties fo:margin-left="3.9375in">
        <style:tab-stops/>
      </style:paragraph-properties>
      <style:text-properties fo:hyphenate="false"/>
    </style:style>
    <style:style style:name="P366" style:parent-style-name="Normal" style:master-page-name="MPF3" style:family="paragraph">
      <style:paragraph-properties fo:break-before="page" fo:margin-left="4.3312in" style:page-number="1">
        <style:tab-stops/>
      </style:paragraph-properties>
      <style:text-properties style:font-size-complex="12pt" style:language-asian="ar" style:country-asian="SA" fo:hyphenate="false"/>
    </style:style>
    <style:style style:name="P372" style:parent-style-name="Normal" style:family="paragraph">
      <style:paragraph-properties fo:margin-left="4.3312in">
        <style:tab-stops/>
      </style:paragraph-properties>
      <style:text-properties style:font-size-complex="12pt" style:language-asian="ar" style:country-asian="SA" fo:hyphenate="false"/>
    </style:style>
    <style:style style:name="P373" style:parent-style-name="Normal" style:family="paragraph">
      <style:paragraph-properties fo:margin-left="4.3312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77" style:parent-style-name="Normal" style:family="paragraph">
      <style:paragraph-properties fo:text-align="center" fo:margin-right="0.018in"/>
      <style:text-properties fo:hyphenate="false"/>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center" fo:margin-right="0.018in"/>
      <style:text-properties fo:hyphenate="false"/>
    </style:style>
    <style:style style:name="T380" style:parent-style-name="DefaultParagraphFont" style:family="text">
      <style:text-properties fo:font-weight="bold" style:font-weight-asian="bold" style:font-weight-complex="bold" style:font-size-complex="12pt" fo:language="pl" fo:country="PL" style:language-asian="ar" style:country-asian="SA"/>
    </style:style>
    <style:style style:name="P381" style:parent-style-name="Normal" style:family="paragraph">
      <style:paragraph-properties fo:margin-right="0.018in" fo:text-indent="0.625in"/>
      <style:text-properties style:font-size-complex="12pt" fo:language="pl" fo:country="PL" style:language-asian="ar" style:country-asian="SA" fo:hyphenate="false"/>
    </style:style>
    <style:style style:name="P382" style:parent-style-name="Normal" style:family="paragraph">
      <style:paragraph-properties fo:text-align="center" fo:margin-right="0.018in"/>
      <style:text-properties style:font-size-complex="12pt" fo:language="pl" fo:country="PL" style:language-asian="ar" style:country-asian="SA" fo:hyphenate="false"/>
    </style:style>
    <style:style style:name="P383" style:parent-style-name="Normal" style:family="paragraph">
      <style:paragraph-properties fo:text-align="center" fo:margin-right="0.018in"/>
      <style:text-properties style:font-size-complex="12pt" fo:language="pl" fo:country="PL" style:language-asian="ar" style:country-asian="SA" fo:hyphenate="false"/>
    </style:style>
    <style:style style:name="P384" style:parent-style-name="Normal" style:family="paragraph">
      <style:paragraph-properties fo:margin-right="0.018in"/>
      <style:text-properties style:font-size-complex="12pt" fo:language="pl" fo:country="PL" style:language-asian="ar" style:country-asian="SA" fo:hyphenate="false"/>
    </style:style>
    <style:style style:name="P38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style="italic" style:font-style-asian="italic" style:font-style-complex="italic"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style="italic" style:font-style-asian="italic" style:font-style-complex="italic"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style="italic" style:font-style-asian="italic"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tyle="italic" style:font-style-asian="italic"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1.043in">
        <style:tab-stops>
          <style:tab-stop style:type="left" style:position="0.3937in"/>
        </style:tab-stops>
      </style:paragraph-properties>
      <style:text-properties style:font-style-complex="italic" style:font-size-complex="12pt" style:language-asian="ar" style:country-asian="SA" fo:hyphenate="false"/>
    </style:style>
    <style:style style:name="P398" style:parent-style-name="Normal" style:family="paragraph">
      <style:paragraph-properties fo:text-align="center" fo:line-height="150%" fo:margin-right="0.018in"/>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403" style:parent-style-name="Normal" style:family="paragraph">
      <style:paragraph-properties fo:text-align="justify" fo:line-height="150%" fo:margin-right="0.018in" fo:text-indent="0.62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style="italic" style:font-style-asian="italic" style:font-size-complex="12pt" style:language-asian="ar" style:country-asian="SA"/>
    </style:style>
    <style:style style:name="T407" style:parent-style-name="DefaultParagraphFont" style:family="text">
      <style:text-properties fo:font-style="italic" style:font-style-asian="italic" style:font-style-complex="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style="italic" style:font-style-asian="italic"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margin-right="0.018in"/>
      <style:text-properties fo:hyphenate="false"/>
    </style:style>
    <style:style style:name="P412"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417" style:parent-style-name="Normal" style:family="paragraph">
      <style:paragraph-properties fo:text-align="justify" fo:line-height="150%" fo:margin-right="0.018in" fo:text-indent="0.625in">
        <style:tab-stops>
          <style:tab-stop style:type="left" style:position="0.3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margin-right="0.018in" fo:text-indent="0.625in">
        <style:tab-stops>
          <style:tab-stop style:type="left" style:position="0.3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tyle="italic" style:font-style-asian="italic"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tyle="italic" style:font-style-asian="italic" style:font-size-complex="12pt" style:language-asian="ar" style:country-asian="SA"/>
    </style:style>
    <style:style style:name="T429" style:parent-style-name="DefaultParagraphFont" style:family="text">
      <style:text-properties fo:font-style="italic" style:font-style-asian="italic" style:font-style-complex="italic" style:font-size-complex="12pt" style:language-asian="ar" style:country-asian="SA"/>
    </style:style>
    <style:style style:name="T430" style:parent-style-name="DefaultParagraphFont" style:family="text">
      <style:text-properties fo:font-style="italic" style:font-style-asian="italic"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tyle="italic" style:font-style-asian="italic"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line-height="150%" fo:margin-right="0.018in" fo:text-indent="0.625in">
        <style:tab-stops>
          <style:tab-stop style:type="left" style:position="0.3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style="italic" style:font-style-asian="italic" style:font-size-complex="12pt" style:language-asian="ar" style:country-asian="SA"/>
    </style:style>
    <style:style style:name="T444" style:parent-style-name="DefaultParagraphFont" style:family="text">
      <style:text-properties fo:font-style="italic" style:font-style-asian="italic" style:font-style-complex="italic"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margin-right="0.018in" fo:text-indent="0.668in">
        <style:tab-stops>
          <style:tab-stop style:type="left" style:position="0.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margin-right="0.018in"/>
      <style:text-properties fo:hyphenate="false"/>
    </style:style>
    <style:style style:name="P456" style:parent-style-name="Normal" style:family="paragraph">
      <style:paragraph-properties fo:text-align="center" fo:line-height="150%">
        <style:tab-stops>
          <style:tab-stop style:type="left" style:position="0.3937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T459" style:parent-style-name="DefaultParagraphFont" style:family="text">
      <style:text-properties fo:font-weight="bold" style:font-weight-asian="bold" style:font-weight-complex="bold" fo:text-transform="uppercase"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 style:parent-style-name="Normal" style:family="paragraph">
      <style:paragraph-properties fo:text-align="justify" fo:line-height="150%" fo:margin-right="0.018in" fo:text-indent="0.625in">
        <style:tab-stops>
          <style:tab-stop style:type="left" style:position="0.62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margin-right="0.018in" fo:text-indent="0.62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margin-right="0.018in" fo:text-indent="0.62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margin-right="0.018in"/>
      <style:text-properties fo:hyphenate="false"/>
    </style:style>
    <style:style style:name="P480"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P484"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text-align="justify" fo:line-height="150%" fo:margin-right="0.018in" fo:text-indent="0.62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62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62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62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62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style:text-properties fo:hyphenate="false"/>
    </style:style>
    <style:style style:name="P501"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fo:text-transform="uppercase" fo:letter-spacing="0.0138in" style:font-size-complex="12pt" style:language-asian="ar" style:country-asian="SA"/>
    </style:style>
    <style:style style:name="T503" style:parent-style-name="DefaultParagraphFont" style:family="text">
      <style:text-properties fo:font-weight="bold" style:font-weight-asian="bold" fo:text-transform="uppercase" fo:letter-spacing="0.0138in" style:font-size-complex="12pt" style:language-asian="ar" style:country-asian="SA"/>
    </style:style>
    <style:style style:name="T504" style:parent-style-name="DefaultParagraphFont" style:family="text">
      <style:text-properties fo:font-weight="bold" style:font-weight-asian="bold" fo:text-transform="uppercase" fo:letter-spacing="0.0138in" style:language-asian="ar" style:country-asian="SA"/>
    </style:style>
    <style:style style:name="T505" style:parent-style-name="DefaultParagraphFont" style:family="text">
      <style:text-properties fo:text-transform="uppercase" fo:letter-spacing="0.0138in" style:font-size-complex="12pt" style:language-asian="ar" style:country-asian="SA"/>
    </style:style>
    <style:style style:name="T506" style:parent-style-name="DefaultParagraphFont" style:family="text">
      <style:text-properties fo:font-weight="bold" style:font-weight-asian="bold" style:font-weight-complex="bold" fo:text-transform="uppercase" fo:letter-spacing="0.0138in" style:font-size-complex="12pt" style:language-asian="ar" style:country-asian="SA"/>
    </style:style>
    <style:style style:name="P507" style:parent-style-name="Normal" style:family="paragraph">
      <style:paragraph-properties fo:text-align="center" fo:line-height="150%" fo:text-indent="0.6263in"/>
      <style:text-properties fo:font-weight="bold" style:font-weight-asian="bold" style:font-size-complex="12pt" style:language-asian="ar" style:country-asian="SA" fo:hyphenate="false"/>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50%" fo:text-indent="0.626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tyle="italic" style:font-style-asian="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margin-right="0.0194in" fo:text-indent="0.614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tyle="italic" style:font-style-asian="italic"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style="italic" style:font-style-asian="italic" style:font-size-complex="12pt" style:language-asian="ar" style:country-asian="SA"/>
    </style:style>
    <style:style style:name="P524" style:parent-style-name="Normal" style:family="paragraph">
      <style:paragraph-properties fo:text-align="justify" fo:line-height="150%" fo:margin-right="0.018in"/>
      <style:text-properties style:font-size-complex="12pt" style:language-asian="ar" style:country-asian="SA" fo:hyphenate="false"/>
    </style:style>
    <style:style style:name="P525" style:parent-style-name="Normal" style:family="paragraph">
      <style:paragraph-properties fo:text-align="justify" fo:line-height="150%" fo:margin-right="0.018in"/>
      <style:text-properties fo:hyphenate="false"/>
    </style:style>
    <style:style style:name="P526" style:parent-style-name="Normal" style:family="paragraph">
      <style:paragraph-properties fo:text-align="justify" fo:margin-right="0.0194in"/>
      <style:text-properties fo:hyphenate="false"/>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margin-right="0.0194in"/>
      <style:text-properties style:font-size-complex="12pt" style:language-asian="ar" style:country-asian="SA" fo:hyphenate="false"/>
    </style:style>
    <style:style style:name="P529" style:parent-style-name="Normal" style:family="paragraph">
      <style:paragraph-properties fo:text-align="justify" fo:line-height="150%" fo:margin-right="0.018in"/>
      <style:text-properties style:font-size-complex="12pt" style:language-asian="ar" style:country-asian="SA" fo:hyphenate="false"/>
    </style:style>
    <style:style style:name="P530" style:parent-style-name="Normal" style:family="paragraph">
      <style:paragraph-properties fo:text-align="justify" fo:line-height="150%" fo:margin-right="0.018in"/>
      <style:text-properties style:font-size-complex="12pt" style:language-asian="ar" style:country-asian="SA" fo:hyphenate="false"/>
    </style:style>
    <style:style style:name="P531" style:parent-style-name="Normal" style:family="paragraph">
      <style:paragraph-properties fo:text-align="justify" fo:line-height="150%" fo:margin-right="0.018in"/>
      <style:text-properties style:font-size-complex="12pt" style:language-asian="ar" style:country-asian="SA" fo:hyphenate="false"/>
    </style:style>
    <style:style style:name="P532" style:parent-style-name="Normal" style:family="paragraph">
      <style:paragraph-properties fo:line-height="150%" fo:margin-right="0.018in"/>
      <style:text-properties fo:hyphenate="false"/>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center" fo:line-height="150%"/>
      <style:text-properties fo:hyphenate="false"/>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center" fo:text-indent="0.543in"/>
      <style:text-properties style:font-size-complex="12pt" style:language-asian="lt" style:country-asian="LT"/>
    </style:style>
    <style:style style:name="P537" style:parent-style-name="Normal" style:family="paragraph">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4" text:anchor-type="as-char" svg:x="0in" svg:y="0in" svg:width="0.73125in" svg:height="0.84167in" style:rel-width="scale" style:rel-height="scale"><draw:image xlink:href="media/image1.png" xlink:type="simple" xlink:show="embed" xlink:actuate="onLoad"/><svg:title/><svg:desc>Simbolis</svg:desc></draw:frame></text:span></text:p>
      <text:p text:style-name="P9">LAZDIJŲ RAJONO SAVIVALDYBĖS ADMINISTRACIJOS<text:s/></text:p>
      <text:p text:style-name="P10">DIREKTORIUS</text:p>
      <text:p text:style-name="P11"/>
      <text:p text:style-name="P12">įsakymas</text:p>
      <text:p text:style-name="P13">DĖL LAZDIJŲ RAJONO SAVIVALDYBĖS STUDIJŲ RĖMIMO TVARKOS APRAŠO PATVIRTINIMO</text:p>
      <text:p text:style-name="P14"/>
      <text:p text:style-name="P15"><text:span text:style-name="T16">2021 m. birželio 28 d. Nr.<text:s/></text:span>10V-718</text:p>
      <text:p text:style-name="P17">Lazdijai</text:p>
      <text:p text:style-name="P18"/>
      <text:p text:style-name="P19"/>
      <text:p text:style-name="P20"><text:span text:style-name="T21">Vadovaudamasi Lietuvos Respublikos vietos savivaldos įstatymo 29 straipsnio 8 dalies 3 punktu ir Lazdijų rajono savivaldybės švietimo programa, patvirtinta Lazdijų rajono savivaldybės tarybos 2021 m. vasario 12 d. sprendimu Nr. 5TS-638 „Dėl Lazdijų rajono savivaldybės 2021–2023 metų strateginio veiklos plano patvirtinimo“:</text:span></text:p>
      <text:p text:style-name="P22"><text:span text:style-name="T23">1</text:span><text:span text:style-name="T24">.</text:span><text:span text:style-name="T25"><text:tab/>T v i r t i n u Lazdijų rajono savivaldybės studijų rėmimo tvarkos aprašą (pridedama).</text:span></text:p>
      <text:p text:style-name="P26"><text:span text:style-name="T27">2</text:span><text:span text:style-name="T28">.</text:span><text:span text:style-name="T29"><text:tab/></text:span><text:span text:style-name="T30">P r i p a ž į s t u netekusiu galios Lazdijų rajono savivaldybės administracijos direktoriaus 2018 m. rugpjūčio 27 d. įsakymą Nr. 10V-731 „Dėl L</text:span><text:span text:style-name="T31">azdijų rajono savivaldybės studijų rėmimo tvarkos aprašo patvirtinimo“.</text:span></text:p>
      <text:p text:style-name="P32"><text:span text:style-name="T33">3</text:span><text:span text:style-name="T34">.</text:span><text:span text:style-name="T35"><text:tab/></text:span><text:span text:style-name="T36">Nustata</text:span><text:span text:style-name="T37">u, kad šis įsakymas gali būti skundžiamas Lietuvos Respublikos administracinių bylų teisenos įstatymo nustatyta tvarka ir terminais.</text:span></text:p>
      <text:p text:style-name="P38"/>
      <text:p text:style-name="P39"/>
      <text:p text:style-name="P40"/>
      <text:p text:style-name="P41">Administracijos direktorė<text:s/><text:tab/>Ilona Šaparauskienė</text:p>
      <text:p text:style-name="P42"/>
      <text:soft-page-break/>
      <text:p text:style-name="P43">PATVIRTINTA</text:p>
      <text:p text:style-name="P49">Lazdijų rajono savivaldybės<text:s/></text:p>
      <text:p text:style-name="P50">administracijos direktoriaus</text:p>
      <text:p text:style-name="P51">2021 m. birželio 28 d.<text:s/></text:p>
      <text:p text:style-name="P52"><text:span text:style-name="T53">įsakymu Nr.<text:s/></text:span>10V-718</text:p>
      <text:p text:style-name="P54"/>
      <text:p text:style-name="P55">LAZDIJŲ RAJONO SAVIVALDYBĖS STUDIJŲ RĖMIMO TVARKOS APRAŠAS</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Lazdijų rajono savivaldybės studijų rėmimo tvarkos aprašas (toliau – Aprašas) reglamentuoja finansinės paramos skyrimo studentams, besimokantiems Lietuvos Respublikos aukštosiose mokyklose (toliau – studentai) tvarką, paramos skyrimo kriterijus, paramos dydį.</text:span></text:p>
      <text:p text:style-name="P66"><text:span text:style-name="T67">2</text:span><text:span text:style-name="T68">.</text:span><text:span text:style-name="T69"><text:tab/>Lėšos studijų rėmimui kiekvienais metais numatomos Lazdijų rajono savivaldybės biudžete, Švietimo ir sporto plėtojimo programoje.</text:span></text:p>
      <text:p text:style-name="P70"><text:span text:style-name="T71">3</text:span><text:span text:style-name="T72">.</text:span><text:span text:style-name="T73"><text:tab/>Studijų rėmimo finansavimas gali būti skiriamas pirmosios, antrosios bei trečiosios pakopos universitetinėms ir koleginėms studijoms pagal nuolatinę ar ištęstinę studijų formą paremti.</text:span></text:p>
      <text:p text:style-name="P74"><text:span text:style-name="T75">4</text:span><text:span text:style-name="T76">.</text:span><text:span text:style-name="T77"><text:tab/>Parama gali būti skiriama ir perkvalifikavimo studijoms remti.</text:span></text:p>
      <text:p text:style-name="P78"><text:span text:style-name="T79">5</text:span><text:span text:style-name="T80">.</text:span><text:span text:style-name="T81"><text:tab/>Finansiškai remiamų specialybių ir (ar) studijų programų sąrašą ir paramos skyrimo kvotas pagal specialybes ir (ar) studijų programas, atsižvelgdamas į darbo rinkos situaciją, Lazdijų rajono savivaldybės įstaigų, įmonių kvalifikuotų specialistų poreikį bei skirtas savivaldybės biudžeto lėšas, įsakymu tvirtina Lazdijų rajono savivaldybės administracijos direktorius.</text:span></text:p>
      <text:p text:style-name="P82"/>
      <text:p text:style-name="P83"><text:span text:style-name="T84">II</text:span><text:span text:style-name="T85">.<text:s/></text:span><text:span text:style-name="T86">STUDIJŲ RĖMIMO TIKSLAS</text:span></text:p>
      <text:p text:style-name="P87"/>
      <text:p text:style-name="P88"><text:span text:style-name="T89">6</text:span><text:span text:style-name="T90">.</text:span><text:span text:style-name="T91"><text:tab/>Remti studentus, siekiančius išsilavinimo bei planuojančius gyventi ir dirbti Lazdijų rajono savivaldybėje.</text:span></text:p>
      <text:p text:style-name="P92"><text:span text:style-name="T93">7</text:span><text:span text:style-name="T94">.</text:span><text:span text:style-name="T95"><text:tab/>Sudaryti galimybes Lazdijų rajono savivaldybės įstaigoms apsirūpinti kvalifikuotais specialistais.</text:span></text:p>
      <text:p text:style-name="P96"/>
      <text:p text:style-name="P97"><text:span text:style-name="T98">III</text:span><text:span text:style-name="T99">.<text:s/></text:span><text:span text:style-name="T100">STUDIJŲ RĖMIMO KRITERIJAI</text:span></text:p>
      <text:p text:style-name="P101"/>
      <text:p text:style-name="P102"><text:span text:style-name="T103">8</text:span><text:span text:style-name="T104">.</text:span><text:span text:style-name="T105"><text:tab/>Parama skiriama ir studijų paramos sutartis sudaroma su studentais, atitinkančiais šiuos kriterijus:</text:span></text:p>
      <text:p text:style-name="P106"><text:span text:style-name="T107">8.1</text:span><text:span text:style-name="T108">.</text:span><text:span text:style-name="T109"><text:tab/>pusmečio egzaminų (įskaitų) rezultatų vidurkis turi būti ne žemesnis kaip 8,0 balai;</text:span></text:p>
      <text:p text:style-name="P110"><text:span text:style-name="T111">8.2</text:span><text:span text:style-name="T112">.</text:span><text:span text:style-name="T113"><text:tab/>tik įstojusiems pirmojo kurso studentams įvertinimo balų vidurkis skaičiuojamas pagal bendrojo ugdymo mokyklos brandos atestato arba kitos baigtos mokyklos įvertinimų dokumento balus ir turi būti ne žemesnis kaip 8,0 balai;</text:span></text:p>
      <text:p text:style-name="P114"><text:span text:style-name="T115">8.3</text:span><text:span text:style-name="T116">.</text:span><text:span text:style-name="T117"><text:tab/>paramos dydis vienam semestrui gali būti skiriamas nuo 8 iki 10 bazinių socialinių išmokų, atsižvelgiant į mokymosi rezultatų vidurkį,<text:s/></text:span><text:span text:style-name="T118">apskaičiuotą vieno skaičiaus po kablelio tikslumu</text:span><text:span text:style-name="T119">:</text:span></text:p>
      <text:p text:style-name="P120"><text:span text:style-name="T121">8.3.1</text:span><text:span text:style-name="T122">.</text:span><text:span text:style-name="T123"><text:tab/>nuo 8,0 iki 8,5 balo – 8 bazinės socialinės išmokos,</text:span></text:p>
      <text:p text:style-name="P124"><text:span text:style-name="T125">8.3.2</text:span><text:span text:style-name="T126">.</text:span><text:span text:style-name="T127"><text:tab/>nuo 8,6 iki 9,0 balo – 9 bazinės socialinės išmokos,</text:span></text:p>
      <text:p text:style-name="P128"><text:span text:style-name="T129">8.3.3</text:span><text:span text:style-name="T130">.</text:span><text:span text:style-name="T131"><text:tab/>nuo 9,1 iki 10,0 balo – 10 bazinių socialinių išmokų;</text:span></text:p>
      <text:p text:style-name="P132"><text:span text:style-name="T133">8.4</text:span><text:span text:style-name="T134">.</text:span><text:span text:style-name="T135"><text:tab/>studijuojantiems antrosios pakopos universitetinėse studijose švietimo vadybos studijų programose nuolatine ar ištęstine studijų forma – 20 bazinių socialinių išmokų, jei studijuojantieji pasirašo sutartį, įsipareigodami grįžti dirbti į Lazdijų rajono savivaldybės teritorijoje veikiančias įstaigas ar įmones ne mažiau kaip 3 metus;<text:s/></text:span></text:p>
      <text:p text:style-name="P136"><text:span text:style-name="T137">8.5</text:span><text:span text:style-name="T138">.</text:span><text:span text:style-name="T139"><text:tab/>tais atvejais, kai studentų mokymosi rezultatai nevertinami balais, paramos dydis vienam semestrui – 9 bazinės socialinės išmokos.</text:span></text:p>
      <text:p text:style-name="P140"><text:span text:style-name="T141">9</text:span><text:span text:style-name="T142">.</text:span><text:span text:style-name="T143"><text:tab/></text:span><text:span text:style-name="T144">Kai yra pateikti keli tos pačios specialybės ir (ar) studijų programos studentų prašymai studijų paramai gauti, pirmenybė teikiama pažangiau besimokantiems studentams (skaičiuojamas pusmečio egzaminų (įskaitų) rezultatų vidurkis, o tik įstojusiems pirmojo kurso studentams vidurkis skaičiuojamas pagal bendrojo ugdymo mokyklos brandos atestato balus<text:s/></text:span><text:span text:style-name="T145">arba kitos baigtos mokyklos įvertinimų dokumento balus</text:span><text:span text:style-name="T146">).</text:span></text:p>
      <text:p text:style-name="P147"/>
      <text:p text:style-name="P148"><text:span text:style-name="T149">IV</text:span><text:span text:style-name="T150">.<text:s/></text:span><text:span text:style-name="T151">PARAMOS STUDIJOMS SKYRIMO TVARKA</text:span></text:p>
      <text:p text:style-name="P152"/>
      <text:p text:style-name="P153"><text:span text:style-name="T154">10</text:span><text:span text:style-name="T155">.</text:span><text:span text:style-name="T156"><text:tab/>Parama studentams skiriama atrankos būdu ir negrąžinamai, jeigu studentas, sudaręs sutartį (2 priedas) su Lazdijų rajono savivaldybės administracija, įvykdo savo sutartinius įsipareigojimus.<text:s/></text:span></text:p>
      <text:p text:style-name="P157"><text:span text:style-name="T158">11</text:span><text:span text:style-name="T159">.</text:span><text:span text:style-name="T160"><text:tab/>Studentai, siekiantys gauti Lazdijų rajono savivaldybės paramą studijoms, ne vėliau kaip per 30 kalendorinių dienų nuo rudens ar pavasario semestro pradžios pateikia šiuos dokumentus:</text:span></text:p>
      <text:p text:style-name="P161"><text:span text:style-name="T162">11.1</text:span><text:span text:style-name="T163">.</text:span><text:span text:style-name="T164"><text:tab/>nustatytos formos prašymą (1 priedas);</text:span></text:p>
      <text:p text:style-name="P165"><text:span text:style-name="T166">11.2</text:span><text:span text:style-name="T167">.</text:span><text:span text:style-name="T168"><text:tab/>pažymą apie studijas aukštojoje mokykloje;</text:span></text:p>
      <text:p text:style-name="P169"><text:span text:style-name="T170">11.3</text:span><text:span text:style-name="T171">.</text:span><text:span text:style-name="T172"><text:tab/>fakulteto dekanato patvirtintą pažymą apie paskutinio semestro pažangumą (įvertinimų balų vidurkį). Įstoję į pirmą kursą studentai pateikia bendrojo ugdymo mokyklos brandos atestato priedo su mokymosi rezultatų įvertinimu kopiją ar kitos mokyklos baigimo dokumentų su mokymosi rezultatų įvertinimu kopiją;</text:span></text:p>
      <text:p text:style-name="P173"><text:span text:style-name="T174">11.4</text:span><text:span text:style-name="T175">.</text:span><text:span text:style-name="T176"><text:tab/>asmens tapatybę patvirtinančio dokumento kopiją.</text:span></text:p>
      <text:p text:style-name="P177"><text:span text:style-name="T178">12</text:span><text:span text:style-name="T179">.</text:span><text:span text:style-name="T180"><text:tab/>Prašymai ir kiti dokumentai studijų paramai gauti pateikiami Lazdijų rajono savivaldybės administracijos Komunikacijos ir dokumentų skyriaus vieno langelio darbuotojui arba pateikti savivaldybės administracijai paštu, el. paštu ar kitomis el. priemonėmis.</text:span></text:p>
      <text:p text:style-name="P181"><text:span text:style-name="T182">13</text:span><text:span text:style-name="T183">.</text:span><text:span text:style-name="T184"><text:tab/>Lazdijų rajono savivaldybės administracijos Švietimo, kultūros ir sporto skyrius tvarko ir saugo prašymus ir kitus su studijų paramos skyrimu susijusius dokumentus.<text:s/></text:span></text:p>
      <text:p text:style-name="P185"><text:span text:style-name="T186">14</text:span><text:span text:style-name="T187">.</text:span><text:span text:style-name="T188"><text:tab/>Parama skiriama už kiekvieną semestrą (pusmetį), jei, pasibaigus semestrui (pusmečiui), studentas įvykdė šio Aprašo 8 punkto reikalavimus ir pateikė tai įrodančius dokumentus.<text:s/></text:span></text:p>
      <text:p text:style-name="P189"><text:span text:style-name="T190">15</text:span><text:span text:style-name="T191">.</text:span><text:span text:style-name="T192"><text:tab/>Studijų paramos įgyvendinimą koordinuoja Lazdijų rajono savivaldybės administracijos direktoriaus įsakymu patvirtinta Lazdijų rajono savivaldybės studijų rėmimo įgyvendinimo komisija (toliau – komisija).<text:s/></text:span></text:p>
      <text:p text:style-name="P193"><text:span text:style-name="T194">16</text:span><text:span text:style-name="T195">.</text:span><text:span text:style-name="T196"><text:tab/>Komisiją sudaro penki nariai.</text:span></text:p>
      <text:p text:style-name="P197"><text:span text:style-name="T198">17</text:span><text:span text:style-name="T199">.</text:span><text:span text:style-name="T200"><text:tab/>Komisijos posėdžius šaukia, posėdžiams pirmininkauja komisijos pirmininkas, o jo nesant – pirmininko pavaduotojas. Posėdis yra teisėtas, jeigu jame dalyvauja daugiau kaip pusė komisijos narių.</text:span></text:p>
      <text:p text:style-name="P201"><text:span text:style-name="T202">18</text:span><text:span text:style-name="T203">.</text:span><text:span text:style-name="T204"><text:tab/>Komisijos sprendimai priimami posėdyje dalyvaujančių komisijos narių paprasta balsų dauguma. Balsuojama atvirai. Balsams pasiskirsčius po lygiai, lemia komisijos pirmininko ar posėdžio pirmininko balsas.</text:span></text:p>
      <text:p text:style-name="P205"><text:span text:style-name="T206">19</text:span><text:span text:style-name="T207">.</text:span><text:span text:style-name="T208"><text:tab/>Komisijos protokolus pasirašo posėdžio pirmininkas ir sekretorius.<text:s/></text:span><text:span text:style-name="T209">Komisijos dokumentus tvarko jos sekretorius.</text:span></text:p>
      <text:p text:style-name="P210"><text:span text:style-name="T211">20</text:span><text:span text:style-name="T212">.</text:span><text:span text:style-name="T213"><text:tab/>Komisija:</text:span></text:p>
      <text:p text:style-name="P214"><text:span text:style-name="T215">20.1</text:span><text:span text:style-name="T216">.</text:span><text:span text:style-name="T217"><text:tab/>kiekvienais metais vietinėje spaudoje ir savivaldybės interneto svetainėje skelbia informaciją apie paramos teikimą studentams;</text:span></text:p>
      <text:p text:style-name="P218"><text:span text:style-name="T219">20.2</text:span><text:span text:style-name="T220">.</text:span><text:span text:style-name="T221"><text:tab/>nagrinėja pateiktus prašymus bei teikia siūlymus Lazdijų rajono savivaldybės administracijos direktoriui dėl paramos skyrimo;</text:span></text:p>
      <text:p text:style-name="P222"><text:span text:style-name="T223">20.3</text:span><text:span text:style-name="T224">.</text:span><text:span text:style-name="T225"><text:tab/>teikia informaciją studentams apie pateiktų prašymų svarstymo rezultatus bei Lazdijų rajono savivaldybės administracijos direktoriaus priimtus sprendimus dėl paramos skyrimo;</text:span></text:p>
      <text:p text:style-name="P226"><text:span text:style-name="T227">20.4</text:span><text:span text:style-name="T228">.</text:span><text:span text:style-name="T229"><text:tab/>analizuoja komisijos veiklos rezultatus;</text:span></text:p>
      <text:p text:style-name="P230"><text:span text:style-name="T231">20.5</text:span><text:span text:style-name="T232">.</text:span><text:span text:style-name="T233"><text:tab/>nagrinėja kiekvienų metų remiamų specialybių ir (ar) studijų programų sąrašus ir kvotas bei atsižvelgdama į rajono savivaldybės įstaigų kvalifikuotų specialistų poreikį bei skirtas savivaldybės biudžeto lėšas, teikia siūlymus Lazdijų rajono savivaldybės administracijos direktoriui dėl jų tvirtinimo;</text:span></text:p>
      <text:p text:style-name="P234"><text:span text:style-name="T235">20.6</text:span><text:span text:style-name="T236">.</text:span><text:span text:style-name="T237"><text:tab/>Lazdijų rajono savivaldybės administracijos direktoriui pasirašius įsakymą dėl paramos skyrimo, parengia nustatytos formos studijų paramos skyrimo pagal Lazdijų rajono savivaldybės studijų rėmimo tvarkos aprašą sutartį (2 priedas) su studentu. Sutartyje numatomi šalių įsipareigojimai bei jų vykdymo terminai, atsakomybė ir kitos sąlygos. Sutartį pasirašo Lazdijų rajono savivaldybės administracijos direktorius ir studentas. Sutartis galioja iki visiško įsipareigojimų įvykdymo.</text:span></text:p>
      <text:p text:style-name="P238"><text:span text:style-name="T239">21</text:span><text:span text:style-name="T240">.</text:span><text:span text:style-name="T241"><text:tab/>Pasirašius paramos sutartį ir studentui pateikus fakulteto dekano originaliu ar elektroniniu parašu patvirtintą pažymą apie semestro (pusmečio) mokymosi rezultatus, po sutarties pasirašymo ir po Švietimo, kultūros ir sporto skyriaus peržiūros apie pateiktų dokumentų atitikimą Aprašo 8 punktui, Lazdijų rajono savivaldybės administracijos Centralizuotos buhalterinės apskaitos skyrius per 30 darbo dienų pinigus perveda į studento nurodytą banko sąskaitą.</text:span></text:p>
      <text:p text:style-name="P242"><text:span text:style-name="T243">22</text:span><text:span text:style-name="T244">.</text:span><text:span text:style-name="T245"><text:tab/>Baigęs studijas, studentas prisiima sutartinius įsipareigojimus dirbti Lazdijų rajono savivaldybės teritorijoje veikiančiose įstaigose ar įmonėse laikotarpį, proporcingą paramos gavimo laikui, t. y. už vienus paramos gavimo metus dirbti vienus kalendorinius metus ir t. t.<text:s/></text:span></text:p>
      <text:p text:style-name="P246"><text:span text:style-name="T247">23</text:span><text:span text:style-name="T248">.</text:span><text:span text:style-name="T249"><text:tab/>Studentas, nutraukęs sutartį ar nevykdantis sutarties įsipareigojimų, <text:s/>privalo grąžinti iš Lazdijų rajono savivaldybės administracijos gautą pinigų sumą pagal sutartyje numatytus įsipareigojimus ir atsakomybę.</text:span></text:p>
      <text:p text:style-name="P250"><text:span text:style-name="T251">24</text:span><text:span text:style-name="T252">.</text:span><text:span text:style-name="T253"><text:tab/>Sutarčių vykdymą kontroliuoja Lazdijų rajono savivaldybės administracijos Švietimo, kultūros ir sporto skyrius.<text:s/></text:span></text:p>
      <text:p text:style-name="P254"/>
      <text:p text:style-name="P255"><text:span text:style-name="T256">V</text:span><text:span text:style-name="T257">.<text:s/></text:span><text:span text:style-name="T258">BAIGIAMOSIOS NUOSTATOS</text:span></text:p>
      <text:p text:style-name="P259"/>
      <text:p text:style-name="P260"><text:span text:style-name="T261">25</text:span><text:span text:style-name="T262">.</text:span><text:span text:style-name="T263"><text:tab/>Informacija apie studijų rėmimą bei nustatyta studijų rėmimo prašymo forma skelbiama Lazdijų rajono savivaldybės interneto svetainėje<text:s/></text:span><text:span text:style-name="T264">www.lazdijai.lt</text:span><text:span text:style-name="T265">.<text:s/></text:span></text:p>
      <text:p text:style-name="P266"><text:span text:style-name="T267">26</text:span><text:span text:style-name="T268">.</text:span><text:span text:style-name="T269"><text:tab/>Aprašą keičia ir papildo Lazdijų rajono savivaldybės administracijos direktorius savo įsakymu.</text:span></text:p>
      <text:p text:style-name="P270"><text:span text:style-name="T271">27</text:span><text:span text:style-name="T272">.</text:span><text:span text:style-name="T273"><text:tab/>Komisijos veiklos dokumentai saugomi teisės aktų nustatyta tvarka.<text:s/></text:span></text:p>
      <text:p text:style-name="P274"><text:span text:style-name="T275">28</text:span><text:span text:style-name="T276">.</text:span><text:span text:style-name="T277"><text:tab/>Savivaldybės biudžeto lėšų, skirtų studijoms remti, panaudojimo kontrolę vykdo Lazdijų rajono savivaldybės administracijos Centralizuotas savivaldybės vidaus audito skyrius.<text:s/></text:span></text:p>
      <text:p text:style-name="P278"/>
      <text:p text:style-name="P279"><text:span text:style-name="T280">_____________________________________</text:span></text:p>
      <text:p text:style-name="P281">Lazdijų rajono savivaldybės<text:s/></text:p>
      <text:p text:style-name="P287">studijų rėmimo tvarkos aprašo<text:s/></text:p>
      <text:p text:style-name="P288">1 priedas<text:s/></text:p>
      <text:p text:style-name="P289"/>
      <text:p text:style-name="P290"/>
      <text:p text:style-name="P291">(Prašymo forma)</text:p>
      <text:p text:style-name="P292">______________________________</text:p>
      <text:p text:style-name="P293">(vardas, pavardė)</text:p>
      <text:p text:style-name="P294">_________________________________</text:p>
      <text:p text:style-name="P295">(asmens kodas)</text:p>
      <text:p text:style-name="P296">________________________________________________</text:p>
      <text:p text:style-name="P297">(deklaruota (registracijos) gyvenamoji vieta)<text:s/></text:p>
      <text:p text:style-name="P298">__________________________________________________</text:p>
      <text:p text:style-name="P299">(susirašinėjimo adresas)</text:p>
      <text:p text:style-name="P300">___________________________________________________________</text:p>
      <text:p text:style-name="P301">(telefono Nr., el. pašto adresas)</text:p>
      <text:p text:style-name="P302"/>
      <text:p text:style-name="P303"/>
      <text:p text:style-name="P304"/>
      <text:p text:style-name="P305"/>
      <text:p text:style-name="P306">Lazdijų rajono savivaldybės<text:s/></text:p>
      <text:p text:style-name="P307">administracijos direktoriui<text:s/></text:p>
      <text:p text:style-name="P308"/>
      <text:p text:style-name="P309">PRAŠYMAS</text:p>
      <text:p text:style-name="P310">DĖL STUDIJŲ RĖMIMO<text:s/></text:p>
      <text:p text:style-name="P311"/>
      <text:p text:style-name="P312">20___m. ______________ d.<text:s/></text:p>
      <text:p text:style-name="P313"/>
      <text:p text:style-name="P314">Prašau skirti lėšų mano studijoms. Studijuoju:</text:p>
      <text:p text:style-name="P315"/>
      <table:table table:style-name="Table316">
        <table:table-columns>
          <table:table-column table:style-name="TableColumn317"/>
          <table:table-column table:style-name="TableColumn318"/>
        </table:table-columns>
        <table:table-header-rows>
          <table:table-row table:style-name="TableRow319">
            <table:table-cell table:style-name="TableCell320">
              <text:p text:style-name="P321">Mokymo įstaigos pavadinimas</text:p>
            </table:table-cell>
            <table:table-cell table:style-name="TableCell322">
              <text:p text:style-name="P323"/>
            </table:table-cell>
          </table:table-row>
        </table:table-header-rows>
        <table:table-row table:style-name="TableRow324">
          <table:table-cell table:style-name="TableCell325">
            <text:p text:style-name="P326">Studijų programos pavadinimas</text:p>
          </table:table-cell>
          <table:table-cell table:style-name="TableCell327">
            <text:p text:style-name="P328"/>
          </table:table-cell>
        </table:table-row>
        <table:table-row table:style-name="TableRow329">
          <table:table-cell table:style-name="TableCell330">
            <text:p text:style-name="P331">Kursas</text:p>
          </table:table-cell>
          <table:table-cell table:style-name="TableCell332">
            <text:p text:style-name="P333"/>
          </table:table-cell>
        </table:table-row>
        <table:table-row table:style-name="TableRow334">
          <table:table-cell table:style-name="TableCell335">
            <text:p text:style-name="P336"><text:span text:style-name="T337">Studijų programos valstybinis kodas</text:span></text:p>
          </table:table-cell>
          <table:table-cell table:style-name="TableCell338">
            <text:p text:style-name="P339"/>
          </table:table-cell>
        </table:table-row>
        <table:table-row table:style-name="TableRow340">
          <table:table-cell table:style-name="TableCell341">
            <text:p text:style-name="P342"><text:span text:style-name="T343">Specialybė ir<text:s/></text:span><text:span text:style-name="T344">(</text:span><text:span text:style-name="T345">ar) studijų programa<text:s/></text:span></text:p>
          </table:table-cell>
          <table:table-cell table:style-name="TableCell346">
            <text:p text:style-name="P347"/>
          </table:table-cell>
        </table:table-row>
      </table:table>
      <text:p text:style-name="P348"/>
      <text:p text:style-name="P349">PRIDEDAMA:</text:p>
      <text:p text:style-name="P350">1. Pažyma (originalas) apie mokymąsi aukštojoje mokykloje.</text:p>
      <text:p text:style-name="P351">2. Pažyma (originalas) apie paskutinio semestro pažangumą arba bendrojo ugdymo mokyklos brandos atestato priedo su mokymosi rezultatų įvertinimu kopija ar kitos mokyklos baigimo dokumentų su mokymosi rezultatų įvertinimu kopija.</text:p>
      <text:p text:style-name="P352">3. Asmens dokumento kopija.</text:p>
      <text:p text:style-name="P353"/>
      <text:p text:style-name="P354">Prisiimu atsakomybę už pateiktų duomenų teisingumą.</text:p>
      <text:p text:style-name="P355"/>
      <text:p text:style-name="P356">____________________________<text:tab/><text:s text:c="17"/>____________________</text:p>
      <text:p text:style-name="P357"><text:span text:style-name="T358">(parašas)</text:span><text:span text:style-name="T359"><text:tab/></text:span><text:span text:style-name="T360"><text:tab/></text:span><text:span text:style-name="T361"><text:tab/></text:span><text:span text:style-name="T362"><text:s text:c="8"/></text:span><text:span text:style-name="T363"><text:tab/></text:span><text:span text:style-name="T364"><text:tab/>(vardas, pavardė)</text:span></text:p>
      <text:p text:style-name="P365"/>
      <text:p text:style-name="P366">Lazdijų rajono savivaldybės<text:s/></text:p>
      <text:p text:style-name="P372">studijų rėmimo tvarkos aprašo<text:s/></text:p>
      <text:p text:style-name="P373"><text:span text:style-name="T374">2</text:span><text:span text:style-name="T375"><text:s/>priedas</text:span></text:p>
      <text:p text:style-name="P376"/>
      <text:p text:style-name="P377"><text:span text:style-name="T378">STUDIJŲ PARAMOS PAGAL LAZDIJŲ RAJONO SAVIVALDYBĖS STUDIJŲ RĖMIMO TVARKOS APRAŠĄ</text:span></text:p>
      <text:p text:style-name="P379"><text:span text:style-name="T380">S U T A R T I S</text:span></text:p>
      <text:p text:style-name="P381"/>
      <text:p text:style-name="P382">20__ m. <text:s/>____________ mėn. <text:s text:c="2"/>__ <text:s/>d. Nr. __</text:p>
      <text:p text:style-name="P383">Lazdijai</text:p>
      <text:p text:style-name="P384"/>
      <text:p text:style-name="P385"><text:span text:style-name="T386">Lazdijų rajono savivaldybės administracija (toliau – savivaldybės administracija), įstaigos kodas 188714992, adresas: Vilniaus g. 1, LT- 67106 Lazdijai, atstovaujama savivaldybės administracijos direktoriaus<text:s/></text:span><text:span text:style-name="T387">(Vardas, Pavardė)</text:span><text:span text:style-name="T388">, veikiančio pagal savivaldybės administracijos nuostatus ir<text:s/></text:span><text:span text:style-name="T389">(Vardas Pavardė, a. k.)</text:span><text:span text:style-name="T390"><text:s/>(toliau – Paramos gavėjas),</text:span><text:span text:style-name="T391"><text:s/></text:span><text:span text:style-name="T392">studijuojantis (</text:span><text:span text:style-name="T393">Mokymosi įstaigos pavadinimas</text:span><text:span text:style-name="T394">) (toliau – šalys)</text:span><text:span text:style-name="T395"><text:s/></text:span><text:span text:style-name="T396">sudarė šią Studijų paramos pagal Lazdijų rajono savivaldybės studijų rėmimo tvarkos aprašą sutartį (toliau – sutartis).</text:span></text:p>
      <text:p text:style-name="P397"/>
      <text:p text:style-name="P398"><text:span text:style-name="T399">I</text:span><text:span text:style-name="T400">.<text:s/></text:span><text:span text:style-name="T401">SUTARTIES OBJEKTAS</text:span></text:p>
      <text:p text:style-name="P402"/>
      <text:p text:style-name="P403"><text:span text:style-name="T404">1</text:span><text:span text:style-name="T405">. Šia sutartimi savivaldybės administracija įsipareigoja finansiškai paremti iš savivaldybės biudžeto lėšų Paramos gavėjo studijas<text:s/></text:span><text:span text:style-name="T406">(M</text:span><text:span text:style-name="T407">okymosi įstaigos pavadinimas</text:span><text:span text:style-name="T408">,<text:s/></text:span><text:span text:style-name="T409">specialybė ir(ar) studijų programa)</text:span><text:span text:style-name="T410">, o Paramos gavėjas įsipareigoja, baigęs studijas, dirbti Lazdijų rajono savivaldybės teritorijoje veikiančiose įstaigose ar įmonėse laikotarpį, proporcingą paramos gavimo laikui.</text:span></text:p>
      <text:p text:style-name="P411"/>
      <text:h text:style-name="P412" text:outline-level="2"><text:span text:style-name="T413">II</text:span><text:span text:style-name="T414">.<text:s/></text:span><text:span text:style-name="T415">SUTARTIES ŠALIŲ ĮSIPAREIGOJIMAI</text:span></text:h>
      <text:p text:style-name="P416"/>
      <text:p text:style-name="P417"><text:span text:style-name="T418">2</text:span><text:span text:style-name="T419">. Savivaldybės administracija įsipareigoja:</text:span></text:p>
      <text:p text:style-name="P420"><text:span text:style-name="T421">2.1</text:span><text:span text:style-name="T422">. Finansiškai paremti iš savivaldybės biudžeto lėšų Paramos gavėjo<text:s/></text:span><text:span text:style-name="T423">(studijų pakopa)</text:span><text:span text:style-name="T424"><text:s/>studijas. Paramos dydis už vieną semestrą (pusmetį) nustatomas vadovaujantis Lazdijų rajono savivaldybės studijų rėmimo tvarkos aprašo 8 punktu bei Paramos gavėjo pateikta pažyma apie mokymosi rezultatus;</text:span></text:p>
      <text:p text:style-name="P425"><text:span text:style-name="T426">2.2</text:span><text:span text:style-name="T427">. Sutarčiai įsigaliojus ir Paramos gavėjui pateikus mokymosi įstaigos fakulteto dekano patvirtintą pažymą apie mokymosi rezultatus už semestrą (pusmetį) ir (ar) mokymąsi, pinigus per 30 darbo dienų pervesti į Paramos gavėjo asmeninę banko sąskaitą,<text:s/></text:span><text:span text:style-name="T428">(</text:span><text:span text:style-name="T429">Nr. LT (sąskaitos numeris) banko pavadinimas, banko kodas</text:span><text:span text:style-name="T430">)</text:span><text:span text:style-name="T431">;</text:span><text:span text:style-name="T432"><text:tab/></text:span><text:span text:style-name="T433"><text:s text:c="43"/></text:span></text:p>
      <text:p text:style-name="P434"><text:span text:style-name="T435">2.3</text:span><text:span text:style-name="T436">. Paramos gavėjui, pabaigusiam studijas, sudaryti sąlygas dirbti Lazdijų rajono savivaldybės teritorijoje veikiančiose įstaigose ar įmonėse pagal įgytą kvalifikaciją.</text:span></text:p>
      <text:p text:style-name="P437"><text:span text:style-name="T438">3</text:span><text:span text:style-name="T439">. Paramos gavėjas įsipareigoja:</text:span></text:p>
      <text:p text:style-name="P440"><text:span text:style-name="T441">3.1</text:span><text:span text:style-name="T442">. Kiekvieną pusmetį pateikti savivaldybės administracijai dokumentus, įrodančius jo studijas (atitinkančias Lazdijų rajono savivaldybės studijų rėmimo tvarkos aprašo 8 punktą)<text:s/></text:span><text:span text:style-name="T443">(M</text:span><text:span text:style-name="T444">okymosi įstaigos pavadinimas)</text:span><text:span text:style-name="T445">;</text:span></text:p>
      <text:p text:style-name="P446"><text:span text:style-name="T447">3.2</text:span><text:span text:style-name="T448">. Baigus studijas, per 30 kalendorinių dienų pateikti savivaldybės administracijai studijų baigimą įrodančių dokumentų (diplomo ir jo priedų) patvirtintas kopijas;</text:span></text:p>
      <text:p text:style-name="P449"><text:span text:style-name="T450">3.3</text:span><text:span text:style-name="T451">. Baigus studijas, dirbti Lazdijų rajono savivaldybės teritorijoje veikiančiose įstaigose ar įmonėse laikotarpį, proporcingą paramos gavimo laikui t. y., už vienus paramos gavimo metus dirbti vienus kalendorinius metus ir t. t., o gavus studijų paramą pagal Lazdijų rajono savivaldybės studijų rėmimo tvarkos aprašo 8.4 papunktį, įsipareigoja dirbti Lazdijų rajono savivaldybės teritorijoje veikiančiose įstaigose ar įmonėse ne mažiau kaip 3 metus;</text:span></text:p>
      <text:p text:style-name="P452"><text:span text:style-name="T453">3.4</text:span><text:span text:style-name="T454">. Grąžinti savivaldybės administracijai visą studijų metu gautą paramos sumą, jeigu baigęs studijas nesutinka dirbti Lazdijų rajono savivaldybės teritorijoje veikiančiose įstaigose ar įmonėse pagal savivaldybės raštu pateiktus siūlymus. Gauti paramos pinigai turi būti grąžinti į nurodytą savivaldybės administracijos sąskaitą per 30 kalendorinių dienų po oficialaus atsisakymo darbo pasiūlymo Lazdijų rajono savivaldybės teritorijoje veikiančiose įstaigose ar įmonėse.</text:span></text:p>
      <text:p text:style-name="P455"/>
      <text:p text:style-name="P456"><text:span text:style-name="T457">III</text:span><text:span text:style-name="T458">.<text:s/></text:span><text:span text:style-name="T459">Sutarties šalių atsakomybė</text:span></text:p>
      <text:p text:style-name="P460"/>
      <text:p text:style-name="P461"><text:span text:style-name="T462">4</text:span><text:span text:style-name="T463">. Paramos gavėjas, pašalintas iš studijų dėl nepažangumo arba savo iniciatyva anksčiau laiko nutraukęs studijas, grąžina savivaldybės administracijai visą studijų metu jam išmokėtą paramos sumą per 30 kalendorinių dienų po sutarties nutraukimo.<text:s/></text:span></text:p>
      <text:p text:style-name="P464"><text:span text:style-name="T465">5</text:span><text:span text:style-name="T466">. Paramos gavėjas, be pateisinamos priežasties nutraukęs darbo sutartį arba darbdavio iniciatyva nutraukus darbo sutartį dėl darbuotojo kaltės ir neatidirbus sutarties 3.3 papunktyje numatyto laiko, grąžina savivaldybės administracijai neatidirbtam laikui proporcingai apskaičiuotą sumą nuo jam sumokėtos sumos per 30 kalendorinių dienų.</text:span></text:p>
      <text:p text:style-name="P467"><text:span text:style-name="T468">6</text:span><text:span text:style-name="T469">. Savivaldybės administracija įsipareigoja nereikalauti grąžinti išmokėtos paramos sumos, jeigu per pusę metų nuo studijų baigimą įrodančių dokumentų (diplomo ir jo priedų) patvirtintų kopijų pateikimo, neįvykdo sutarties 2.3 papunktyje numatytų įsipareigojimų.</text:span></text:p>
      <text:p text:style-name="P470"><text:span text:style-name="T471">7</text:span><text:span text:style-name="T472">. Atsiradus nuo šalių nepriklausančioms aplinkybėms, kurios trukdo vykdyti šią sutartį, šalys turi informuoti viena kitą nedelsiant.</text:span></text:p>
      <text:p text:style-name="P473"><text:span text:style-name="T474">8</text:span><text:span text:style-name="T475">. Įstatymų nustatyta tvarka Paramos gavėjas atsako už įsipareigojimų, prisiimtų šioje sutartyje, netinkamą vykdymą ar nevykdymą.</text:span></text:p>
      <text:p text:style-name="P476"><text:span text:style-name="T477">9</text:span><text:span text:style-name="T478">. Savivaldybės administracijai nustačius, kad dokumentai, pateikti finansinei paramai gauti, yra suklastoti ir savivaldybės administracijai padaryta finansinė žala, Paramos gavėjas privalo atlyginti žalą Lietuvos Respublikos įstatymų ir kitų teisės aktų nustatyta tvarka.</text:span></text:p>
      <text:p text:style-name="P479"/>
      <text:h text:style-name="P480" text:outline-level="2"><text:span text:style-name="T481">IV</text:span><text:span text:style-name="T482">.<text:s/></text:span><text:span text:style-name="T483">KITOS SUTARTIES SĄLYGOS</text:span></text:h>
      <text:p text:style-name="P484"/>
      <text:p text:style-name="P485"><text:span text:style-name="T486">10</text:span><text:span text:style-name="T487">. Sutartis įsigalioja nuo jos pasirašymo dienos ir galioja iki visiško įsipareigojimų pagal šią sutartį įvykdymo.</text:span></text:p>
      <text:p text:style-name="P488"><text:span text:style-name="T489">11</text:span><text:span text:style-name="T490">. Šalių ginčai sprendžiami derybomis, o nesusitarus – teismine tvarka.</text:span></text:p>
      <text:p text:style-name="P491"><text:span text:style-name="T492">12</text:span><text:span text:style-name="T493">. Sutartis gali būti papildyta, pakeista arba nutraukta raštišku šalių susitarimu.</text:span></text:p>
      <text:p text:style-name="P494"><text:span text:style-name="T495">13</text:span><text:span text:style-name="T496">. Sutartis surašyta dviem egzemplioriais, kiekvienai šaliai po vieną ir turi vienodą juridinę galią.</text:span></text:p>
      <text:p text:style-name="P497"><text:span text:style-name="T498">14</text:span><text:span text:style-name="T499">. Už sutarties vykdymo kontrolę yra atsakingas Švietimo, kultūros ir sporto skyrius.<text:s/></text:span></text:p>
      <text:p text:style-name="P500"/>
      <text:p text:style-name="P501"><text:span text:style-name="T502">V</text:span><text:span text:style-name="T503">.<text:s/></text:span><text:span text:style-name="T504">ŠALIŲ</text:span><text:span text:style-name="T505"><text:s/></text:span><text:span text:style-name="T506">ADRESAI IR REKVIZITAI</text:span></text:p>
      <text:p text:style-name="P507"/>
      <text:p text:style-name="P508"/>
      <text:p text:style-name="P509"><text:span text:style-name="T510">15</text:span><text:span text:style-name="T511">. Lazdijų rajono savivaldybės administracija, kodas 188714992, Vilniaus g. 1, LT-67106 Lazdijai, tel. (8 318) 66108, faksas (8 318) 51351, el. paštas<text:s/></text:span><text:span text:style-name="T512">info@lazdijai.lt</text:span><text:span text:style-name="T513">, a. s. Nr. (</text:span><text:span text:style-name="T514">banko pavadinimas, banko kodas)</text:span><text:span text:style-name="T515">, Juridinių asmenų registras, Valstybės įmonės registrų centro Alytaus filialas.</text:span></text:p>
      <text:p text:style-name="Normal"/>
      <text:p text:style-name="P516"><text:span text:style-name="T517">16</text:span><text:span text:style-name="T518">. Paramos gavėjas (</text:span><text:span text:style-name="T519">Vardas Pavardė, a. k.), (Tel.)</text:span><text:span text:style-name="T520">, (</text:span><text:span text:style-name="T521">adresas),</text:span><text:span text:style-name="T522"><text:s/></text:span><text:span text:style-name="T523">(a. s. Nr. (sąskaitos numeris), banko pavadinimas, banko kodas).</text:span></text:p>
      <text:p text:style-name="P524"/>
      <text:p text:style-name="P525"/>
      <text:p text:style-name="P526"><text:span text:style-name="T527">Lazdijų rajono savivaldybės<text:s/></text:span></text:p>
      <text:p text:style-name="P528">administracijos direktorius <text:s text:c="65"/>Vardas Pavardė</text:p>
      <text:p text:style-name="P529"/>
      <text:p text:style-name="P530"/>
      <text:p text:style-name="P531"/>
      <text:p text:style-name="P532"><text:span text:style-name="T533">Paramos gavėjas <text:s text:c="82"/>Vardas Pavardė</text:span></text:p>
      <text:p text:style-name="P534"><text:span text:style-name="T535">______________</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2" style:parent-style-name="Header" style:family="paragraph">
      <style:paragraph-properties fo:text-align="center"/>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2"><text:span text:style-name="T283"><text:page-number text:fixed="false">3</text:page-number></text:span></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67"><text:span text:style-name="T368"><text:page-number text:fixed="false">3</text:page-number></text:span></text:p>
      </style:header>
      <style:footer>
        <text:p text:style-name="P369"/>
      </style:footer>
    </style:master-page>
    <style:master-page style:next-style-name="MP3" style:name="MPF3" style:page-layout-name="PL3">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STUDIJŲ RĖMIMO TVARKOS APRAŠO PATVIRTINIMO</dc:title>
    <dc:subject>10V-731</dc:subject>
    <meta:initial-creator>LAZDIJŲ RAJONO SAVIVALDYBĖS ADMINISTRACIJOS DIREKTORIUS</meta:initial-creator>
    <dc:creator>adlibuser</dc:creator>
    <meta:creation-date>2023-10-09T06:17:00Z</meta:creation-date>
    <dc:date>2023-10-09T06:17:00Z</dc:date>
    <meta:print-date>2021-06-22T05:26:00Z</meta:print-date>
    <meta:template xlink:href="Normal.dotm" xlink:type="simple"/>
    <meta:editing-cycles>2</meta:editing-cycles>
    <meta:editing-duration>PT0S</meta:editing-duration>
    <meta:document-statistic meta:page-count="3" meta:paragraph-count="159" meta:word-count="2057" meta:character-count="16901" meta:row-count="500" meta:non-whitespace-character-count="15003"/>
  </office:meta>
</office:document-meta>
</file>