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fo:hyphenate="false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fo:hyphenate="false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fo:hyphenate="false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fo:hyphenate="false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fo:hyphenate="false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fo:hyphenate="false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/>
    </style:style>
    <style:style style:name="P43" style:parent-style-name="Normal" style:family="paragraph">
      <style:paragraph-properties style:punctuation-wrap="simple" fo:text-align="justify" style:vertical-align="baseline" fo:line-height="150%"/>
    </style:style>
    <style:style style:name="P44" style:parent-style-name="Normal" style:family="paragraph">
      <style:paragraph-properties style:punctuation-wrap="simple" fo:text-align="justify" style:vertical-align="baseline" fo:line-height="150%"/>
    </style:style>
    <style:style style:name="P45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</text:span><text:span text:style-name="T13"><text:s/>ŽEMĖS ŪKIO MINISTRO 2008 M. BALANDŽIO 2 D. ĮSAKYMO NR. 3D-182 „DĖL KOMISIJOS PAPILDOMŲ NACIONALINIŲ TIESIOGINIŲ IŠMOKŲ ADMINISTRAVIMO IR MOKĖJIMO PROBLEMINIAMS KLAUSIMAMS NAGRINĖTI SUDARYMO“ PAKEITIMO</text:span></text:p>
      <text:p text:style-name="P14"/>
      <text:p text:style-name="P15">2020 m. spalio 19 <text:s/>d. Nr. 3D-711</text:p>
      <text:p text:style-name="P16">Vilnius</text:p>
      <text:p text:style-name="P17"/>
      <text:p text:style-name="P18"><text:span text:style-name="T19">P a k e i č i u <text:s/>Lietuvos Respublikos žemės ūkio ministro 2008 m. balandžio 2 d. įsakymą Nr. 3D-182 „</text:span><text:span text:style-name="T20">Dėl Komisijos papildomų nacionalinių tiesioginių išmokų administravimo ir mokėjimo probleminiams klausimams nagrinėti sudarymo</text:span><text:span text:style-name="T21">“ ir 1 punktą išdėstau taip:</text:span></text:p>
      <text:p text:style-name="P22"><text:span text:style-name="T23">„</text:span><text:span text:style-name="T24">1</text:span><text:span text:style-name="T25">. Sudarau šios sudėties Komisiją papildomų nacionalinių tiesioginių išmokų administravimo ir mokėjimo probleminiams klausimams nagrinėti (toliau – komisija)</text:span><text:span text:style-name="T26">:</text:span></text:p>
      <text:p text:style-name="P27"><text:span text:style-name="T28">Vaidotas Ašmonas – Žemės ūkio ministerijos Tvarios žemės ūkio gamybos politikos grupės vadovas, komisijos pirmininkas</text:span><text:span text:style-name="T29">;</text:span></text:p>
      <text:p text:style-name="P30">Jolita Martutaitytė – Žemės ūkio ministerijos Maisto pramonės ir kokybės skyriaus vedėja, komisijos pirmininko pavaduotoja;</text:p>
      <text:p text:style-name="P31">Daiva Beinorienė – VĮ Žemės ūkio informacijos ir kaimo verslo centro Gyvūnų ir gyvūnų produktų apskaitos departamento direktorė;</text:p>
      <text:p text:style-name="P32">Genovaitė Beniulienė –<text:s/><text:span text:style-name="T33">L. e. p. Kaimo plėtros, žuvininkystės programų ir nacionalinės paramos departamento direktorė (jos nesant – Tomas Jackūnas, Kaimo plėtros, žuvininkystės programų ir nacionalinės paramos departamento Nacionalinės paramos skyriaus vedėjas);</text:span></text:p>
      <text:p text:style-name="P34">Neringa Michailovaitė – Žemės ūkio ministerijos Maisto pramonės ir kokybės skyriaus vyr. specialistė;</text:p>
      <text:p text:style-name="P35">Rasa Motiejaitė – Žemės ūkio ministerijos 1-ojo Europos Sąjungos paramos skyriaus vedėja;</text:p>
      <text:p text:style-name="P36">Enrika Raibytė – Nacionalinės mokėjimo agentūros prie Žemės ūkio ministerijos Žemės ūkio paramos departamento direktorė (jos nesant – Sonata Miškinienė, Nacionalinės mokėjimo agentūros prie Žemės ūkio ministerijos Žemės ūkio paramos departamento vyresnioji patarėja)<text:span text:style-name="T37">;</text:span></text:p>
      <text:p text:style-name="P38">Arūnas Šileika – Žemės ūkio ministerijos Gyvulininkystės ir veislininkystės skyriaus vedėjas;<text:s/></text:p>
      <text:p text:style-name="P39">Lilija Tepelienė – Žemės ūkio ministerijos Maisto pramonės ir kokybės skyriaus patarėja;</text:p>
      <text:soft-page-break/>
      <text:p text:style-name="P40"><text:span text:style-name="T41">Modestas Važnevičius – Žemės ūkio ministerijos Teisėkūros ir atstovavimo skyriaus patarėjas.“</text:span></text:p>
      <text:p text:style-name="P42"/>
      <text:p text:style-name="P43"/>
      <text:p text:style-name="P44"/>
      <text:p text:style-name="P45">Žemės ūkio ministras<text:tab/><text:tab/><text:tab/><text:tab/><text:tab/><text:tab/><text:tab/><text:tab/><text:tab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0-19T13:35:00Z</meta:creation-date>
    <dc:date>2020-10-19T13:35:00Z</dc:date>
    <meta:template xlink:href="Normal.dotm" xlink:type="simple"/>
    <meta:editing-cycles>1</meta:editing-cycles>
    <meta:editing-duration>PT0S</meta:editing-duration>
    <meta:document-statistic meta:page-count="2" meta:paragraph-count="16" meta:word-count="270" meta:character-count="2135" meta:row-count="52" meta:non-whitespace-character-count="1881"/>
  </office:meta>
</office:document-meta>
</file>