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style>
    <style:style style:name="T22" style:parent-style-name="DefaultParagraphFont" style:family="text">
      <style:text-properties fo:language="es" fo:country="ES"/>
    </style:style>
    <style:style style:name="T23" style:parent-style-name="DefaultParagraphFont" style:family="text">
      <style:text-properties fo:language="es" fo:country="ES"/>
    </style:style>
    <style:style style:name="T24" style:parent-style-name="DefaultParagraphFont" style:family="text">
      <style:text-properties fo:language="es" fo:country="ES"/>
    </style:style>
    <style:style style:name="P25" style:parent-style-name="Normal" style:family="paragraph">
      <style:paragraph-properties fo:text-align="center"/>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text-align="justify" fo:line-height="150%" fo:margin-right="-0.0006in"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weight-complex="bold" fo:color="#000000"/>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weight-complex="bold" fo:color="#000000"/>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4923in">
        <style:tab-stops>
          <style:tab-stop style:type="left" style:position="0.689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923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4923in">
        <style:tab-stops>
          <style:tab-stop style:type="left" style:position="0.689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9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9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10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101"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font-name-asian="Calibri" style:font-size-complex="12pt" style:language-asian="lt" style:country-asian="LT"/>
    </style:style>
    <style:style style:name="P10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text:span><text:span text:style-name="T14">ĖL<text:s/></text:span><text:span text:style-name="T15">VALSTYBINĖS<text:s/></text:span><text:span text:style-name="T16">MIŠKO ŽEMĖS PAVERTIMO KITOMIS NAUDMENOMIS</text:span><text:span text:style-name="T17"><text:s/>ŽEMĖS SKLYPUOSE KAZLŲ RŪDOS, VILNIAUS MIESTO<text:s/></text:span><text:span text:style-name="T18">IR PANEVĖŽIO RAJONO</text:span><text:span text:style-name="T19"><text:s/>SAVIVALDYBĖSE</text:span></text:p>
      <text:p text:style-name="P20"/>
      <text:p text:style-name="P21"><text:span text:style-name="T22">2023 m. balandžio 26</text:span><text:span text:style-name="T23"><text:s/>d.</text:span><text:span text:style-name="T24"><text:s/></text:span>Nr. 311</text:p>
      <text:p text:style-name="P25">Vilnius</text:p>
      <text:p text:style-name="P26"/>
      <text:p text:style-name="P27"/>
      <text:p text:style-name="P28"><text:span text:style-name="T29">Vadovaudamasi Lietuvos Respublikos miškų įstatymo 11 straipsnio 1 dalies 5 punktu, 8 ir 12 dalimis</text:span><text:span text:style-name="T30"><text:s/>ir</text:span><text:span text:style-name="T31"><text:s/></text:span><text:span text:style-name="T32">įgyvendindama<text:s/></text:span><text:span text:style-name="T33">Miško žemės pavertimo kitomis naudmenomis ir kompensavimo už miško žemės pavertimą kitomis naudmenomis tvarkos aprašą, patvirtintą Lietuvos Respublikos Vyriausybės 2011 m. rugsėjo 28 d. nutarimu Nr. 1131 „Dėl Miško žemės pavertimo kitomis naudmenomis ir kompensavimo už miško žemės pavertimą kitomis naudmenomis tvarkos aprašo patvirtinimo ir kai kurių Lietuvos Respublikos Vyriausybės nutarimų pripažinimo netekusiais galios“, Lietuvos Respublikos Vyriausybė<text:s/></text:span><text:span text:style-name="T34">nutari</text:span><text:span text:style-name="T35">a</text:span><text:span text:style-name="T36">:</text:span></text:p>
      <text:p text:style-name="P37"><text:span text:style-name="T38">1</text:span><text:span text:style-name="T39">. Paversti kitomis naudmenomis valstybinę miško žemę Nacionalinės žemės tarnybos prie Aplinkos ministerijos patikėjimo teise valdomuose žemės sklypuose, kurių pagrindinė žemės naudojimo paskirtis – kita, naudojimo būdas – teritorijos krašto apsaugos tikslams, pagal miško žemės plotų schemas:</text:span></text:p>
      <text:p text:style-name="P40"><text:span text:style-name="T41">1.1</text:span><text:span text:style-name="T42">. žemės sklype (kadastro Nr.<text:s/></text:span><text:span text:style-name="T43">5144/0001</text:span><text:span text:style-name="T44">:3</text:span><text:span text:style-name="T45">, plotas<text:s/></text:span><text:span text:style-name="T46">262,3070</text:span><text:span text:style-name="T47"><text:s/></text:span><text:span text:style-name="T48">hektaro</text:span><text:span text:style-name="T49">)</text:span><text:span text:style-name="T50"><text:s/>(suteiktame neatlygintinai naudotis Lietuvos kariuomenei)</text:span><text:span text:style-name="T51">, esančiame<text:s/></text:span>Kazlų Rūdos sav., Kazlų Rūdos sen., Gulioniškės k. 6<text:span text:style-name="T52">, kitomis naudmenomis paverčiamos valstybinės miško žemės plotas 0,28  </text:span><text:span text:style-name="T53">hektaro</text:span><text:span text:style-name="T54"><text:s/>(1 priedas);</text:span></text:p>
      <text:p text:style-name="P55"><text:span text:style-name="T56">1.2</text:span><text:span text:style-name="T57">. žemės sklype (kadastro Nr.<text:s/></text:span>0101/0001<text:span text:style-name="T58">:1</text:span><text:span text:style-name="T59">, plotas<text:s/></text:span>150<text:span text:style-name="T60">,9708</text:span><text:span text:style-name="T61"><text:s/>hektaro) (suteiktame neatlygintinai naudotis Lietuvos Respublikos k</text:span><text:span text:style-name="T62">rašto apsaugos ministerijai</text:span><text:span text:style-name="T63">), esančiame<text:s/></text:span>Vilniaus m<text:span text:style-name="T64">. sav., Pagubės g. 63</text:span><text:span text:style-name="T65">, kitomis naudmenomis paverčiamos valstybinės miško žemės plotas 0,48 hektaro (2 priedas);</text:span></text:p>
      <text:p text:style-name="P66"><text:span text:style-name="T67">1.3</text:span><text:span text:style-name="T68">. žemės sklype (kadastro Nr.<text:s/></text:span>6613/0007<text:span text:style-name="T69">:1</text:span><text:span text:style-name="T70">, plotas<text:s/></text:span>576<text:span text:style-name="T71">,6200</text:span><text:span text:style-name="T72"><text:s/>hektaro) (suteiktame neatlygintinai naudotis<text:s/></text:span><text:span text:style-name="T73">Krašto apsaugos ministerijai</text:span><text:span text:style-name="T74">), esančiame<text:s/></text:span>Panevėžio r.<text:span text:style-name="T75"><text:s/>sav., Velžio sen., Pajuosčio k. 1</text:span><text:span text:style-name="T76">, kitomis naudmenomis paverčiamos valstybinės miško žemės plotas 3,10 hektaro (3 priedas).</text:span></text:p>
      <text:p text:style-name="P77"><text:span text:style-name="T78">2</text:span><text:span text:style-name="T79">. Nustatyti, kad už valstybinės miško žemės pavertimą kitomis naudmenomis kompensuojama pinigais:</text:span></text:p>
      <text:p text:style-name="P80"><text:span text:style-name="T81">2.1</text:span><text:span text:style-name="T82">. kompensacijos dydis už šio nutarimo 1.1 papunktyje nurodytą</text:span><text:span text:style-name="T83"><text:s/>kitomis naudmenomis paverčiamos valstybinės miško žemės 0</text:span><text:span text:style-name="T84">,28 hektaro plotą Kazlų Rūdos savivaldybėje – 1 728,33 euro (tūkstantis septyni šimtai dvidešimt aštuoni eurai trisdešimt trys centai);</text:span></text:p>
      <text:p text:style-name="P85"><text:span text:style-name="T86">2.2</text:span><text:span text:style-name="T87">. kompensacijos dydis už šio nutarimo 1.2 papunktyje nurodytą</text:span><text:span text:style-name="T88"><text:s/>kitomis naudmenomis paverčiamos valstybinės miško žemės 0</text:span><text:span text:style-name="T89">,48 hektaro plotą Vilniaus miesto savivaldybėje – 15 907,94 euro (penkiolika tūkstančių devyni šimtai septyni eurai devyniasdešimt keturi centai);</text:span></text:p>
      <text:p text:style-name="P90"><text:span text:style-name="T91">2.3</text:span><text:span text:style-name="T92">. kompensacijos dydis už šio nutarimo 1.3 papunktyje nurodytą</text:span><text:span text:style-name="T93"><text:s/>kitomis naudmenomis paverčiamos valstybinės miško žemės 3</text:span><text:span text:style-name="T94">,10 hektaro plotą Panevėžio rajono savivaldybėje – 25 796,08 euro (dvidešimt penki tūkstančiai septyni šimtai devyniasdešimt šeši eurai aštuoni centai).</text:span></text:p>
      <text:p text:style-name="P95"/>
      <text:p text:style-name="P96"/>
      <text:p text:style-name="P97"/>
      <text:p text:style-name="P98">Ministrė Pirmininkė<text:s/><text:tab/>Ingrida Šimonytė</text:p>
      <text:p text:style-name="P99"/>
      <text:p text:style-name="P100"/>
      <text:p text:style-name="P101"/>
      <text:p text:style-name="P102"><text:span text:style-name="T103">Krašto apsaugos ministras</text:span><text:span text:style-name="T104"><text:tab/></text:span><text:span text:style-name="T105"><text:tab/>Arvydas Anuš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7T12:14:00Z</meta:creation-date>
    <dc:date>2023-04-27T12:14:00Z</dc:date>
    <meta:print-date>2017-06-01T05:28:00Z</meta:print-date>
    <meta:template xlink:href="Normal.dotm" xlink:type="simple"/>
    <meta:editing-cycles>2</meta:editing-cycles>
    <meta:editing-duration>PT0S</meta:editing-duration>
    <meta:document-statistic meta:page-count="3" meta:paragraph-count="23" meta:word-count="361" meta:character-count="2968" meta:row-count="97" meta:non-whitespace-character-count="2630"/>
  </office:meta>
</office:document-meta>
</file>