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7 M. SAUSIO 13 D. ĮSAKYMO NR. A1-21 „DĖL LIETUVOS RESPUBLIKOS SOCIALINĖS APSAUGOS IR DARBO MINISTERIJOS 2017 METŲ TEISINIO REGULIAVIMO STEBĖSENOS PLANO PATVIRTINIMO“ PAKEITIMO</text:p>
      <text:p text:style-name="P11"/>
      <text:p text:style-name="P12">2017 m. rugsėjo 27 d. Nr. A1-503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erijos 2017 metų teisinio reguliavimo stebėsenos planą, patvirtintą Lietuvos Respublikos socialinės apsaugos ir darbo ministro 2017 m. sausio 13 d. įsakymu Nr. A1-21 „Dėl Lietuvos Respublikos socialinės apsaugos ir darbo ministerijos 2017 metų teisinio reguliavimo stebėsenos plano patvirtinimo“, ir jį išdėstau nauja redakcija (pridedama).</text:span></text:p>
      <text:p text:style-name="P18"/>
      <text:p text:style-name="P19"/>
      <text:p text:style-name="P20"/>
      <text:p text:style-name="P21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9-28T13:32:00Z</meta:creation-date>
    <dc:date>2017-09-28T13:32:00Z</dc:date>
    <meta:print-date>2016-03-17T09:4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4" meta:character-count="823" meta:row-count="19" meta:non-whitespace-character-count="723"/>
  </office:meta>
</office:document-meta>
</file>