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Normal"/>
      <text:p text:style-name="P15">SPRENDIMAS</text:p>
      <text:p text:style-name="P16">DĖL JURBARKO RAJONO SAVIVALDYBĖS TERITORIJOS TYLIŲJŲ GAMTOS ZONŲ NUSTATYMO</text:p>
      <text:p text:style-name="Normal"/>
      <text:p text:style-name="P17">2015 m. kovo 26 d. Nr. T2-53<text:line-break/>Jurbarkas</text:p>
      <text:p text:style-name="Normal"/>
      <text:p text:style-name="P18"/>
      <text:p text:style-name="P19"><text:span text:style-name="T20">Vadovaudamasi Lietuvos Respublikos vietos savivaldos įstatymo 16 straipsnio 2 dalies 35 punktu, Lietuvos Respublikos triukšmo valdymo įstatymo 13 straipsnio 1 dalies 1 ir 3 punktais, Lietuvos higienos norma HN 33:2011 „Triukšmo ribiniai dydžiai gyvenamuosiuose ir visuomeninės paskirties pastatuose bei jų aplinkoje“, patvirtinta Lietuvos Respublikos sveikatos apsaugos ministro 2011 m. birželio 13 d. įsakymu Nr. V-604 „Dėl Lietuvos higienos normos HN 33:2011 „Triukšmo ribiniai dydžiai gyvenamuosiuose ir visuomeninės paskirties pastatuose bei jų aplinkoje“ patvirtinimo“, Jurbarko rajono savivaldybės taryba n u s p r e n d ž i a:</text:span></text:p>
      <text:p text:style-name="Normal"/>
      <text:p text:style-name="P21"><text:span text:style-name="T22">1</text:span><text:span text:style-name="T23">. Nustatyti Jurbarko rajono savivaldybės teritorijoje šias tyliąsias gamtos zonas:</text:span></text:p>
      <text:p text:style-name="P24">1.1. Armenos geomorfologinio draustinio teritorija;</text:p>
      <text:p text:style-name="P25">1.2. Margupio kadagyno botaninio draustinio teritorija;</text:p>
      <text:p text:style-name="P26">1.3. Viešvilės valstybinio gamtinio rezervato teritorija.</text:p>
      <text:p text:style-name="P27">2. Patvirtinti tyliųjų gamtos zonų teritorijoje ekvivalentinį leidžiamą garso lygį – 40 dBA.</text:p>
      <text:p text:style-name="P28"/>
      <text:p text:style-name="P29"/>
      <text:p text:style-name="P30"/>
      <text:p text:style-name="P31">Savivaldybės meras<text:tab/><text:tab/><text:tab/>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03-30T14:19:00Z</meta:creation-date>
    <dc:date>2015-03-30T14:19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06" meta:row-count="50" meta:non-whitespace-character-count="1060"/>
  </office:meta>
</office:document-meta>
</file>