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weight-complex="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tab-stops>
          <style:tab-stop style:type="left" style:position="4.3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15%" fo:text-indent="4.125in" style:page-number="1"/>
    </style:style>
    <style:style style:name="P43" style:parent-style-name="Normal" style:family="paragraph">
      <style:paragraph-properties fo:line-height="115%" fo:text-indent="4.125in"/>
    </style:style>
    <style:style style:name="P44" style:parent-style-name="Normal" style:family="paragraph">
      <style:paragraph-properties fo:line-height="115%" fo:text-indent="4.125in"/>
    </style:style>
    <style:style style:name="P45" style:parent-style-name="Normal" style:family="paragraph">
      <style:paragraph-properties fo:line-height="115%" fo:text-indent="4.125in"/>
    </style:style>
    <style:style style:name="P46" style:parent-style-name="Normal" style:family="paragraph">
      <style:paragraph-properties fo:line-height="115%"/>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0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text-indent="0.043in"/>
      <style:text-properties fo:font-weight="bold" style:font-weight-asian="bold" style:font-size-complex="12pt"/>
    </style:style>
    <style:style style:name="P56" style:parent-style-name="Normal" style:family="paragraph">
      <style:paragraph-properties fo:text-align="justify" fo:line-height="115%"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center" fo:line-height="115%" fo:margin-left="-0.25in" fo:text-indent="0.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margin-left="-0.25in" fo:text-indent="0.54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793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7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7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7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7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7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7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7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7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79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P128" style:parent-style-name="Normal" style:family="paragraph">
      <style:paragraph-properties fo:keep-with-next="always" fo:text-align="center" fo:line-height="115%"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fo:line-height="115%" fo:text-indent="0.5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75in"/>
      <style:text-properties style:font-size-complex="12pt"/>
    </style:style>
    <style:style style:name="P134" style:parent-style-name="Normal" style:family="paragraph">
      <style:paragraph-properties fo:text-align="justify" fo:line-height="115%"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15%" fo:text-indent="0.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margin-left="-0.25in" fo:text-indent="0.5in">
        <style:tab-stops/>
      </style:paragraph-properties>
      <style:text-properties style:font-size-complex="12pt"/>
    </style:style>
    <style:style style:name="P230" style:parent-style-name="Normal" style:family="paragraph">
      <style:paragraph-properties fo:text-align="justify" fo:line-height="115%" fo:text-indent="0.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margin-left="-0.25in" fo:text-indent="0.5in">
        <style:tab-stops/>
      </style:paragraph-properties>
      <style:text-properties style:font-size-complex="12pt"/>
    </style:style>
    <style:style style:name="P253" style:parent-style-name="Normal" style:family="paragraph">
      <style:paragraph-properties fo:text-align="justify" fo:line-height="115%" fo:text-indent="0.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15%"/>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15%" fo:text-indent="0.5in"/>
      <style:text-properties fo:font-weight="bold" style:font-weight-asian="bold" style:font-size-complex="12pt"/>
    </style:style>
    <style:style style:name="P272" style:parent-style-name="Normal" style:family="paragraph">
      <style:paragraph-properties fo:text-align="justify" fo:line-height="115%"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MOKESČIO UŽ VAIKŲ IŠLAIKYMĄ PRIENŲ RAJONO ŠVIETIMO ĮSTAIGOSE, VYKDANČIOSE IKIMOKYKLINĮ IR PRIEŠMOKYKLINĮ UGDYMĄ, NUSTATYMO TVARKOS APRAŠO PATVIRTINIMO<text:s/></text:p>
      <text:p text:style-name="P14"/>
      <text:p text:style-name="P15">2019 m. rugsėjo 26 d. Nr. T3-237</text:p>
      <text:p text:style-name="P16">Prienai</text:p>
      <text:p text:style-name="P17"/>
      <text:p text:style-name="P18"/>
      <text:p text:style-name="P19"><text:span text:style-name="T20">Vadovaudamasi Lietuvos Respublikos vietos savivaldos įstatymo 16 straipsnio 2 dalies 37 punktu ir atsižvelgdama į Rekomenduojamas paros maistinių medžiagų ir energijos normas, patvirtintas <text:s/>Lietuvos Respublikos sveikatos apsaugos ministro 1999 m. lapkričio 25 d. įsakymu Nr. 510 „Dėl Rekomenduojamų paros maistinių medžiagų ir energijos normų patvirtinimo“, Lietuvos higienos normą HN 75:2010 „Ikimokyklinio ir priešmokyklinio ugdymo programų vykdymo bendrieji sveikatos saugos reikalavimai“, patvirtintą Lietuvos Respublikos sveikatos apsaugos ministro 2010 m. balandžio 22 d. įsakymu Nr. V-313 „Dėl Lietuvos higienos normos HN 75:2010 „Įstaiga, vykdanti ikimokyklinio ir (ar) priešmokyklinio ugdymo programą. Bendrieji sveikatos saugos reikalavimai“ patvirtinimo“, į Prienų lopšelių-darželių „Gintarėlis“, „Pasaka“ ir „Saulutė“ 2019 m. rugsėjo 11 d. raštą Nr. (1.9)-D2-111, Prienų rajono savivaldybės taryba n u s p r e n d ž i a:<text:s/></text:span></text:p>
      <text:p text:style-name="P21"><text:span text:style-name="T22">1</text:span><text:span text:style-name="T23">. Patvirtinti Mokesčio už vaikų išlaikymą Prienų rajono švietimo įstaigose, vykdančiose ikimokyklinį ir priešmokyklinį ugdymą, nustatymo tvarkos aprašą (pridedama).<text:s/></text:span></text:p>
      <text:p text:style-name="P24"><text:span text:style-name="T25">2</text:span><text:span text:style-name="T26">. Pripažinti netekusiu galios Prienų rajono savivaldybės tarybos 2017 m. kovo 30 d. sprendimą Nr. T3-80 „Dėl Mokesčio už vaikų išlaikymą Prienų rajono švietimo įstaigose, vykdančiose ikimokyklinį ir priešmokyklinį ugdymą, nustatymo tvarkos aprašo patvirtinimo“ su visais pakeitimais ir papildymais.</text:span></text:p>
      <text:p text:style-name="P27"><text:span text:style-name="T28">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9"/>
      <text:p text:style-name="P30"/>
      <text:p text:style-name="P31"/>
      <text:p text:style-name="P32"><text:span text:style-name="T33">Savivaldybės meras <text:s text:c="2"/></text:span><text:span text:style-name="T34"><text:tab/></text:span><text:span text:style-name="T35"><text:tab/></text:span><text:span text:style-name="T36"><text:s text:c="2"/>Alvydas Vaicekauskas</text:span></text:p>
      <text:soft-page-break/>
      <text:p text:style-name="P37">PATVIRTINTA</text:p>
      <text:p text:style-name="P43">Prienų rajono savivaldybės tarybos</text:p>
      <text:p text:style-name="P44">2019 m.<text:s/>rugsėjo 26 d.</text:p>
      <text:p text:style-name="P45">sprendimu Nr. T3-237</text:p>
      <text:p text:style-name="P46"/>
      <text:p text:style-name="P47"><text:span text:style-name="T48">MOKESČIO UŽ VAIKŲ IŠLAIKYMĄ PRIENŲ RAJONO ŠVIETIMO ĮSTAIGOSE, VYKDANČIOSE IKIMOKYKLINĮ IR PRIEŠMOKYKLINĮ UGDYMĄ,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kesčio už vaikų išlaikymą Prienų rajono švietimo įstaigose, vykdančiose ikimokyklinį ir priešmokyklinį ugdymą (toliau – švietimo įstaigos), nustatymo tvarkos aprašas (toliau – Aprašas) reglamentuoja mokesčio už ikimokyklinio ir priešmokyklinio amžiaus vaikų išlaikymą dydį ir jo mokėjimo tvarką, lengvatų tėvams (globėjams) taikymą, šias lengvatas pagrindžiančių dokumentų pateikimą, mokesčio ugdymo reikmėms bei materialinei bazei gerinti nustatymą.</text:span></text:p>
      <text:p text:style-name="P59"><text:span text:style-name="T60">2</text:span><text:span text:style-name="T61">. Aprašo tikslas – sudaryti sąlygas švietimo įstaigoms, vykdančioms ikimokyklinį ir priešmokyklinį ugdymą, organizuoti vaikų maitinimą,<text:s/></text:span><text:span text:style-name="T62">tenkinti ugdymo(si) reikmes, gerinti <text:s/>ugdymo(si) aplinką</text:span><text:span text:style-name="T63"><text:s/>ir laiku surinkti iš tėvų (globėjų) mokestį už vaikų išlaikymą.<text:s/></text:span></text:p>
      <text:p text:style-name="P64"><text:span text:style-name="T65">3</text:span><text:span text:style-name="T66">. Aprašas parengtas vadovaujantis Lietuvos Respublikos vietos savivaldos įstatymu, Lietuvos Respublikos švietimo įstatymu, Lietuvos Respublikos išmokų vaikams įstatymu, Lietuvos Respublikos piniginės socialinės paramos nepasiturintiems gyventojams įstatymu, Lietuvos Respublikos sveikatos apsaugos ministro 1999 m. lapkričio 25 d. įsakymu Nr. 510 „Dėl rekomenduojamų paros maistinių medžiagų ir energijos normų tvirtinimo“,<text:s/></text:span>Lietuvos Respublikos sveikatos apsaugos ministro<text:s/><text:span text:style-name="T67">2018 m. balandžio 10 d. įsakymu Nr. V-394 patvirtintu Vaikų maitinimo organizavimo tvarkos aprašu</text:span><text:span text:style-name="T68">.<text:s/></text:span></text:p>
      <text:p text:style-name="P69"/>
      <text:p text:style-name="P70"><text:span text:style-name="T71">II</text:span><text:span text:style-name="T72"><text:s/>SKYRIUS</text:span></text:p>
      <text:p text:style-name="P73"><text:span text:style-name="T74">MOKESČIO UŽ VAIKŲ IŠLAIKYMĄ NUSTATYMAS</text:span></text:p>
      <text:p text:style-name="P75"/>
      <text:p text:style-name="P76"><text:span text:style-name="T77">4</text:span><text:span text:style-name="T78">. Už vaiko išlaikymą Prienų rajono švietimo įstaigose tėvai (globėjai) moka Prienų rajono savivaldybės tarybos nustatyto dydžio mokestį. Jį sudaro:</text:span></text:p>
      <text:p text:style-name="P79"><text:span text:style-name="T80">4.1</text:span><text:span text:style-name="T81">. vaiko dienos maitinimo normos mokestis;</text:span></text:p>
      <text:p text:style-name="P82"><text:span text:style-name="T83">4.2</text:span><text:span text:style-name="T84">. fiksuotas mėnesio mokestis vaiko ugdymo(si) reikmėms tenkinti ir ugdymo(si) aplinkai gerinti (pagal ikimokyklinio ugdymo programą ugdomiems vaikams).</text:span></text:p>
      <text:p text:style-name="P85"><text:span text:style-name="T86">5</text:span><text:span text:style-name="T87">. Vaiko dienos<text:s/></text:span><text:span text:style-name="T88">maitinimo normos<text:s/></text:span><text:span text:style-name="T89">mokestis:<text:s/></text:span></text:p>
      <text:p text:style-name="P90"><text:span text:style-name="T91">5.1</text:span><text:span text:style-name="T92">. ankstyvojo amžiaus vaikų grupėje – 2,70 Eur; <text:s/></text:span></text:p>
      <text:p text:style-name="P93"><text:span text:style-name="T94">5.2</text:span><text:span text:style-name="T95">. ikimokyklinio amžiaus vaikų grupėje – 3,00 Eur; <text:s text:c="2"/></text:span></text:p>
      <text:p text:style-name="P96"><text:span text:style-name="T97">5.3</text:span><text:span text:style-name="T98">. priešmokyklinio amžiaus vaikų grupėje – 3,00 Eur; <text:s text:c="2"/></text:span></text:p>
      <text:p text:style-name="P99"><text:span text:style-name="T100">5.4</text:span><text:span text:style-name="T101">. savaitinėse ankstyvojo amžiaus vaikų grupėse – 2,98 Eur; <text:s text:c="3"/></text:span></text:p>
      <text:p text:style-name="P102"><text:span text:style-name="T103">5.5</text:span><text:span text:style-name="T104">. savaitinėse ikimokyklinio amžiaus vaikų grupėse – 3,33 Eur; <text:s text:c="2"/></text:span></text:p>
      <text:p text:style-name="P105"><text:span text:style-name="T106">5.6</text:span><text:span text:style-name="T107">. bendrojo ugdymo mokyklų skyrių ikimokyklinio ugdymo grupėse galima sumažinti mokestį vaiko mitybos išlaidoms padengti tėvų (globėjų) prašymu, kuris gali būti pateiktas mokyklos vadovui vaikui pradėjus lankyti ikimokyklinio ugdymo grupę ir 2 kartus per metus (rugsėjo 5 d. ir sausio 5 d.), kai atsisakoma:</text:span></text:p>
      <text:p text:style-name="P108"><text:span text:style-name="T109">5.6.1</text:span><text:span text:style-name="T110">. pusryčių – 30 proc.;<text:s/></text:span></text:p>
      <text:p text:style-name="P111"><text:span text:style-name="T112">5.6.2</text:span><text:span text:style-name="T113">. pietų – 45 proc.;</text:span></text:p>
      <text:p text:style-name="P114"><text:span text:style-name="T115">5.6.3</text:span><text:span text:style-name="T116">. vakarienės – 25 proc.<text:s/></text:span></text:p>
      <text:p text:style-name="P117"><text:span text:style-name="T118">5.7</text:span><text:span text:style-name="T119">. ikimokyklinį ugdymą organizuojančios mokyklos turi užtikrinti ugdytinių maitinimą pagal reglamentuojančius teisės aktus.</text:span></text:p>
      <text:p text:style-name="P120"><text:span text:style-name="T121">6</text:span><text:span text:style-name="T122">. T</text:span>ėvai (globėjai) moka už kiekvieną mėnesį 5,00 Eur fiksuotą mokestį pagal ikimokyklinio ugdymo programą ugdomo<text:s/><text:span text:style-name="T123">vaiko ugdymo(si) reikmėms tenkinti ir ugdymo(si) aplinkai gerinti</text:span>, nepriklausomai nuo lankytų dienų skaičiaus ir suteiktų mokesčio lengvatų.<text:s/></text:p>
      <text:p text:style-name="P124">7. Mokesčio<text:s/><text:span text:style-name="T125">ugdymo(si) reikmėms tenkinti ir ugdymo(si) aplinkai gerinti lėšos<text:s/></text:span><text:span text:style-name="T126">yra skiriamos ugdymo, higienos priemonėms, renginiams organizuoti, inventoriui įsigyti. Šios lėšos naudojamos pagal švietimo įstaigos vadovo patvirtintą mokesčio, skirto ugdymo reikmėms tenkinti, panaudojimo tvarkos aprašą.</text:span></text:p>
      <text:p text:style-name="P127"/>
      <text:p text:style-name="P128"><text:span text:style-name="T129">III</text:span><text:span text:style-name="T130"><text:s/>SKYRIUS</text:span></text:p>
      <text:p text:style-name="P131"><text:span text:style-name="T132">MOKESČIO UŽ VAIKŲ IŠLAIKYMĄ LENGVATŲ TAIKYMAS</text:span></text:p>
      <text:p text:style-name="P133"/>
      <text:p text:style-name="P134"><text:span text:style-name="T135">8</text:span><text:span text:style-name="T136">. Nuo<text:s/></text:span><text:span text:style-name="T137">vaiko dienos maitinimo normos mokesčio</text:span><text:span text:style-name="T138"><text:s/>švietimo įstaigose atleidžiami:</text:span></text:p>
      <text:p text:style-name="P139"><text:span text:style-name="T140">8.1</text:span><text:span text:style-name="T141"><text:s/>vaikai, turintys negalią (pateikus Neįgalumo ir darbingumo nustatymo tarnybos išduotą dokumentą);<text:s/></text:span></text:p>
      <text:p text:style-name="P142"><text:span text:style-name="T143">8.2</text:span><text:span text:style-name="T144">. vaikai, kuriems švietimo pagalbos tarnybos yra nustatyti vidutiniai, dideli ir labai dideli specialieji ugdymosi poreikiai (pateikus šios tarnybos pažymą);<text:s/></text:span></text:p>
      <text:p text:style-name="P145"><text:span text:style-name="T146">8.3</text:span><text:span text:style-name="T147">. socialines pašalpas gaunančių šeimų vaikai (nuo pašalpos skyrimo mėnesio, pateikus Socialinės paramos ir sveikatos skyriaus pažymą).</text:span></text:p>
      <text:p text:style-name="P148"><text:span text:style-name="T149">9</text:span><text:span text:style-name="T150">.<text:s/></text:span><text:span text:style-name="T151">Vaiko dienos maitinimo normos mokestis</text:span><text:span text:style-name="T152"><text:s/>mažinamas 50 procentų:</text:span></text:p>
      <text:p text:style-name="P153"><text:span text:style-name="T154">9.1</text:span><text:span text:style-name="T155">. jei vienas iš tėvų yra miręs (pateikus mirties liudijimą);</text:span></text:p>
      <text:p text:style-name="P156"><text:span text:style-name="T157">9.2</text:span><text:span text:style-name="T158">. jei vienam iš tėvų laikinai arba neterminuotai apribota tėvų valdžia (pateikus teismo sprendimą);</text:span></text:p>
      <text:p text:style-name="P159"><text:span text:style-name="T160">9.3</text:span><text:span text:style-name="T161">. jei vienas iš tėvų yra dingęs be žinios (pateikus policijos pažymą);<text:s/></text:span></text:p>
      <text:p text:style-name="P162"><text:span text:style-name="T163">9.4</text:span><text:span text:style-name="T164">. jei vienas iš tėvų sulaikytas ikiteisminio tyrimo metu ar atlieka bausmę įkalinimo įstaigoje (pateikus policijos ar įkalinimo įstaigos pažymą),<text:s/></text:span></text:p>
      <text:p text:style-name="P165"><text:span text:style-name="T166">9.5</text:span><text:span text:style-name="T167">. jei vaiką augina vieniša motina (tėvas) (pateikus seniūnijos pažymą apie šeimos sudėtį),<text:s/></text:span></text:p>
      <text:p text:style-name="P168"><text:span text:style-name="T169">9.6</text:span><text:span text:style-name="T170">. jei tėvai išsiskyrę (pateikus teismo sprendimą);</text:span></text:p>
      <text:p text:style-name="P171"><text:span text:style-name="T172">9.7</text:span><text:span text:style-name="T173">. jei nenustatyta ir nepripažinta tėvystė (pateikus vaiko gimimo liudijimą);</text:span></text:p>
      <text:p text:style-name="P174"><text:span text:style-name="T175">9.8</text:span><text:span text:style-name="T176">. jei šeima augina tris ir daugiau vaikų (vaikai iki 18 metų ir vyresni iki 24 metų, jei mokosi dieninėse visų tipų mokyklose, pateikus pažymas iš mokyklų);</text:span></text:p>
      <text:p text:style-name="P177"><text:span text:style-name="T178">9.9</text:span><text:span text:style-name="T179">. jei vienas iš mokinių ar studentų šeimos tėvų mokosi mokymo įstaigos dieniniame skyriuje (pateikus mokymo įstaigos pažymą);</text:span></text:p>
      <text:p text:style-name="P180"><text:span text:style-name="T181">9.10</text:span><text:span text:style-name="T182">. jei abu tėvai (globėjai) yra registruoti Užimtumo tarnyboje ir turi bedarbio statusą (pateikus Užimtumo tarnybos pažymą);</text:span></text:p>
      <text:p text:style-name="P183"><text:span text:style-name="T184">9.11</text:span><text:span text:style-name="T185">. jeigu vienas iš tėvų atlieka privalomąją karinę tarnybą (pateikus šią tarnybą administruojančios institucijos pažymą);</text:span></text:p>
      <text:p text:style-name="P186"><text:span text:style-name="T187">9.12</text:span><text:span text:style-name="T188">. jeigu bent vienam iš tėvų nustatytas ne didesnis kaip 40 proc. darbingumas (pateikus Neįgalumo ir darbingumo nustatymo tarnybos išduotą dokumentą);</text:span></text:p>
      <text:p text:style-name="P189"><text:span text:style-name="T190">9.13</text:span><text:span text:style-name="T191">. jeigu vaikas yra globojamas ar įvaikintas.</text:span></text:p>
      <text:p text:style-name="P192"><text:span text:style-name="T193">10</text:span><text:span text:style-name="T194">.<text:s/></text:span><text:span text:style-name="T195">Vaiko dienos maitinimo normos mokestis</text:span><text:span text:style-name="T196"><text:s/>mažinamas 20 procentų, jei šeima augina bent du ikimokyklinio amžiaus vaikus ir jie lanko ikimokyklinio ugdymo mokyklą (pateikus gimimo liudijimų kopijas).</text:span></text:p>
      <text:p text:style-name="P197"><text:span text:style-name="T198">11</text:span><text:span text:style-name="T199">.<text:s/></text:span><text:span text:style-name="T200">Vaiko dienos maitinimo normos mokestis</text:span><text:span text:style-name="T201"><text:s/>neskaičiuojamas nuo kitos dienos po to, kai tėvai informuoja mokyklą, kad vaikas neateis (jeigu švietimo įstaigos vidaus tvarkos taisyklėse nenumatyta kitaip), šiais atvejais:<text:s/></text:span></text:p>
      <text:p text:style-name="P202"><text:span text:style-name="T203">11.1</text:span><text:span text:style-name="T204">. iki einamojo mėnesio paskutinės darbo dienos tėvams pateikus argumentuotą prašymą dėl<text:s/></text:span><text:span text:style-name="T205">vaiko dienos maitinimo normos<text:s/></text:span><text:span text:style-name="T206">mokesčio neskaičiavimo, prašyme nurodant konkrečias dienas ir nelankymo priežastis (vaiko ligos metu, vieno iš tėvų (globėjų) kasmetinių ar nemokamų atostogų metu, prastovų darbovietėje atvejais; tėvystės, nėštumo ir gimdymo atostogų metu, atostogų vaikui prižiūrėti, kol jam sueis 3 metai, mokymosi, kūrybinių atostogų, atostogų valstybinėms ar kūrybinėms pareigoms atlikti metu; vaiko vasaros atostogų metu (birželio–rugpjūčio mėnesiais); mokinių atostogų metu, jei vaikas ugdomas pagal priešmokyklinio ugdymo programą; nelaimės šeimoje atvejais; vienam iš tėvų (globėjų) dirbant pagal kintamą darbo grafiką arba verslo liudijimą (pagal verslo liudijime nurodytas dienas); vieno iš tėvų (globėjų) ligos metu; tėvams suteikiamų poilsio dienų Darbo kodekse numatytais atvejais<text:s/></text:span><text:span text:style-name="T207">metu ir kt.);</text:span></text:p>
      <text:p text:style-name="P208"><text:span text:style-name="T209">11.2</text:span><text:span text:style-name="T210">. esant žemesnei ar aukštesnei negu galiojančioje Higienos normoje nustatyta oro temperatūrai, epidemijos metu (tėvams pateikus prašymą) arba ekstremalių situacijų metu;</text:span></text:p>
      <text:p text:style-name="P211"><text:span text:style-name="T212">11.3</text:span><text:span text:style-name="T213">. kai švietimo įstaiga ar grupė, kurią lanko vaikas, uždaroma remontui arba dėl techninių kliūčių.</text:span></text:p>
      <text:p text:style-name="P214"><text:span text:style-name="T215">12</text:span><text:span text:style-name="T216">. Mokestis neskaičiuojamas už tą dieną, kai vaikai, kuriems skirtas pritaikytas maitinimas, maitinami iš namų atsineštu maistu:</text:span></text:p>
      <text:p text:style-name="P217"><text:span text:style-name="T218">12.1</text:span><text:span text:style-name="T219">. pritaikytas maitinimas organizuojamas pagal gydytojo raštiškus nurodymus Vaiko sveikatos pažymėjime (forma Nr. 027-1/a);</text:span></text:p>
      <text:p text:style-name="P220"><text:span text:style-name="T221">12.2</text:span><text:span text:style-name="T222">. vaikai, kuriems skirtas pritaikytas maitinimas, gali būti maitinami tą dieną savo iš namų atneštu maistu, jei pritaikyto maitinimo patiekalų ikimokyklinio ir (ar) priešmokyklinio ugdymo programas įgyvendinančios įstaigos virtuvėje pagaminti nėra galimybių, sudarius sutartį su vaiko atstovais pagal įstatymą dėl vaiko maitinimo iš namų atsineštu maistu.</text:span><text:s/></text:p>
      <text:p text:style-name="P223"/>
      <text:p text:style-name="P224"><text:span text:style-name="T225">IV</text:span><text:span text:style-name="T226"><text:s/>SKYRIUS</text:span></text:p>
      <text:p text:style-name="P227"><text:span text:style-name="T228">DOKUMENTAI, KURIAIS VADOVAUJANTIS TEIKIAMOS LENGVATOS</text:span></text:p>
      <text:p text:style-name="P229"/>
      <text:p text:style-name="P230"><text:span text:style-name="T231">13</text:span><text:span text:style-name="T232">. Dokumentai (ar jų kopijos), patvirtinantys teisę į lengvatą, pateikiami švietimo įstaigos vadovui priimant vaiką į ugdymo įstaigą, o dokumentai apie vėliau atsiradusią teisę į lengvatą – visus metus. Lengvata taikoma, pateikus prašymą bei dokumentus, patvirtinančius teisę į lengvatą, nuo kito mėnesio 1 dienos (išskyrus atvejus, kai nuo<text:s/></text:span><text:span text:style-name="T233">vaiko dienos maitinimo normos mokesčio</text:span><text:span text:style-name="T234"><text:s/>švietimo įstaigose atleidžiami socialines pašalpas gaunančių šeimų vaikai). Už praėjusį laikotarpį mokestis neperskaičiuojamas.</text:span></text:p>
      <text:p text:style-name="P235"><text:span text:style-name="T236">14</text:span><text:span text:style-name="T237">. Prienų švietimo pagalbos tarnybos pažyma galioja 2 metus arba pagal tarnybos nustatytą laikotarpį.</text:span></text:p>
      <text:p text:style-name="P238"><text:span text:style-name="T239">15</text:span><text:span text:style-name="T240">. Socialinės paramos ir sveikatos skyriaus išduota pažyma apie socialines pašalpas galioja nuo pašalpos skyrimo mėnesio ne ilgiau kaip 3 mėnesius. Pažyma švietimo įstaigai pateikiama ne vėliau kaip iki mėnesio, kai ji buvo išduota, pabaigos.</text:span></text:p>
      <text:p text:style-name="P241"><text:span text:style-name="T242">16</text:span><text:span text:style-name="T243">. Mokymo įstaigos pažymos pateikiamos 2 kartus per metus – rugsėjo ir vasario mėnesį.</text:span></text:p>
      <text:p text:style-name="P244"><text:span text:style-name="T245">17</text:span><text:span text:style-name="T246">. Laiku nepateikus pateisinamų dokumentų, reikalingų lengvatoms taikyti, mokestis skaičiuojamas bendra tvarka.</text:span></text:p>
      <text:p text:style-name="P247"><text:span text:style-name="T248">V</text:span><text:span text:style-name="T249"><text:s/>SKYRIUS</text:span></text:p>
      <text:p text:style-name="P250"><text:span text:style-name="T251">MOKESČIO UŽ VAIKŲ IŠLAIKYMĄ SURINKIMAS</text:span></text:p>
      <text:p text:style-name="P252"/>
      <text:p text:style-name="P253"><text:span text:style-name="T254">18</text:span><text:span text:style-name="T255">. Mokestis už vaikų išlaikymą švietimo įstaigoje mokamas už praėjusį mėnesį ir turi būti sumokėtas iki kito mėnesio 25 dienos pagal pateiktą sąskaitą.</text:span></text:p>
      <text:p text:style-name="P256"><text:span text:style-name="T257">19</text:span><text:span text:style-name="T258">. Pasikeitus aplinkybėms, dėl kurių buvo taikoma lengvata, tėvai (globėjai) per 3 darbo dienas privalo apie tai informuoti švietimo įstaigos vadovą.</text:span></text:p>
      <text:p text:style-name="P259"><text:span text:style-name="T260">20</text:span><text:span text:style-name="T261">. Tėvai (globėjai) atsako už pateiktų dokumentų ir informacijos teisingumą.</text:span></text:p>
      <text:p text:style-name="P262"><text:span text:style-name="T263">21</text:span><text:span text:style-name="T264">. Paaiškėjus apie neteisėtą naudojimąsi lengvata, mokesčiai yra perskaičiuojami ir skola sumokama ne vėliau kaip per vieną mėnesį.</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22</text:span><text:span text:style-name="T274">. Švietimo įstaigos vadovas atsako už mokesčio surinkimą laiku.<text:s/></text:span></text:p>
      <text:p text:style-name="P275"><text:span text:style-name="T276">23</text:span><text:span text:style-name="T277">. Jeigu dėl nepateisinamų priežasčių ilgiau kaip 2 mėnesius laiku nesumokamas mokestis, jeigu ilgiau kaip 2 mėnesius vaikas nelanko ikimokyklinio ugdymo grupės ir nepateikiami pateisinantys dokumentai, švietimo įstaigos vadovas turi teisę išbraukti vaiką iš sąrašų, raštu informavęs tėvus (globėjus) ne vėliau kaip prieš 5 dienas. Apie sprendimą išbraukti vaiką iš sąrašų raštu informuojamas ir Prienų rajono savivaldybės administracijos Švietimo skyrius.</text:span></text:p>
      <text:p text:style-name="P278"><text:span text:style-name="T279">24</text:span><text:span text:style-name="T280">. Įmokos ir skolos už vaiko išlaikymą švietimo įstaigoje apskaitomos ir išieškomos Lietuvos Respublikos teisės aktų nustatyta tvarka.</text:span></text:p>
      <text:p text:style-name="P281"><text:span text:style-name="T2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02T06:40:00Z</meta:creation-date>
    <dc:date>2019-10-02T06:40:00Z</dc:date>
    <meta:print-date>2019-03-07T12:45:00Z</meta:print-date>
    <meta:template xlink:href="Normal.dotm" xlink:type="simple"/>
    <meta:editing-cycles>2</meta:editing-cycles>
    <meta:editing-duration>PT0S</meta:editing-duration>
    <meta:document-statistic meta:page-count="5" meta:paragraph-count="37" meta:word-count="1569" meta:character-count="12443" meta:row-count="175" meta:non-whitespace-character-count="10911"/>
  </office:meta>
</office:document-meta>
</file>