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VILNIAUS RAJONO SAVIVALDYBĖS TARYBA</text:p>
      <text:p text:style-name="P8"/>
      <text:p text:style-name="P9">SPRENDIMAS<text:s/></text:p>
      <text:p text:style-name="P10"><text:span text:style-name="T11">DĖL VILNIAUS RAJONO SAVIVALDYBĖS TARYBOS 2020 M. BALANDŽIO 3 D. SPRENDIMO NR. T3-90</text:span><text:span text:style-name="T12"><text:s/></text:span><text:span text:style-name="T13">„DĖL KELIŲ PRIEŽIŪROS IR PLĖTROS PROGRAMOS LĖŠŲ PASKIRSTYMO 2020 METAIS“ 2 P. PATVIRTINTO VIETINĖS REIKŠMĖS KELIŲ IR GATVIŲ TIESIMO, TAISYMO IR PRIEŽIŪROS DARBŲ OBJEKTŲ SĄRAŠO NAUJOS REDAKCIJOS</text:span></text:p>
      <text:p text:style-name="P14"/>
      <text:p text:style-name="P15">2020 m. liepos 31 d. Nr. T3-225</text:p>
      <text:p text:style-name="P16">Vilnius</text:p>
      <text:p text:style-name="P17"/>
      <text:p text:style-name="P18"/>
      <text:p text:style-name="P19"><text:span text:style-name="T20">Vadovaudamasi Lietuvos Respublikos vietos savivaldos įstatymo 6 str. 32 p. ir 18 str. 1 d., Lietuvos Respublikos kelių priežiūros ir plėtros programos finansavimo įstatymo 9 str. 1 d. bei apsvarsčiusi pateiktus seniūnų prašymus, Vilniaus rajono savivaldybės taryba<text:s/></text:span><text:span text:style-name="T21">nusprendži</text:span><text:span text:style-name="T22">a:</text:span></text:p>
      <text:p text:style-name="P23"><text:span text:style-name="T24">1</text:span><text:span text:style-name="T25">. Išdėstyti nauja redakcija Vilniaus rajono savivaldybės tarybos 2020 m. balandžio 3 d. sprendimo Nr. T3-90 „Dėl kelių priežiūros ir plėtros programos lėšų paskirstymo 2020 metais“ 2 p. patvirtintą Vietinės reikšmės kelių ir gatvių tiesimo, taisymo ir priežiūros darbų objektų sąrašą (pridedama).</text:span></text:p>
      <text:p text:style-name="P26"><text:span text:style-name="T27">2</text:span><text:span text:style-name="T28">. Paskelbti šį sprendimą Vilniaus rajono savivaldybės administracijos tinklalapyje bei Teisės aktų registre.</text:span></text:p>
      <text:p text:style-name="Normal"/>
      <text:p text:style-name="P29"/>
      <text:p text:style-name="P30"/>
      <text:p text:style-name="P31">Savivaldybės mero pavaduotoja, <text:s text:c="6"/><text:tab/><text:tab/><text:tab/><text:tab/><text:s text:c="5"/>                                          Teresa Demeško</text:p>
      <text:p text:style-name="Normal"><text:span text:style-name="T32">pavaduojanti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20-08-07T12:41:00Z</meta:creation-date>
    <dc:date>2020-08-07T12:41:00Z</dc:date>
    <meta:print-date>2016-04-25T10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6" meta:character-count="1221" meta:row-count="34" meta:non-whitespace-character-count="1062"/>
  </office:meta>
</office:document-meta>
</file>