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text-align="justify" fo:margin-left="1.8027in" fo:text-indent="1.5902in">
        <style:tab-stops/>
      </style:paragraph-properties>
    </style:style>
    <style:style style:name="P62" style:parent-style-name="Normal" style:family="paragraph">
      <style:paragraph-properties fo:text-align="justify" fo:text-indent="2.1659in"/>
      <style:text-properties style:font-name-asian="Calibri" fo:letter-spacing="-0.0055in" style:font-size-complex="12pt" style:language-asian="lt" style:country-asian="LT"/>
    </style:style>
    <style:style style:name="P63" style:parent-style-name="Normal" style:family="paragraph">
      <style:paragraph-properties fo:text-align="justify" fo:text-indent="2.1659in"/>
    </style:style>
    <style:style style:name="T64" style:parent-style-name="DefaultParagraphFont" style:family="text">
      <style:text-properties style:font-name-asian="Calibri" fo:letter-spacing="-0.0034in" style:font-size-complex="12pt" style:language-asian="lt" style:country-asian="LT"/>
    </style:style>
    <style:style style:name="T65" style:parent-style-name="DefaultParagraphFont" style:family="text">
      <style:text-properties style:font-name-asian="Calibri" fo:letter-spacing="-0.0041in" style:font-size-complex="12pt" style:language-asian="lt" style:country-asian="LT"/>
    </style:style>
    <style:style style:name="P66" style:parent-style-name="Normal" style:family="paragraph">
      <style:paragraph-properties fo:text-align="justify" fo:text-indent="2.1659in"/>
    </style:style>
    <style:style style:name="T67" style:parent-style-name="DefaultParagraphFont" style:family="text">
      <style:text-properties style:font-name-asian="Calibri" fo:letter-spacing="-0.0041in" style:font-size-complex="12pt" style:language-asian="lt" style:country-asian="LT"/>
    </style:style>
    <style:style style:name="T68" style:parent-style-name="DefaultParagraphFont" style:family="text">
      <style:text-properties style:font-name-asian="Calibri" fo:letter-spacing="-0.0048in" style:font-size-complex="12pt" style:language-asian="lt" style:country-asian="LT"/>
    </style:style>
    <style:style style:name="P69" style:parent-style-name="Normal" style:family="paragraph">
      <style:paragraph-properties fo:text-indent="2.1659in" fo:background-color="#FFFFFF"/>
    </style:style>
    <style:style style:name="T70" style:parent-style-name="DefaultParagraphFont" style:family="text">
      <style:text-properties style:font-name-asian="Calibri" fo:letter-spacing="-0.0048in" style:font-size-complex="12pt" style:language-asian="lt" style:country-asian="LT"/>
    </style:style>
    <style:style style:name="T71" style:parent-style-name="DefaultParagraphFont" style:family="text">
      <style:text-properties style:font-name-asian="Calibri" fo:letter-spacing="-0.0034in" style:font-size-complex="12pt" style:language-asian="lt" style:country-asian="LT"/>
    </style:style>
    <style:style style:name="T72" style:parent-style-name="DefaultParagraphFont" style:family="text">
      <style:text-properties style:font-name-asian="Calibri" fo:letter-spacing="-0.0041in" style:font-size-complex="12pt" style:language-asian="lt" style:country-asian="LT"/>
    </style:style>
    <style:style style:name="P73" style:parent-style-name="Normal" style:family="paragraph">
      <style:paragraph-properties fo:text-indent="2.1659in"/>
      <style:text-properties style:font-name-asian="Calibri" style:font-size-complex="12pt" style:language-asian="lt" style:country-asian="LT"/>
    </style:style>
    <style:style style:name="P74" style:parent-style-name="Normal" style:family="paragraph">
      <style:paragraph-properties fo:text-indent="2.1659in"/>
      <style:text-properties style:font-name-asian="Calibri" style:font-size-complex="12pt" style:language-asian="lt" style:country-asian="LT"/>
    </style:style>
    <style:style style:name="P75" style:parent-style-name="Normal" style:family="paragraph">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text-properties style:font-name-asian="Calibri"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text-properties style:font-name-asian="Calibri" fo:font-weight="bold" style:font-weight-asian="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text-align="center"/>
      <style:text-properties style:font-name-asian="Calibri" fo:font-weight="bold" style:font-weight-asian="bold"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language-asian="lt" style:country-asian="LT"/>
    </style:style>
    <style:style style:name="P255"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375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5 M. LIEPOS 24 D. ĮSAKYMO NR. V-881 „DĖL<text:s/></text:span><text:span text:style-name="T14">RADIOLOGIJOS AMBULATORINIŲ ASMENS SVEIKATOS PRIEŽIŪROS PASLAUGŲ TEIKIMO REIKALAVIMŲ APRAŠO</text:span><text:span text:style-name="T15"><text:s/></text:span><text:span text:style-name="T16">PATVIRTINIMO“ PAKEITIMO</text:span></text:p>
      <text:p text:style-name="P17"/>
      <text:p text:style-name="P18">2017 m. liepos 20 d. Nr. V-889</text:p>
      <text:p text:style-name="P19">Vilnius</text:p>
      <text:p text:style-name="P20"/>
      <text:p text:style-name="P21"/>
      <text:p text:style-name="P22"><text:span text:style-name="T23">1</text:span><text:span text:style-name="T24">. Pakeičiu</text:span><text:span text:style-name="T25"><text:s/>Lietuvos Respublikos sveikatos apsaugos ministro 2015 m. liepos 24 d. įsakymą Nr. V-881 „Dėl Radiologijos ambulatorinių asmens sveikatos priežiūros paslaugų teikimo reikalavimų aprašo patvirtinimo“ ir jį išdėstau nauja redakcija:</text:span></text:p>
      <text:p text:style-name="P26"/>
      <text:p text:style-name="P27"><text:span text:style-name="T28">„</text:span><text:span text:style-name="T29">LIETUVOS RESPUBLIKOS SVEIKATOS APSAUGOS MINISTRAS</text:span></text:p>
      <text:p text:style-name="P30"/>
      <text:p text:style-name="P31"><text:span text:style-name="T32">DĖL RADIOLOGIJOS ASMENS SVEIKATOS PRIEŽIŪROS PASLAUGŲ TEIKIMO REIKALAVIMŲ APRAŠO</text:span><text:span text:style-name="T33"><text:s/></text:span><text:span text:style-name="T34">PATVIRTINIMO</text:span></text:p>
      <text:p text:style-name="P35"/>
      <text:p text:style-name="P36"/>
      <text:p text:style-name="P37"><text:span text:style-name="T38">Vadovaudamasis Lietuvos Respublikos sveikatos<text:s/></text:span><text:span text:style-name="T39">priežiūros įstaigų įstatymo 10</text:span><text:span text:style-name="T40"><text:s/>straipsnio 6 punktu:</text:span></text:p>
      <text:p text:style-name="P41"><text:span text:style-name="T42">1</text:span><text:span text:style-name="T43">. T v i r t i n u Radiologijos asmens sveikatos priežiūros paslaugų teikimo reikalavimų aprašą (pridedama).</text:span></text:p>
      <text:p text:style-name="P44"><text:span text:style-name="T45">2</text:span><text:span text:style-name="T46">. P <text:s/>a v e d u įsakymo vykdymą kontroliuoti viceministrui pagal veiklos sritį.“</text:span></text:p>
      <text:p text:style-name="P47"><text:span text:style-name="T48">2</text:span><text:span text:style-name="T49">. N u s t a t a u, kad šis įsakymas įsigalioja 2017 m. lapkričio 1 d.</text:span></text:p>
      <text:p text:style-name="P50"/>
      <text:p text:style-name="P51"/>
      <text:p text:style-name="P52"/>
      <text:p text:style-name="P53"><text:span text:style-name="T54">Sveikatos apsaugos ministras</text:span><text:span text:style-name="T55"><text:tab/></text:span><text:span text:style-name="T56"><text:tab/></text:span><text:span text:style-name="T57"><text:tab/></text:span><text:span text:style-name="T58"><text:tab/></text:span><text:span text:style-name="T59"><text:tab/></text:span><text:span text:style-name="T60"><text:tab/>Aurelijus Veryga<text:s/></text:span></text:p>
      <text:p text:style-name="P61"/>
      <text:soft-page-break/>
      <text:p text:style-name="P62">PATVIRTINTA</text:p>
      <text:p text:style-name="P63"><text:span text:style-name="T64">Lietuvos Respublikos sveikatos</text:span><text:span text:style-name="T65"><text:s/>apsaugos ministro<text:s/></text:span></text:p>
      <text:p text:style-name="P66"><text:span text:style-name="T67">2015 m. liepos 24 d.<text:s/></text:span><text:span text:style-name="T68">įsakymu Nr. V-881</text:span></text:p>
      <text:p text:style-name="P69"><text:span text:style-name="T70">(</text:span><text:span text:style-name="T71">Lietuvos Respublikos sveikatos</text:span><text:span text:style-name="T72"><text:s/>apsaugos ministro</text:span></text:p>
      <text:p text:style-name="P73">2017 m. liepos 20 d. įsakymo Nr. V-889</text:p>
      <text:p text:style-name="P74">redakcija)</text:p>
      <text:p text:style-name="P75"/>
      <text:p text:style-name="P76"><text:span text:style-name="T77">RADIOLOGIJOS ASMENS SVEIKATOS PRIEŽIŪROS PASLAUGŲ TEIKIMO REIKALAVIM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ext:s/>Radiologijos asmens sveikatos priežiūros paslaugų teikimo reikalavimų <text:s/>aprašas (toliau – Aprašas) nustato bendruosius reikalavimus radiologijos asmens sveikatos priežiūros paslaugas <text:s/>(toliau – radiologijos paslaugos) teikiančių asmens sveikatos priežiūros įstaigų (toliau – ASPĮ) patalpoms, specialistams, medicinos priemonėms (prietaisams) ir bendruosius radiologijos asmens sveikatos priežiūros paslaugų teikimo</text:span><text:span text:style-name="T88"><text:s/></text:span><text:span text:style-name="T89">reikalavimus.</text:span></text:p>
      <text:p text:style-name="P90"><text:span text:style-name="T91">2</text:span><text:span text:style-name="T92">. Apraše vartojamos sąvokos ir jų apibrėžtys:</text:span></text:p>
      <text:p text:style-name="P93"><text:span text:style-name="T94">2.1</text:span><text:span text:style-name="T95">.<text:s/></text:span><text:span text:style-name="T96">Radiologijos asmens sveikatos priežiūros paslaugos</text:span><text:span text:style-name="T97"><text:s/>– pagal gydytojo radiologo profesinę kvalifikaciją teikiamos asmens sveikatos priežiūros paslaugos, kurių metu radiologine diagnostine įranga pacientui atliekami tiriamieji ir (ar) gydomieji veiksmai (r</text:span><text:span text:style-name="T98">entgenodiagnostikos ir (ar) mamografijos, ir (ar) atrankinės mamografinės patikros mobiliomis sąlygomis, ir (ar) ultragarsinių tyrimų, ir (ar) kompiuterinės tomografijos, ir (ar) magnetinio rezonanso tomografijos, ir (ar) pozitronų emisijos tomografijos,<text:s/></text:span><text:span text:style-name="T99">ir (ar) branduolinės medicinos tyrimų (išskyrus pozitronų emisijos tomografiją),<text:s/></text:span><text:span text:style-name="T100">ir (ar) kaulų densitometrijos,<text:s/></text:span><text:span text:style-name="T101">ir (ar) termografijos). <text:s/></text:span></text:p>
      <text:p text:style-name="P102"><text:span text:style-name="T103">2.2</text:span><text:span text:style-name="T104">.<text:s/></text:span><text:span text:style-name="T105">Radiologinė diagnostikos įranga<text:s/></text:span><text:span text:style-name="T106">– medicinos priemonės (prietaisai), naudojamos r</text:span><text:span text:style-name="T107">entgenodiagnostiniams (konvencinės rentgenografijos, rentgenoskopijos) tyrimams (toliau –<text:s/></text:span><text:span text:style-name="T108">r</text:span><text:span text:style-name="T109">entgenodiagnostiniai tyrimai), mamografiniams tyrimams, ultragarsiniams tyrimams, kompiuterinės tomografijos tyrimams, magnetinio rezonanso tomografijos tyrimams, pozitronų emisijos tomografijos<text:s/></text:span><text:span text:style-name="T110">tyrimams ir (ar) kitiems branduolinės medicinos tyrimams,<text:s/></text:span><text:span text:style-name="T111">kaulų densitometriniams tyrimams,<text:s/></text:span><text:span text:style-name="T112">termografijos tyrimams atlikti.</text:span></text:p>
      <text:p text:style-name="P113"><text:span text:style-name="T114">3</text:span><text:span text:style-name="T115">.<text:s/></text:span><text:span text:style-name="T116">Radiologijos paslaugos teikiamos ASPĮ, turinčiose licenciją veiklos adresu (adresais) teikti atitinkamą (-as)<text:s/></text:span><text:span text:style-name="T117">Aprašo 2.1 papunktyje</text:span><text:span text:style-name="T118"><text:s/>nurodytą paslaugą (-as).</text:span></text:p>
      <text:p text:style-name="P119"><text:span text:style-name="T120">4</text:span><text:span text:style-name="T121">. Aprašas netaikomas:<text:s/></text:span></text:p>
      <text:p text:style-name="P122"><text:span text:style-name="T123">4.1</text:span><text:span text:style-name="T124">. teikiant</text:span><text:span text:style-name="T125"><text:s/></text:span><text:span text:style-name="T126">ambulatorines odontologinės priežiūros (pagalbos) paslaugas, kai radiologinius tyrimus pagal kompetenciją atlieka gydytojas odontologas ar gydytojas odontologas specialistas;</text:span></text:p>
      <text:p text:style-name="P127"><text:span text:style-name="T128">4.2</text:span><text:span text:style-name="T129">. kai<text:s/></text:span><text:span text:style-name="T130">ultragarsinius tyrimus atlieka tos profesinės kvalifikacijos gydytojai, kuriems tokia kompetencija nustatyta atitinkamoje Lietuvos medicinos normoje, taip pat gydytojai, kuriems tokia teisė suteikta vadovaujantis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31"/>
      <text:p text:style-name="P132"><text:span text:style-name="T133">II</text:span><text:span text:style-name="T134"><text:s/>SKYRIUS</text:span></text:p>
      <text:p text:style-name="P135"><text:span text:style-name="T136">REIKALAVIMAI PATALPOMS</text:span></text:p>
      <text:p text:style-name="P137"/>
      <text:p text:style-name="P138"><text:span text:style-name="T139">5</text:span><text:span text:style-name="T140">. Radiologijos paslaugas teikiančiose ASPĮ turi būti įrengtos šios patalpos:</text:span></text:p>
      <text:p text:style-name="P141"><text:span text:style-name="T142">5.1</text:span><text:span text:style-name="T143">. laukiamasis;</text:span></text:p>
      <text:p text:style-name="P144"><text:span text:style-name="T145">5.2</text:span><text:span text:style-name="T146">. radiologinės diagnostikos įranga atliekamo (-ų) tyrimo (-ų) kabinetas (-ai);</text:span></text:p>
      <text:p text:style-name="P147"><text:span text:style-name="T148">5.3</text:span><text:span text:style-name="T149">. gydytojo ir (ar)</text:span><text:span text:style-name="T150"><text:s/>radiologijos technologo</text:span><text:span text:style-name="T151"><text:s/>kabinetas (-ai);<text:s/></text:span></text:p>
      <text:p text:style-name="P152"><text:span text:style-name="T153">5.4</text:span><text:span text:style-name="T154">. procedūrinis kabinetas (injekcijoms atlikti ir pan.), atsižvelgiant į atliekamą tyrimą;<text:s/></text:span></text:p>
      <text:p text:style-name="P155"><text:span text:style-name="T156">5.5</text:span><text:span text:style-name="T157">. kitos patalpos, atsižvelgiant į atliekamą tyrimą.</text:span></text:p>
      <text:p text:style-name="P158"><text:span text:style-name="T159">6</text:span><text:span text:style-name="T160">. Patalpų struktūra ir jų išdėstymas turi atitikti radiologijos paslaugoms teikti naudojamos medicinos priemonės (prietaiso) dokumentuose nurodytus reikalavimus (higienos, radiacinės saugos, darbų saugos, atliekamų paslaugų kokybės ir kt.) patalpoms.<text:s/></text:span></text:p>
      <text:p text:style-name="P161"><text:span text:style-name="T162">7</text:span><text:span text:style-name="T163">. Vienoje iš Aprašo 5 punkte nurodytų patalpų turi būti pirmosios medicinos pagalbos vaistinėlė, kaip nurodyta Įstaigos, įmonės medicinos punkto (sveikatos <text:s/>tarnybos), sveikatos priežiūros įstaigos pirmosios medicinos pagalbos vaistinėlės aprašyme, ir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text:s/>pirmąją medicinos pagalbą, pirmosios medicinos pagalbos vaistinėlių ir pirmosios pagalbos rinkinių“.</text:span></text:p>
      <text:p text:style-name="Normal"/>
      <text:p text:style-name="P164"><text:span text:style-name="T165">III</text:span><text:span text:style-name="T166"><text:s/>SKYRIUS</text:span></text:p>
      <text:p text:style-name="P167"><text:span text:style-name="T168">REIKALAVIMAI SPECIALISTAMS</text:span></text:p>
      <text:p text:style-name="P169"/>
      <text:p text:style-name="P170"><text:span text:style-name="T171">8</text:span><text:span text:style-name="T172">. Radiologijos paslaugas ASPĮ pagal kompetenciją teikia:</text:span></text:p>
      <text:p text:style-name="P173"><text:span text:style-name="T174">8.1</text:span><text:span text:style-name="T175">. kai atliekamas rentgenodiagnostinis tyrimas ir (ar) mamografijos tyrimas, ir (ar) kaulų densitometrinis tyrimas – gydytojas radiologas ir radiologijos technologas;<text:s/></text:span></text:p>
      <text:p text:style-name="P176"><text:span text:style-name="T177">8.2</text:span><text:span text:style-name="T178">. kai atliekamas ultragarsinis tyrimas ir (ar) termografinis tyrimas – gydytojas radiologas;<text:s/></text:span></text:p>
      <text:p text:style-name="P179"><text:span text:style-name="T180">8.3</text:span><text:span text:style-name="T181">. kai atliekamas kompiuterinės tomografijos tyrimas ir (ar) magnetinio rezonanso tomografijos tyrimas – gydytojas radiologas, radiologijos technologas ir,<text:s/></text:span><text:span text:style-name="T182">jei radiologijos technologas neturi reikiamo pasirengimo atlikti slaugos veiksmus,<text:s/></text:span><text:span text:style-name="T183">bendrosios praktikos slaugytojas;</text:span></text:p>
      <text:p text:style-name="P184"><text:span text:style-name="T185">8.4</text:span><text:span text:style-name="T186">. kai atliekamas pozitronų emisijos tomografijos tyrimas – gydytojas radiologas, radiologijos technologas ir medicinos fizikas;</text:span></text:p>
      <text:p text:style-name="P187"><text:span text:style-name="T188">8.5</text:span><text:span text:style-name="T189">. kai atliekami kiti Aprašo 8.4 papunktyje nenurodyti branduolinės medicinos tyrimai – gydytojas radiologas, radiologijos technologas, jei reikia, ir medicinos fizikas.</text:span></text:p>
      <text:p text:style-name="P190"><text:span text:style-name="T191">9</text:span><text:span text:style-name="T192">.<text:s/></text:span><text:span text:style-name="T193">A</text:span><text:span text:style-name="T194">mbulatorines specializuotas<text:s/></text:span><text:span text:style-name="T195">asmens sveikatos priežiūros paslaugas teikiančiose ASPĮ radiologijos technologas ASPĮ dirba visą ASPĮ darbo laiką, gydytojas radiologas <text:s/>– ne trumpiau kaip pusę ASPĮ darbo laiko.</text:span></text:p>
      <text:p text:style-name="P196"><text:span text:style-name="T197">10</text:span><text:span text:style-name="T198">.<text:s/></text:span><text:span text:style-name="T199">Stacionarines antrinio lygio asmens sveikatos priežiūros paslaugas teikiančiose ASPĮ<text:s/></text:span><text:span text:style-name="T200">radiologijos technologas dirba visą parą, gydytojas radiologas<text:s/></text:span><text:span text:style-name="T201">–<text:s/></text:span><text:span text:style-name="T202">ne trumpiau kaip 7 valandas per parą.</text:span></text:p>
      <text:p text:style-name="P203"><text:span text:style-name="T204">11</text:span><text:span text:style-name="T205">.<text:s/></text:span><text:span text:style-name="T206">Stacionarines tretinio lygio asmens sveikatos priežiūros paslaugas teikiančiose ASPĮ r</text:span><text:span text:style-name="T207">adiologijos technologas ir gydytojas radiologas ASPĮ dirba visą parą, išskyrus Aprašo 12 punkte numatytus atvejus.<text:s/></text:span></text:p>
      <text:p text:style-name="P208"><text:span text:style-name="T209">12</text:span><text:span text:style-name="T210">. Vieno profilio specializuotas stacionarines asmens sveikatos priežiūros paslaugas teikiančiose ASPĮ radiologijos technologas ir gydytojas radiologas dirba Aprašo 10 punkte nustatyta tvarka.</text:span></text:p>
      <text:p text:style-name="Normal"/>
      <text:p text:style-name="P211"><text:span text:style-name="T212">IV</text:span><text:span text:style-name="T213"><text:s/>SKYRIUS</text:span></text:p>
      <text:p text:style-name="P214"><text:span text:style-name="T215">REIKALAVIMAI MEDICINOS PRIEMONĖMS (PRIETAISAMS)</text:span></text:p>
      <text:p text:style-name="P216"/>
      <text:p text:style-name="P217"><text:span text:style-name="T218">13</text:span><text:span text:style-name="T219">. <text:s/>Radiologijos paslaugas teikiančios ASPĮ privalo turėti radiologijos paslaugoms teikti reikalingą atitinkamą medicinos prietaisą (-us) – rentgeno diagnostikos įrangą ir (ar) mamografą, ir (ar) ultragarso aparatą, ir (ar) kompiuterinį tomografą, ir (ar) magnetinio rezonanso tomografą, ir (ar) pozitronų emisijos tomografą, ir (ar) kitą branduolinės medicinos diagnostinę įrangą, ir (ar) kaulų densitometrą, ir (ar) termografinę diagnostikos įrangą. <text:s/></text:span></text:p>
      <text:p text:style-name="P220"><text:span text:style-name="T221">14</text:span><text:span text:style-name="T222">. Stacionarines antrinio lygio asmens sveikatos priežiūros paslaugas teikiančios ASPĮ ir v</text:span><text:span text:style-name="T223">ieno profilio specializuotas stacionarines asmens sveikatos priežiūros paslaugas teikiančios ASPĮ<text:s/></text:span><text:span text:style-name="T224">privalo turėti:</text:span></text:p>
      <text:p text:style-name="P225"><text:span text:style-name="T226">14.1</text:span><text:span text:style-name="T227">.<text:s/></text:span><text:span text:style-name="T228">s</text:span><text:span text:style-name="T229">tacionarią rentgenodiagnostikos įrangą (konvencinės rentgenografijos, rentgenoskopijos tyrimams atlikti);</text:span></text:p>
      <text:p text:style-name="P230"><text:span text:style-name="T231">14.</text:span><text:span text:style-name="T232">2</text:span><text:span text:style-name="T233">. diagnostinę<text:s/></text:span><text:span text:style-name="T234">ultragarsinę medicinos priemonę (prietaisą) su doplerio režimu.</text:span></text:p>
      <text:p text:style-name="P235"><text:span text:style-name="T236">15</text:span><text:span text:style-name="T237">. Stacionarines tretinio lygio asmens sveikatos priežiūros paslaugas teikiančios ASPĮ privalo turėti:</text:span></text:p>
      <text:p text:style-name="P238"><text:span text:style-name="T239">15.1</text:span><text:span text:style-name="T240">. <text:s/></text:span><text:span text:style-name="T241">Aprašo 14 punkte nurodytas medicinos priemones (prietaisus);</text:span></text:p>
      <text:p text:style-name="P242"><text:span text:style-name="T243">15.</text:span><text:span text:style-name="T244">2</text:span><text:span text:style-name="T245">.<text:s/></text:span><text:span text:style-name="T246">kompiuterinį tomografą.<text:s/></text:span></text:p>
      <text:p text:style-name="P247"><text:span text:style-name="T248">16</text:span><text:span text:style-name="T249">. Medicinos priemonės (prietaisai) naudojamos su atitinkamai paslaugai teikti reikalinga pagalbine įranga (automatiniu injektoriumi, gyvybinių funkcijų  stebėsenos įranga, migdymo ar gaivinimo įranga ir kt.), kaip nurodyta medicinos prietaiso gamintojo dokumentuose.</text:span></text:p>
      <text:p text:style-name="Normal"/>
      <text:p text:style-name="P250"><text:span text:style-name="T251">V</text:span><text:span text:style-name="T252"><text:s/>SKYRIUS</text:span></text:p>
      <text:p text:style-name="P253"><text:span text:style-name="T254">RADIOLOGIJOS PASLAUGŲ TEIKIMO REIKALAVIMAI</text:span></text:p>
      <text:p text:style-name="P255"/>
      <text:p text:style-name="P256"><text:span text:style-name="T257">17</text:span><text:span text:style-name="T258">.</text:span><text:span text:style-name="T259"><text:s/></text:span><text:span text:style-name="T260">A</text:span><text:span text:style-name="T261">mbulatorines specializuotas<text:s/></text:span><text:span text:style-name="T262">asmens sveikatos priežiūros paslaugas teikiančiose ASPĮ radiologijos asmens sveikatos priežiūros paslaugų teikimas ASPĮ užtikrinamas visą ASPĮ darbo laiką.</text:span></text:p>
      <text:p text:style-name="P263"><text:span text:style-name="T264">18</text:span><text:span text:style-name="T265">. Stacionarines antrinio lygio asmens sveikatos priežiūros paslaugas teikiančiose ASPĮ ir v</text:span><text:span text:style-name="T266">ieno profilio specializuotas stacionarines asmens sveikatos priežiūros paslaugas teikiančiose ASPĮ<text:s/></text:span><text:span text:style-name="T267">visą parą teikiamos, užtikrinant, kad būtų suteiktos ne vėliau kaip per 2 valandas nuo paskyrimo, šios radiologijos paslaugos:</text:span><text:span text:style-name="T268"><text:s/></text:span></text:p>
      <text:p text:style-name="P269"><text:span text:style-name="T270">18.1</text:span><text:span text:style-name="T271">.<text:s/></text:span><text:span text:style-name="T272">r</text:span><text:span text:style-name="T273">entgenodiagnostiniai tyrimai;</text:span></text:p>
      <text:p text:style-name="P274"><text:span text:style-name="T275">18.2</text:span><text:span text:style-name="T276">.<text:s/></text:span><text:span text:style-name="T277">ultragarsiniai tyrimai;</text:span></text:p>
      <text:p text:style-name="P278"><text:span text:style-name="T279">18.3</text:span><text:span text:style-name="T280">. kompiuterinės tomografijos tyrimai (gali būti užtikrinami ir</text:span><text:span text:style-name="T281"><text:s/></text:span><text:span text:style-name="T282">pagal sutartį su kita ASPĮ).</text:span></text:p>
      <text:p text:style-name="P283"><text:span text:style-name="T284">19</text:span><text:span text:style-name="T285">. Kitu nei Aprašo 9 ir 10 punktuose nurodytu laiku radiologijos paslaugų teikimas ir gydytojo radiologo konsultacija užtikrinama pagal sutartį su kita ASPĮ, vadovaujantis Asmens sveikatos priežiūros paslaugų, kurių metu pasitelkiamos teleradiologijos priemonės, teikimo ir jų išlaidų apmokėjimo Privalomojo sveikatos draudimo fondo biudžeto lėšomis tvarkos aprašu, patvirtintu Lietuvos Respublikos sveikatos apsaugos ministro 2012 m. spalio 19 d. įsakymu Nr. V-944 „Dėl Asmens sveikatos priežiūros paslaugų, kurias teikiant naudojamos teleradiologijos priemonės, teikimo ir jų išlaidų apmokėjimo Privalomojo sveikatos draudimo fondo biudžeto lėšomis tvarkos aprašo patvirtinimo“.<text:s/></text:span></text:p>
      <text:p text:style-name="P286"><text:span text:style-name="T287">20</text:span><text:span text:style-name="T288">. Stacionarines tretinio lygio asmens sveikatos priežiūros paslaugas teikiančiose ASPĮ visą parą teikiamos, užtikrinant, kad būtų suteiktos ne vėliau kaip per 2 valandas nuo paskyrimo, šios<text:s/></text:span><text:span text:style-name="T289">radiologijos<text:s/></text:span><text:span text:style-name="T290">paslaugos:</text:span></text:p>
      <text:p text:style-name="P291"><text:span text:style-name="T292">20.1</text:span><text:span text:style-name="T293">. r</text:span><text:span text:style-name="T294">entgenodiagnostiniai tyrimai;</text:span></text:p>
      <text:p text:style-name="P295"><text:span text:style-name="T296">20.2</text:span><text:span text:style-name="T297">. ultragarsiniai tyrimai;</text:span></text:p>
      <text:p text:style-name="P298"><text:span text:style-name="T299">20.3</text:span><text:span text:style-name="T300">. kompiuterinės tomografijos tyrimai;</text:span></text:p>
      <text:p text:style-name="P301"><text:span text:style-name="T302">20.4</text:span><text:span text:style-name="T303">. magnetinio rezonanso tyrimai (gali būti užtikrinami ir pagal sutartį su kita ASPĮ);</text:span></text:p>
      <text:p text:style-name="P304"><text:span text:style-name="T305">20.5</text:span><text:span text:style-name="T306">. mamografijos tyrimai (gali būti užtikrinami ir pagal sutartį su kita ASPĮ).</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21</text:span><text:span text:style-name="T316">. Radiologijos paslaugų teikimas ASPĮ organizuojamas jos vadovo nustatyta tvarka.</text:span></text:p>
      <text:p text:style-name="P317"><text:span text:style-name="T31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7-07-21T12:09:00Z</meta:creation-date>
    <dc:date>2017-07-21T12:09:00Z</dc:date>
    <meta:print-date>2017-05-15T12:50:00Z</meta:print-date>
    <meta:template xlink:href="Normal.dotm" xlink:type="simple"/>
    <meta:editing-cycles>2</meta:editing-cycles>
    <meta:editing-duration>PT0S</meta:editing-duration>
    <meta:document-statistic meta:page-count="4" meta:paragraph-count="67" meta:word-count="1317" meta:character-count="10724" meta:row-count="270" meta:non-whitespace-character-count="9474"/>
  </office:meta>
</office:document-meta>
</file>