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US"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center" style:vertical-align="baseline"/>
      <style:text-properties style:font-size-complex="12pt" fo:language="en" fo:country="GB" style:language-asian="en" style:country-asian="GB"/>
    </style:style>
    <style:style style:name="P26" style:parent-style-name="Normal" style:family="paragraph">
      <style:paragraph-properties fo:text-align="center" style:vertical-align="baseline"/>
      <style:text-properties style:font-size-complex="12pt" fo:language="en" fo:country="GB" style:language-asian="en" style:country-asian="GB"/>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SimSun" style:font-name-complex="Mangal" style:font-size-complex="12pt" style:language-asian="lt" style:country-asian="LT" style:language-complex="hi" style:country-complex="IN"/>
    </style:style>
    <style:style style:name="T54" style:parent-style-name="DefaultParagraphFont" style:family="text">
      <style:text-properties style:font-name-asian="SimSun" style:font-name-complex="Mangal" style:font-size-complex="12pt" style:language-asian="lt" style:country-asian="LT" style:language-complex="hi" style:country-complex="IN"/>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SimSun" style:font-name-complex="Mangal" style:font-size-complex="12pt" style:language-asian="lt" style:country-asian="LT" style:language-complex="hi" style:country-complex="IN"/>
    </style:style>
    <style:style style:name="T64" style:parent-style-name="DefaultParagraphFont" style:family="text">
      <style:text-properties style:font-name-asian="SimSun" style:font-name-complex="Mangal" style:font-size-complex="12pt" style:language-asian="lt" style:country-asian="LT" style:language-complex="hi" style:country-complex="IN"/>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name-asian="Calibri"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vertical-align="baseline" fo:text-indent="0.1722in">
        <style:tab-stops>
          <style:tab-stop style:type="left" style:position="0.6895in"/>
        </style:tab-stops>
      </style:paragraph-properties>
      <style:text-properties fo:hyphenate="false"/>
    </style:style>
    <style:style style:name="P92" style:parent-style-name="Normal" style:family="paragraph">
      <style:paragraph-properties fo:text-align="justify" style:vertical-align="baseline" fo:text-indent="0.1722in">
        <style:tab-stops>
          <style:tab-stop style:type="left" style:position="0.6895in"/>
        </style:tab-stops>
      </style:paragraph-properties>
      <style:text-properties fo:hyphenate="false"/>
    </style:style>
    <style:style style:name="P93" style:parent-style-name="Normal" style:family="paragraph">
      <style:paragraph-properties fo:text-align="justify" style:vertical-align="baseline" fo:text-indent="0.1722in">
        <style:tab-stops>
          <style:tab-stop style:type="left" style:position="0.6895in"/>
        </style:tab-stops>
      </style:paragraph-properties>
      <style:text-properties fo:hyphenate="false"/>
    </style:style>
    <style:style style:name="P9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95"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96" style:parent-style-name="Normal" style:family="paragraph">
      <style:paragraph-properties fo:widows="0" fo:orphans="0" fo:margin-left="0.4569in" fo:text-indent="3.54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19 m. liepos 8 d. ĮSAKYMO Nr. D1-401 „DĖL INFORMACIJOS PAGAL LIETUVOS RESPUBLIKOS PRANEŠĖJŲ APSAUGOS ĮSTATYMĄ TEIKIMO TVARKOS APRAŠO PATVIRTINIMO“ PAKEITIMO</text:span></text:p>
      <text:p text:style-name="P16"/>
      <text:p text:style-name="P17"><text:span text:style-name="T18">202</text:span><text:span text:style-name="T19">4</text:span><text:span text:style-name="T20"> m. balandžio 3 d. Nr.<text:s/></text:span><text:span text:style-name="T21">D1-107</text:span></text:p>
      <text:p text:style-name="P22"><text:span text:style-name="T23">Vilnius</text:span><text:span text:style-name="T24"> </text:span></text:p>
      <text:p text:style-name="P25"/>
      <text:p text:style-name="P26"/>
      <text:p text:style-name="P27"><text:span text:style-name="T28">P a k e i č i u</text:span><text:s/><text:span text:style-name="T29">Lietuvos Respublikos aplinkos ministro 2019 m liepos 8 d. įsakymą Nr. D1-401 „Dėl<text:s/></text:span><text:span text:style-name="T30">Informacijos pagal Lietuvos Respublikos pranešėjų apsaugos įstatymą teikimo tvarkos aprašo patvirtinimo“:</text:span></text:p>
      <text:p text:style-name="P31"><text:span text:style-name="T32">1</text:span><text:span text:style-name="T33">. Pakeičiu 3 punktą<text:s/></text:span><text:span text:style-name="T34">ir jį išdėstau taip:</text:span></text:p>
      <text:p text:style-name="P35"><text:span text:style-name="T36">„</text:span><text:span text:style-name="T37">3</text:span><text:span text:style-name="T38">.<text:s/></text:span><text:span text:style-name="T39">P a v e d u Aplinkos ministerijos Korupcijos prevencijos ir vidaus tyrimų skyriui užtikrinti šio aprašo nuostatų įgyvendinimą Aplinkos ministerijoje, Valstybinėje miškų tarnyboje, Lietuvos geologijos tarnyboje prie Aplinkos ministerijos, Lietuvos hidrometeorologijos tarnyboje prie Aplinkos ministerijos, Kauno Tado Ivanausko zoologijos muziejuje, Vaclovo Into akmenų muziejuje, Lietuvos zoologijos sode ir VšĮ Statybos sektoriaus vystymo agentūroje.“</text:span></text:p>
      <text:p text:style-name="P40"><text:span text:style-name="T41">2</text:span><text:span text:style-name="T42">.<text:s/></text:span><text:span text:style-name="T43">Pakeičiu nurodytu įsakymu patvirtintą<text:s/></text:span><text:span text:style-name="T44">Informacijos pagal Lietuvos Respublikos pranešėjų apsaugos įstatymą teikimo tvarkos aprašą:</text:span></text:p>
      <text:p text:style-name="P45"><text:span text:style-name="T46">2.1</text:span><text:span text:style-name="T47">. Pakeičiu 1 punktą ir jį išdėstau taip:</text:span></text:p>
      <text:p text:style-name="P48"><text:span text:style-name="T49">„</text:span><text:span text:style-name="T50">1</text:span><text:span text:style-name="T51">. Informacijos pagal Lietuvos Respublikos pranešėjų apsaugos įstatymą teikimo tvarkos aprašas (toliau – Aprašas) nustato informacijos apie Lietuvos Respublikos aplinkos ministerijoje (toliau – ministerija), Valstybinėje miškų tarnyboje, Lietuvos geologijos tarnyboje prie Aplinkos ministerijos, Lietuvos hidrometeorologijos tarnyboje prie Aplinkos ministerijos, Kauno Tado Ivanausko zoologijos muziejuje, Vaclovo Into akmenų muziejuje, Lietuvos zoologijos sode ir VšĮ Statybos sektoriaus vystymo agentūroje galimai rengiamus, padarytus ar daromus pažeidimus teikimo ministerijoje veikiančiu vidiniu informacijos apie pažeidimus teikimo kanalu (toliau – vidinis kanalas), jos vertinimo ir sprendimų priėmimo tvarką.“</text:span></text:p>
      <text:p text:style-name="P52"><text:span text:style-name="T53">2.2</text:span><text:span text:style-name="T54">.<text:s/></text:span><text:span text:style-name="T55">Pakeičiu 5 punktą ir jį išdėstau taip:</text:span></text:p>
      <text:p text:style-name="P56"><text:span text:style-name="T57">„</text:span><text:span text:style-name="T58">5</text:span><text:span text:style-name="T59">. Informacija apie įdiegtą vidinį kanalą skelbiama ministerijos, Valstybinės miškų tarnybos, Lietuvos geologijos tarnybos prie Aplinkos ministerijos, Lietuvos hidrometeorologijos tarnybos prie Aplinkos ministerijos, Kauno Tado Ivanausko zoologijos muziejaus, Vaclovo Into akmenų muziejaus, Lietuvos zoologijos sodo ir</text:span><text:span text:style-name="T60"><text:s/></text:span><text:span text:style-name="T61">VšĮ Statybos sektoriaus vystymo agentūros interneto svetainėse.“</text:span></text:p>
      <text:p text:style-name="P62"><text:span text:style-name="T63">2.3</text:span><text:span text:style-name="T64">.<text:s/></text:span><text:span text:style-name="T65">Pakeičiu 6 punkto pirmąją pastraipą ir ją išdėstau taip:</text:span><text:span text:style-name="T66"><text:s/></text:span></text:p>
      <text:p text:style-name="P67"><text:span text:style-name="T68">„</text:span><text:span text:style-name="T69">6</text:span><text:span text:style-name="T70">. Informaciją apie pažeidimą ministerijoje, Valstybinėje miškų tarnyboje, Lietuvos geologijos tarnyboje prie Aplinkos ministerijos, Lietuvos hidrometeorologijos tarnyboje prie Aplinkos ministerijos, Kauno Tado Ivanausko zoologijos muziejuje, Vaclovo Into akmenų muziejuje, Lietuvos zoologijos sode ir VšĮ Statybos sektoriaus vystymo agentūroje teikiantis asmuo turi teisę ją teikti (raštu arba žodžiu) tiesiogiai Aplinkos ministerijos Korupcijos prevencijos ir vidaus tyrimų skyriui (toliau – kompetentingam subjektui) atėjęs į šį skyrių arba atsiųsti elektroniniu paštu </text:span><text:span text:style-name="T71">praneseju.apsauga@am.lt</text:span><text:span text:style-name="T72">:“.</text:span></text:p>
      <text:p text:style-name="P73"><text:span text:style-name="T74">2.4</text:span><text:span text:style-name="T75">.<text:s/></text:span><text:span text:style-name="T76">Pakeičiu 7 punktą ir jį išdėstau taip:</text:span></text:p>
      <text:p text:style-name="P77"><text:span text:style-name="T78">„</text:span><text:span text:style-name="T79">7</text:span><text:span text:style-name="T80">. Jei informacija apie pažeidimą ministerijoje, Valstybinėje miškų tarnyboje, Lietuvos geologijos tarnyboje prie Aplinkos ministerijos, Lietuvos hidrometeorologijos tarnyboje prie Aplinkos ministerijos, Kauno Tado Ivanausko zoologijos muziejuje, Vaclovo Into akmenų muziejuje, Lietuvos zoologijos sode ir</text:span><text:span text:style-name="T81"><text:s/></text:span><text:span text:style-name="T82">VšĮ Statybos sektoriaus vystymo agentūroje,  atitinkanti Pranešėjų apsaugos įstatymo reikalavimus, gauta kitu elektroniniu paštu, nei nurodyta Aprašo 6 punkte, tiesiogiai ar paštu, nedelsiant persiunčiama Aprašo 6 punkte nurodytu elektroniniu paštu ar perduodama kompetentingam subjektui. Kitu elektroniniu paštu gauta ir (ar) persiųsta informacija apie pažeidimą turi būti nedelsiant ištrinta.“</text:span></text:p>
      <text:p text:style-name="P83"><text:span text:style-name="T84">2.5</text:span><text:span text:style-name="T85">.<text:s/></text:span><text:span text:style-name="T86">Pakeičiu 12.1 papunktį ir jį išdėstau taip:</text:span></text:p>
      <text:p text:style-name="P87"><text:span text:style-name="T88">„</text:span><text:span text:style-name="T89">12.1</text:span><text:span text:style-name="T90">. Jei asmuo nepareiškė valios, kad jo pateikta informacija būtų nagrinėjama vadovaujantis Pranešėjų apsaugos įstatymu ar (ir) nepareiškė valios įgyti pranešėjo statusą, o informacija susijusi su ministerijos, Valstybinės miškų tarnybos, Lietuvos geologijos tarnybos prie Aplinkos ministerijos, Lietuvos hidrometeorologijos tarnybos prie Aplinkos ministerijos, Kauno Tado Ivanausko zoologijos muziejaus, Vaclovo Into akmenų muziejaus, Lietuvos zoologijos sodo, VšĮ Statybos sektoriaus vystymo agentūros valstybės tarnautojo ar darbuotojo, dirbančio pagal darbo sutartį, tarnybinio nusižengimo padarymu ar (ir) etikos, ar (ir) drausmės pažeidimu, ar (ir) kitais galimais teisės aktų pažeidimais, ją perduoda registruoti ir nagrinėti bendra ministerijos tvarka (apie tai informavęs asmenį).“</text:span></text:p>
      <text:p text:style-name="P91"/>
      <text:p text:style-name="P92"/>
      <text:p text:style-name="P93"/>
      <text:p text:style-name="P94">Aplinkos ministras<text:tab/><text:tab/><text:tab/><text:tab/><text:tab/><text:tab/><text:tab/><text:tab/>Simonas Gentvilas</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emigijus Alavočius</meta:initial-creator>
    <dc:creator>adlibuser</dc:creator>
    <meta:creation-date>2024-04-03T08:35:00Z</meta:creation-date>
    <dc:date>2024-04-03T08:35: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9" meta:word-count="560" meta:character-count="4661" meta:row-count="84" meta:non-whitespace-character-count="4140"/>
  </office:meta>
</office:document-meta>
</file>