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p>
      <text:p text:style-name="P14"><text:span text:style-name="T15">2022 m. liepos 22 d. įsakymo Nr.<text:s/></text:span><text:span text:style-name="T16">4-885</text:span><text:span text:style-name="T17"><text:s/></text:span><text:span text:style-name="T18">„</text:span><text:span text:style-name="T19">DĖL</text:span><text:span text:style-name="T20"><text:s/></text:span><text:span text:style-name="T21">2022–2030 METŲ PLĖTROS PROGRAMOS VALDYTOJOS LIETUVOS RESPUBLIKOS EKONOMIKOS IR INOVACIJŲ MINISTERIJOS EKONOMIKOS TRANSFORMACIJOS IR KONKURENCINGUMO PLĖTROS PROGRAMOS<text:s/></text:span><text:span text:style-name="T22">PAŽANGOS<text:s/></text:span><text:span text:style-name="T23">PRIEMONĖS</text:span></text:p>
      <text:p text:style-name="P24"><text:span text:style-name="T25">NR. 05-001-01-05-07 „SUKURTI NUOSEKLIĄ INOVACINĖS VEIKLOS SKATINIMO SISTEMĄ“</text:span><text:span text:style-name="T26"><text:s/></text:span><text:span text:style-name="T27">APRAŠO PATVIRTINIMO“</text:span><text:span text:style-name="T28"><text:s/></text:span><text:span text:style-name="T29">PAKEITIMO</text:span></text:p>
      <text:p text:style-name="P30"/>
      <text:p text:style-name="P31">2023 m. spalio 26 d. Nr.<text:s/>4-614</text:p>
      <text:p text:style-name="P32">Vilnius</text:p>
      <text:p text:style-name="P33"/>
      <text:p text:style-name="P34"><text:span text:style-name="T35">P a k e i č i u <text:s/></text:span><text:span text:style-name="T36">2022–2030 metų plėtros programos valdytojos Lietuvos Respublikos ekonomikos ir inovacijų ministerijos ekonomikos transformacijos ir konkurencingumo plėtros programos<text:s/></text:span><text:span text:style-name="T37">pažangos priemonės<text:s/></text:span><text:span text:style-name="T38">Nr. 05-001-01-05-07 „Sukurti nuoseklią inovacinės veiklos skatinimo sistemą“ aprašą, patvirtintą Lietuvos Respublikos ekonomikos ir inovacijų ministro 2022 m. liepos 22 d. įsakymu Nr. 4-885 „Dėl</text:span><text:span text:style-name="T39"><text:s/></text:span><text:span text:style-name="T40">2022–2030 metų plėtros programos valdytojos Lietuvos Respublikos ekonomikos ir inovacijų ministerijos ekonomikos transformacijos ir konkurencingumo plėtros programos<text:s/></text:span><text:span text:style-name="T41">pažangos<text:s/></text:span><text:span text:style-name="T42">priemonės Nr. 05-001-01-05-07 „Sukurti nuoseklią inovacinės veiklos skatinimo sistemą“ aprašo patvirtinimo“:</text:span></text:p>
      <text:p text:style-name="P43"><text:span text:style-name="T44">1</text:span><text:span text:style-name="T45">. Papildau III skyriaus lentelės pastabas 3.12 papunkčiu:</text:span></text:p>
      <text:p text:style-name="P46"><text:span text:style-name="T47">„</text:span><text:span text:style-name="T48">3.12</text:span><text:span text:style-name="T49">. 14 priede – 8 veiklos „Skatinti inovacijas viešajame sektoriuje (ikiprekybinius pirkimus)“ 8.3 poveiklės „Stiprinti perkančiųjų organizacijų gebėjimus inicijuoti ir vykdyti ikiprekybinius pirkimus, sudaryti paskatas verslui dalyvauti ikiprekybiniuose pirkimuose (Sostinės regione)“ ir 8.4 poveiklės „Stiprinti perkančiųjų organizacijų gebėjimus inicijuoti ir vykdyti ikiprekybinius pirkimus, sudaryti paskatas verslui dalyvauti ikiprekybiniuose pirkimuose (Vidurio ir vakarų Lietuvos regionas).“</text:span></text:p>
      <text:p text:style-name="P50"><text:span text:style-name="T51">2</text:span><text:span text:style-name="T52">. Papildau<text:s/></text:span>14 priedu<text:span text:style-name="T53"><text:s/>(pridedama).</text:span></text:p>
      <text:p text:style-name="P54"/>
      <text:p text:style-name="P55"/>
      <text:p text:style-name="P56"/>
      <text:p text:style-name="P57"><text:span text:style-name="T58">Ekonomikos ir inovacijų ministrė</text:span><text:span text:style-name="T59"><text:tab/></text:span><text:span text:style-name="T60"><text:tab/></text:span><text:span text:style-name="T61"><text:tab/><text:s text:c="12"/>Aušrinė Armon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0-26T17:07:00Z</meta:creation-date>
    <dc:date>2023-10-26T17:07:00Z</dc: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12" meta:word-count="226" meta:character-count="1839" meta:row-count="47" meta:non-whitespace-character-count="1625"/>
  </office:meta>
</office:document-meta>
</file>