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5" style:parent-style-name="Normal" style:family="paragraph">
      <style:paragraph-properties fo:text-indent="0.9in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17 M. VASARIO 28 D. ĮSAKYMO NR. A1-97 „DĖL NEĮGALIŲJŲ REIKALŲ TARYBOS SUDĖTIES PATVIRTINIMO“ PAKEITIMO <text:s text:c="2"/></text:p>
      <text:p text:style-name="P19"/>
      <text:p text:style-name="P20">2018 m. rugsėjo 27 d. Nr. A1-522<text:s/></text:p>
      <text:p text:style-name="P21">Vilnius</text:p>
      <text:p text:style-name="P22"/>
      <text:p text:style-name="P23">P a k e i č i u Lietuvos Respublikos socialinės apsaugos ir darbo ministro 2017 m. vasario 28 d. įsakymą Nr. A1-97 „Dėl Neįgaliųjų reikalų tarybos sudėties patvirtinimo“ ir 1 punktą išdėstau taip:</text:p>
      <text:p text:style-name="P24"><text:span text:style-name="T25">„</text:span><text:span text:style-name="T26">1</text:span><text:span text:style-name="T27">. T v i r t<text:s/></text:span><text:span text:style-name="T28">i n u šios sudėties Neįgaliųjų reikalų tarybą (toliau – Taryba):</text:span></text:p>
      <text:p text:style-name="P29">Linas Kukuraitis – socialinės apsaugos ir darbo ministras (Tarybos pirmininkas);</text:p>
      <text:p text:style-name="P30">Aidas Aldakauskas – Lietuvos Respublikos švietimo ir mokslo ministerijos Švietimo kokybės ir regioninės politikos departamento direktorius;</text:p>
      <text:p text:style-name="P31"><text:span text:style-name="T32">Stefanija Ališauskienė – Šiaulių universiteto<text:s/></text:span><text:span text:style-name="T33">Specialiosios pedagogikos katedros profesorė</text:span><text:span text:style-name="T34">;</text:span></text:p>
      <text:p text:style-name="P35">Sigitas Armonas – Lietuvos aklųjų ir silpnaregių sąjungos pirmininkas;</text:p>
      <text:p text:style-name="P36"><text:span text:style-name="T37">Juozas</text:span><text:span text:style-name="T38"><text:s/></text:span><text:span text:style-name="T39">Bernatavičius</text:span><text:span text:style-name="T40"><text:s/>– Ministro Pirmininko patarėjas;</text:span></text:p>
      <text:p text:style-name="P41">Rėda Brandišauskienė – aplinkos viceministrė;</text:p>
      <text:p text:style-name="P42">Egidijus Gailiūnas – kultūros ministro patarėjas;</text:p>
      <text:p text:style-name="P43">Jelena Ivančenko – Lietuvos neįgaliųjų draugijos pirmininkė;</text:p>
      <text:p text:style-name="P44">Asta Kandratavičienė – Neįgaliųjų reikalų departamento prie Socialinės apsaugos ir darbo ministerijos direktorė;</text:p>
      <text:p text:style-name="P45">Rasa Kavaliauskaitė – Lietuvos žmonių su negalia sąjungos prezidentė;</text:p>
      <text:p text:style-name="P46">Darius Kazlauskas – sveikatos apsaugos ministro patarėjas;</text:p>
      <text:p text:style-name="P47">Ričardas Malinauskas – Lietuvos savivaldybių asociacijos prezidentas;</text:p>
      <text:p text:style-name="P48">Paulius Martinkus – susisiekimo viceministras;</text:p>
      <text:p text:style-name="P49">Dana<text:s/>Migaliova – Lietuvos sutrikusio intelekto žmonių globos bendrijos „Viltis“ vadovė;</text:p>
      <text:soft-page-break/>
      <text:p text:style-name="P50">Nijolė Milkevičienė – Lietuvos žmonių su negalia aplinkos pritaikymo asociacijos pirmininkė;</text:p>
      <text:p text:style-name="P51">Marius Minkevičius – Lietuvos kurčiųjų sporto komiteto generalinis sekretorius;</text:p>
      <text:p text:style-name="P52">Vaidotas Nikžentaitis – Lietuvos sutrikusios psichikos žmonių globos bendrijos vadovas;</text:p>
      <text:p text:style-name="P53">Darius Urbonas – vidaus reikalų viceministras;</text:p>
      <text:p text:style-name="P54">Kęstutis Vaišnora – Lietuvos kurčiųjų draugijos prezidentas;</text:p>
      <text:p text:style-name="P55">Viktorija Vitaitė – Lietuvos specialiosios kūrybos draugijos<text:s/>„Guboja“ pirmininkė.“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akeitimo derinimas 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34" meta:word-count="254" meta:character-count="2096" meta:row-count="56" meta:non-whitespace-character-count="1876"/>
  </office:meta>
</office:document-meta>
</file>